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049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6.001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3-01'.A2"/>
    </style:style>
    <style:style style:name="ce1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3-01'.A2"/>
    </style:style>
    <style:style style:name="ce1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3-01'.A2"/>
    </style:style>
    <style:style style:name="ce1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3-01'.A31"/>
    </style:style>
    <style:style style:name="ce1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3-01'.A32"/>
    </style:style>
    <style:style style:name="ce15" style:family="table-cell" style:parent-style-name="Default" style:data-style-name="N108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8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3-01'.A2"/>
    </style:style>
    <style:style style:name="ce18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3-01'.A2"/>
    </style:style>
    <style:style style:name="ce19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3-01'.A2"/>
    </style:style>
    <style:style style:name="ce20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8:.$L38]=0)" style:apply-style-name="WE" style:base-cell-address="'2023-01'.B8"/>
    </style:style>
    <style:style style:name="ce21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15:.$L45]=0)" style:apply-style-name="WE" style:base-cell-address="'2023-01'.B15"/>
    </style:style>
    <style:style style:name="ce22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3:.$L53]=0)" style:apply-style-name="WE" style:base-cell-address="'2023-01'.B23"/>
    </style:style>
    <style:style style:name="ce23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9:.$L59]=0)" style:apply-style-name="WE" style:base-cell-address="'2023-01'.B29"/>
    </style:style>
    <style:style style:name="ce24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0:.$L60]=0)" style:apply-style-name="WE" style:base-cell-address="'2023-01'.B30"/>
    </style:style>
    <style:style style:name="ce25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3-01'.B32"/>
    </style:style>
    <style:style style:name="ce26" style:family="table-cell" style:parent-style-name="Default" style:data-style-name="N84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2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3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3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3-01'.C5"/>
    </style:style>
    <style:style style:name="ce3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6:.$L36]=0)" style:apply-style-name="WE" style:base-cell-address="'2023-01'.C6"/>
    </style:style>
    <style:style style:name="ce3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8:.$L38]=0)" style:apply-style-name="WE" style:base-cell-address="'2023-01'.C8"/>
    </style:style>
    <style:style style:name="ce3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9:.$L39]=0)" style:apply-style-name="WE" style:base-cell-address="'2023-01'.C9"/>
    </style:style>
    <style:style style:name="ce3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3-01'.C12"/>
    </style:style>
    <style:style style:name="ce3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3-01'.C13"/>
    </style:style>
    <style:style style:name="ce3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3-01'.C14"/>
    </style:style>
    <style:style style:name="ce3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3-01'.C15"/>
    </style:style>
    <style:style style:name="ce3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3-01'.C16"/>
    </style:style>
    <style:style style:name="ce4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3-01'.C18"/>
    </style:style>
    <style:style style:name="ce4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3-01'.C19"/>
    </style:style>
    <style:style style:name="ce4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3-01'.C20"/>
    </style:style>
    <style:style style:name="ce4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3-01'.C21"/>
    </style:style>
    <style:style style:name="ce4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3-01'.C22"/>
    </style:style>
    <style:style style:name="ce4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3-01'.C23"/>
    </style:style>
    <style:style style:name="ce4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3-01'.C28"/>
    </style:style>
    <style:style style:name="ce4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3-01'.C29"/>
    </style:style>
    <style:style style:name="ce4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0:.$L60]=0)" style:apply-style-name="WE" style:base-cell-address="'2023-01'.C30"/>
    </style:style>
    <style:style style:name="ce4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3-01'.C32"/>
    </style:style>
    <style:style style:name="ce50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3-01'.A2"/>
    </style:style>
    <style:style style:name="ce5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3-01'.A2"/>
    </style:style>
    <style:style style:name="ce5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3-01'.D4"/>
    </style:style>
    <style:style style:name="ce5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3-01'.D5"/>
    </style:style>
    <style:style style:name="ce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3-01'.D6"/>
    </style:style>
    <style:style style:name="ce5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3-01'.D7"/>
    </style:style>
    <style:style style:name="ce5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8:.$L38]=0)" style:apply-style-name="WE" style:base-cell-address="'2023-01'.D8"/>
    </style:style>
    <style:style style:name="ce5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3-01'.D9"/>
    </style:style>
    <style:style style:name="ce6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3-01'.D10"/>
    </style:style>
    <style:style style:name="ce6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3-01'.D11"/>
    </style:style>
    <style:style style:name="ce6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3-01'.D12"/>
    </style:style>
    <style:style style:name="ce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3]=0)" style:apply-style-name="WE" style:base-cell-address="'2023-01'.D13"/>
    </style:style>
    <style:style style:name="ce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3-01'.D14"/>
    </style:style>
    <style:style style:name="ce6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5:.$L45]=0)" style:apply-style-name="WE" style:base-cell-address="'2023-01'.D15"/>
    </style:style>
    <style:style style:name="ce6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3-01'.D16"/>
    </style:style>
    <style:style style:name="ce6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3-01'.D17"/>
    </style:style>
    <style:style style:name="ce6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D18"/>
    </style:style>
    <style:style style:name="ce6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9]=0)" style:apply-style-name="WE" style:base-cell-address="'2023-01'.D19"/>
    </style:style>
    <style:style style:name="ce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0:.$L50]=0)" style:apply-style-name="WE" style:base-cell-address="'2023-01'.D20"/>
    </style:style>
    <style:style style:name="ce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1]=0)" style:apply-style-name="WE" style:base-cell-address="'2023-01'.D21"/>
    </style:style>
    <style:style style:name="ce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3-01'.D22"/>
    </style:style>
    <style:style style:name="ce7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3-01'.D23"/>
    </style:style>
    <style:style style:name="ce7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D18"/>
    </style:style>
    <style:style style:name="ce7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D18"/>
    </style:style>
    <style:style style:name="ce7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3-01'.D26"/>
    </style:style>
    <style:style style:name="ce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3-01'.D27"/>
    </style:style>
    <style:style style:name="ce7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3-01'.D28"/>
    </style:style>
    <style:style style:name="ce7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3-01'.D29"/>
    </style:style>
    <style:style style:name="ce8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3-01'.D30"/>
    </style:style>
    <style:style style:name="ce8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D18"/>
    </style:style>
    <style:style style:name="ce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3-01'.D32"/>
    </style:style>
    <style:style style:name="ce83" style:family="table-cell" style:parent-style-name="Default">
      <style:table-cell-properties fo:border-bottom="0.74pt solid #000000" fo:background-color="#dddddd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8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3-01'.E2"/>
    </style:style>
    <style:style style:name="ce8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8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3-01'.E5"/>
    </style:style>
    <style:style style:name="ce8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8:.$L38]=0)" style:apply-style-name="WE" style:base-cell-address="'2023-01'.B8"/>
    </style:style>
    <style:style style:name="ce89" style:family="table-cell" style:parent-style-name="Default">
      <style:map style:condition="is-true-formula([.$L2:.$L32]=0)" style:apply-style-name="WE" style:base-cell-address="'2023-01'.A2"/>
    </style:style>
    <style:style style:name="ce90" style:family="table-cell" style:parent-style-name="Default">
      <style:map style:condition="is-true-formula([.$L15:.$L45]=0)" style:apply-style-name="WE" style:base-cell-address="'2023-01'.B15"/>
    </style:style>
    <style:style style:name="ce9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3-01'.E21"/>
    </style:style>
    <style:style style:name="ce92" style:family="table-cell" style:parent-style-name="Default">
      <style:map style:condition="is-true-formula([.$L23:.$L53]=0)" style:apply-style-name="WE" style:base-cell-address="'2023-01'.B23"/>
    </style:style>
    <style:style style:name="ce93" style:family="table-cell" style:parent-style-name="Default">
      <style:map style:condition="is-true-formula([.$L29:.$L59]=0)" style:apply-style-name="WE" style:base-cell-address="'2023-01'.B29"/>
    </style:style>
    <style:style style:name="ce94" style:family="table-cell" style:parent-style-name="Default">
      <style:map style:condition="is-true-formula([.$L30:.$L60]=0)" style:apply-style-name="WE" style:base-cell-address="'2023-01'.B30"/>
    </style:style>
    <style:style style:name="ce9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3-01'.B32"/>
    </style:style>
    <style:style style:name="ce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3-01'.F2"/>
    </style:style>
    <style:style style:name="ce9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3-01'.F3"/>
    </style:style>
    <style:style style:name="ce9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3-01'.F4"/>
    </style:style>
    <style:style style:name="ce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3-01'.A2"/>
    </style:style>
    <style:style style:name="ce1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3-01'.F6"/>
    </style:style>
    <style:style style:name="ce1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3-01'.B8"/>
    </style:style>
    <style:style style:name="ce1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3-01'.F10"/>
    </style:style>
    <style:style style:name="ce1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3-01'.F12"/>
    </style:style>
    <style:style style:name="ce1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3-01'.F13"/>
    </style:style>
    <style:style style:name="ce1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3-01'.F14"/>
    </style:style>
    <style:style style:name="ce1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3-01'.F15"/>
    </style:style>
    <style:style style:name="ce1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3-01'.F16"/>
    </style:style>
    <style:style style:name="ce10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3-01'.F17"/>
    </style:style>
    <style:style style:name="ce1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F18"/>
    </style:style>
    <style:style style:name="ce1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3-01'.F19"/>
    </style:style>
    <style:style style:name="ce11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1]=0)" style:apply-style-name="WE" style:base-cell-address="'2023-01'.F21"/>
    </style:style>
    <style:style style:name="ce1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3-01'.B23"/>
    </style:style>
    <style:style style:name="ce1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3-01'.F24"/>
    </style:style>
    <style:style style:name="ce1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3-01'.F25"/>
    </style:style>
    <style:style style:name="ce1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3-01'.F26"/>
    </style:style>
    <style:style style:name="ce1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3-01'.F28"/>
    </style:style>
    <style:style style:name="ce1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3-01'.B29"/>
    </style:style>
    <style:style style:name="ce1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3-01'.B30"/>
    </style:style>
    <style:style style:name="ce1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3-01'.B32"/>
    </style:style>
    <style:style style:name="ce12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G2"/>
    </style:style>
    <style:style style:name="ce12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3-01'.G3"/>
    </style:style>
    <style:style style:name="ce12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7:.$L37]=0)" style:apply-style-name="WE" style:base-cell-address="'2023-01'.G7"/>
    </style:style>
    <style:style style:name="ce12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3-01'.G11"/>
    </style:style>
    <style:style style:name="ce1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3-01'.G12"/>
    </style:style>
    <style:style style:name="ce1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3-01'.G13"/>
    </style:style>
    <style:style style:name="ce12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3-01'.G14"/>
    </style:style>
    <style:style style:name="ce12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3-01'.G19"/>
    </style:style>
    <style:style style:name="ce12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12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13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3-01'.B23"/>
    </style:style>
    <style:style style:name="ce13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A2"/>
    </style:style>
    <style:style style:name="ce13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6:.$L56]=0)" style:apply-style-name="WE" style:base-cell-address="'2023-01'.G26"/>
    </style:style>
    <style:style style:name="ce13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3-01'.G27"/>
    </style:style>
    <style:style style:name="ce13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3-01'.B29"/>
    </style:style>
    <style:style style:name="ce13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0:.$L60]=0)" style:apply-style-name="WE" style:base-cell-address="'2023-01'.B30"/>
    </style:style>
    <style:style style:name="ce13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3-01'.G31"/>
    </style:style>
    <style:style style:name="ce1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3-01'.G32"/>
    </style:style>
    <style:style style:name="ce13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3-01'.H2"/>
    </style:style>
    <style:style style:name="ce13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3-01'.G3"/>
    </style:style>
    <style:style style:name="ce1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3-01'.H4"/>
    </style:style>
    <style:style style:name="ce1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3-01'.H6"/>
    </style:style>
    <style:style style:name="ce1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3-01'.H10"/>
    </style:style>
    <style:style style:name="ce1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3-01'.H11"/>
    </style:style>
    <style:style style:name="ce1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3-01'.H12"/>
    </style:style>
    <style:style style:name="ce1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3-01'.H13"/>
    </style:style>
    <style:style style:name="ce1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3-01'.H14"/>
    </style:style>
    <style:style style:name="ce1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3-01'.H15"/>
    </style:style>
    <style:style style:name="ce1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3-01'.H16"/>
    </style:style>
    <style:style style:name="ce1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3-01'.H17"/>
    </style:style>
    <style:style style:name="ce1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H18"/>
    </style:style>
    <style:style style:name="ce1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3-01'.H19"/>
    </style:style>
    <style:style style:name="ce1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3-01'.H20"/>
    </style:style>
    <style:style style:name="ce1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3-01'.H21"/>
    </style:style>
    <style:style style:name="ce1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3-01'.H22"/>
    </style:style>
    <style:style style:name="ce1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3-01'.H23"/>
    </style:style>
    <style:style style:name="ce1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4:.$L54]=0)" style:apply-style-name="WE" style:base-cell-address="'2023-01'.H24"/>
    </style:style>
    <style:style style:name="ce15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3-01'.H26"/>
    </style:style>
    <style:style style:name="ce1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3-01'.H27"/>
    </style:style>
    <style:style style:name="ce1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3-01'.H28"/>
    </style:style>
    <style:style style:name="ce1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3-01'.H29"/>
    </style:style>
    <style:style style:name="ce1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3-01'.H30"/>
    </style:style>
    <style:style style:name="ce16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1:.$L61]=0)" style:apply-style-name="WE" style:base-cell-address="'2023-01'.H31"/>
    </style:style>
    <style:style style:name="ce1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3-01'.H32"/>
    </style:style>
    <style:style style:name="ce16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3-01'.I2"/>
    </style:style>
    <style:style style:name="ce16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3-01'.I3"/>
    </style:style>
    <style:style style:name="ce16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3-01'.I4"/>
    </style:style>
    <style:style style:name="ce16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8:.$L38]=0)" style:apply-style-name="WE" style:base-cell-address="'2023-01'.I8"/>
    </style:style>
    <style:style style:name="ce16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3-01'.I11"/>
    </style:style>
    <style:style style:name="ce1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3-01'.I4"/>
    </style:style>
    <style:style style:name="ce17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3-01'.I13"/>
    </style:style>
    <style:style style:name="ce17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3-01'.I14"/>
    </style:style>
    <style:style style:name="ce17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3-01'.I15"/>
    </style:style>
    <style:style style:name="ce1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3-01'.I17"/>
    </style:style>
    <style:style style:name="ce1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3-01'.I18"/>
    </style:style>
    <style:style style:name="ce17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3-01'.I19"/>
    </style:style>
    <style:style style:name="ce17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3-01'.I20"/>
    </style:style>
    <style:style style:name="ce17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3-01'.I21"/>
    </style:style>
    <style:style style:name="ce17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3-01'.I22"/>
    </style:style>
    <style:style style:name="ce17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3-01'.I23"/>
    </style:style>
    <style:style style:name="ce18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3-01'.I24"/>
    </style:style>
    <style:style style:name="ce18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3-01'.I29"/>
    </style:style>
    <style:style style:name="ce18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0:.$L60]=0)" style:apply-style-name="WE" style:base-cell-address="'2023-01'.I30"/>
    </style:style>
    <style:style style:name="ce18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3-01'.I31"/>
    </style:style>
    <style:style style:name="ce18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3-01'.I32"/>
    </style:style>
    <style:style style:name="ce1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3-01'.I2"/>
    </style:style>
    <style:style style:name="ce1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3-01'.J3"/>
    </style:style>
    <style:style style:name="ce1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3-01'.J4"/>
    </style:style>
    <style:style style:name="ce1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3-01'.J5"/>
    </style:style>
    <style:style style:name="ce1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3-01'.J6"/>
    </style:style>
    <style:style style:name="ce1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3-01'.J7"/>
    </style:style>
    <style:style style:name="ce1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3-01'.J8"/>
    </style:style>
    <style:style style:name="ce1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3-01'.J9"/>
    </style:style>
    <style:style style:name="ce1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3-01'.J10"/>
    </style:style>
    <style:style style:name="ce1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3-01'.I11"/>
    </style:style>
    <style:style style:name="ce19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3-01'.I4"/>
    </style:style>
    <style:style style:name="ce1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3-01'.J13"/>
    </style:style>
    <style:style style:name="ce1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3-01'.J14"/>
    </style:style>
    <style:style style:name="ce1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3-01'.J15"/>
    </style:style>
    <style:style style:name="ce1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3-01'.J16"/>
    </style:style>
    <style:style style:name="ce2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3-01'.J18"/>
    </style:style>
    <style:style style:name="ce2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3-01'.J19"/>
    </style:style>
    <style:style style:name="ce2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3-01'.J20"/>
    </style:style>
    <style:style style:name="ce2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3-01'.J21"/>
    </style:style>
    <style:style style:name="ce2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3-01'.J22"/>
    </style:style>
    <style:style style:name="ce2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3-01'.J23"/>
    </style:style>
    <style:style style:name="ce2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3-01'.J24"/>
    </style:style>
    <style:style style:name="ce2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3-01'.J25"/>
    </style:style>
    <style:style style:name="ce2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3-01'.J26"/>
    </style:style>
    <style:style style:name="ce2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3-01'.J27"/>
    </style:style>
    <style:style style:name="ce2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3-01'.J28"/>
    </style:style>
    <style:style style:name="ce2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3-01'.J29"/>
    </style:style>
    <style:style style:name="ce2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3-01'.J30"/>
    </style:style>
    <style:style style:name="ce2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3-01'.J31"/>
    </style:style>
    <style:style style:name="ce2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3-01'.J32"/>
    </style:style>
    <style:style style:name="ce21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</style:style>
    <style:style style:name="ce216" style:family="table-cell" style:parent-style-name="Default" style:data-style-name="N1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</style:style>
    <style:style style:name="ce21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2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29]=0)" style:apply-style-name="WE" style:base-cell-address="'2023-02'.A2"/>
    </style:style>
    <style:style style:name="ce22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29]=0)" style:apply-style-name="WE" style:base-cell-address="'2023-02'.A2"/>
    </style:style>
    <style:style style:name="ce22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29]=0)" style:apply-style-name="WE" style:base-cell-address="'2023-02'.A2"/>
    </style:style>
    <style:style style:name="ce225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29]=0)" style:apply-style-name="WE" style:base-cell-address="'2023-02'.A2"/>
    </style:style>
    <style:style style:name="ce226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29]=0)" style:apply-style-name="WE" style:base-cell-address="'2023-02'.A2"/>
    </style:style>
    <style:style style:name="ce22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29]=0)" style:apply-style-name="WE" style:base-cell-address="'2023-02'.A2"/>
    </style:style>
    <style:style style:name="ce22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29]=0)" style:apply-style-name="WE" style:base-cell-address="'2023-02'.A2"/>
    </style:style>
    <style:style style:name="ce22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A2"/>
    </style:style>
    <style:style style:name="ce23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A2"/>
    </style:style>
    <style:style style:name="ce23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2]=0)" style:apply-style-name="WE" style:base-cell-address="'2023-02'.C5"/>
    </style:style>
    <style:style style:name="ce23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7:.$L34]=0)" style:apply-style-name="WE" style:base-cell-address="'2023-02'.C7"/>
    </style:style>
    <style:style style:name="ce23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8:.$L35]=0)" style:apply-style-name="WE" style:base-cell-address="'2023-02'.C8"/>
    </style:style>
    <style:style style:name="ce23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38]=0)" style:apply-style-name="WE" style:base-cell-address="'2023-02'.C11"/>
    </style:style>
    <style:style style:name="ce23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1]=0)" style:apply-style-name="WE" style:base-cell-address="'2023-02'.C14"/>
    </style:style>
    <style:style style:name="ce23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2]=0)" style:apply-style-name="WE" style:base-cell-address="'2023-02'.C15"/>
    </style:style>
    <style:style style:name="ce23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5]=0)" style:apply-style-name="WE" style:base-cell-address="'2023-02'.C18"/>
    </style:style>
    <style:style style:name="ce23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6]=0)" style:apply-style-name="WE" style:base-cell-address="'2023-02'.C19"/>
    </style:style>
    <style:style style:name="ce23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48]=0)" style:apply-style-name="WE" style:base-cell-address="'2023-02'.C21"/>
    </style:style>
    <style:style style:name="ce24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49]=0)" style:apply-style-name="WE" style:base-cell-address="'2023-02'.C22"/>
    </style:style>
    <style:style style:name="ce24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5:.$L52]=0)" style:apply-style-name="WE" style:base-cell-address="'2023-02'.C25"/>
    </style:style>
    <style:style style:name="ce24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6:.$L53]=0)" style:apply-style-name="WE" style:base-cell-address="'2023-02'.C26"/>
    </style:style>
    <style:style style:name="ce24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4]=0)" style:apply-style-name="WE" style:base-cell-address="'2023-02'.C27"/>
    </style:style>
    <style:style style:name="ce24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5]=0)" style:apply-style-name="WE" style:base-cell-address="'2023-02'.C28"/>
    </style:style>
    <style:style style:name="ce24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6]=0)" style:apply-style-name="WE" style:base-cell-address="'2023-02'.C29"/>
    </style:style>
    <style:style style:name="ce24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29]=0)" style:apply-style-name="WE" style:base-cell-address="'2023-02'.A2"/>
    </style:style>
    <style:style style:name="ce2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29]=0)" style:apply-style-name="WE" style:base-cell-address="'2023-02'.A2"/>
    </style:style>
    <style:style style:name="ce24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1]=0)" style:apply-style-name="WE" style:base-cell-address="'2023-02'.D4"/>
    </style:style>
    <style:style style:name="ce24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2]=0)" style:apply-style-name="WE" style:base-cell-address="'2023-02'.D5"/>
    </style:style>
    <style:style style:name="ce25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3]=0)" style:apply-style-name="WE" style:base-cell-address="'2023-02'.D6"/>
    </style:style>
    <style:style style:name="ce25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4]=0)" style:apply-style-name="WE" style:base-cell-address="'2023-02'.D7"/>
    </style:style>
    <style:style style:name="ce25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5]=0)" style:apply-style-name="WE" style:base-cell-address="'2023-02'.D8"/>
    </style:style>
    <style:style style:name="ce25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6]=0)" style:apply-style-name="WE" style:base-cell-address="'2023-02'.D9"/>
    </style:style>
    <style:style style:name="ce25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7]=0)" style:apply-style-name="WE" style:base-cell-address="'2023-02'.D10"/>
    </style:style>
    <style:style style:name="ce25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38]=0)" style:apply-style-name="WE" style:base-cell-address="'2023-02'.D11"/>
    </style:style>
    <style:style style:name="ce2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39]=0)" style:apply-style-name="WE" style:base-cell-address="'2023-02'.D12"/>
    </style:style>
    <style:style style:name="ce25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0]=0)" style:apply-style-name="WE" style:base-cell-address="'2023-02'.D13"/>
    </style:style>
    <style:style style:name="ce25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1]=0)" style:apply-style-name="WE" style:base-cell-address="'2023-02'.D14"/>
    </style:style>
    <style:style style:name="ce25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2]=0)" style:apply-style-name="WE" style:base-cell-address="'2023-02'.D15"/>
    </style:style>
    <style:style style:name="ce26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3]=0)" style:apply-style-name="WE" style:base-cell-address="'2023-02'.D16"/>
    </style:style>
    <style:style style:name="ce26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4]=0)" style:apply-style-name="WE" style:base-cell-address="'2023-02'.D17"/>
    </style:style>
    <style:style style:name="ce26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5]=0)" style:apply-style-name="WE" style:base-cell-address="'2023-02'.D18"/>
    </style:style>
    <style:style style:name="ce2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6]=0)" style:apply-style-name="WE" style:base-cell-address="'2023-02'.D19"/>
    </style:style>
    <style:style style:name="ce2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7]=0)" style:apply-style-name="WE" style:base-cell-address="'2023-02'.D20"/>
    </style:style>
    <style:style style:name="ce26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48]=0)" style:apply-style-name="WE" style:base-cell-address="'2023-02'.D21"/>
    </style:style>
    <style:style style:name="ce26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49]=0)" style:apply-style-name="WE" style:base-cell-address="'2023-02'.D22"/>
    </style:style>
    <style:style style:name="ce26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0]=0)" style:apply-style-name="WE" style:base-cell-address="'2023-02'.D23"/>
    </style:style>
    <style:style style:name="ce26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4:.$L51]=0)" style:apply-style-name="WE" style:base-cell-address="'2023-02'.D24"/>
    </style:style>
    <style:style style:name="ce26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2]=0)" style:apply-style-name="WE" style:base-cell-address="'2023-02'.D25"/>
    </style:style>
    <style:style style:name="ce2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3]=0)" style:apply-style-name="WE" style:base-cell-address="'2023-02'.D26"/>
    </style:style>
    <style:style style:name="ce2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4]=0)" style:apply-style-name="WE" style:base-cell-address="'2023-02'.D27"/>
    </style:style>
    <style:style style:name="ce2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5]=0)" style:apply-style-name="WE" style:base-cell-address="'2023-02'.D28"/>
    </style:style>
    <style:style style:name="ce27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6]=0)" style:apply-style-name="WE" style:base-cell-address="'2023-02'.D29"/>
    </style:style>
    <style:style style:name="ce2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29]=0)" style:apply-style-name="WE" style:base-cell-address="'2023-02'.E2"/>
    </style:style>
    <style:style style:name="ce27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A2"/>
    </style:style>
    <style:style style:name="ce27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2]=0)" style:apply-style-name="WE" style:base-cell-address="'2023-02'.E5"/>
    </style:style>
    <style:style style:name="ce27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A2"/>
    </style:style>
    <style:style style:name="ce2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39]=0)" style:apply-style-name="WE" style:base-cell-address="'2023-02'.E12"/>
    </style:style>
    <style:style style:name="ce2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0]=0)" style:apply-style-name="WE" style:base-cell-address="'2023-02'.E13"/>
    </style:style>
    <style:style style:name="ce28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5]=0)" style:apply-style-name="WE" style:base-cell-address="'2023-02'.E28"/>
    </style:style>
    <style:style style:name="ce28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29]=0)" style:apply-style-name="WE" style:base-cell-address="'2023-02'.F2"/>
    </style:style>
    <style:style style:name="ce2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0]=0)" style:apply-style-name="WE" style:base-cell-address="'2023-02'.F3"/>
    </style:style>
    <style:style style:name="ce28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1]=0)" style:apply-style-name="WE" style:base-cell-address="'2023-02'.F4"/>
    </style:style>
    <style:style style:name="ce2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29]=0)" style:apply-style-name="WE" style:base-cell-address="'2023-02'.A2"/>
    </style:style>
    <style:style style:name="ce2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3]=0)" style:apply-style-name="WE" style:base-cell-address="'2023-02'.F6"/>
    </style:style>
    <style:style style:name="ce2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29]=0)" style:apply-style-name="WE" style:base-cell-address="'2023-02'.A2"/>
    </style:style>
    <style:style style:name="ce2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7]=0)" style:apply-style-name="WE" style:base-cell-address="'2023-02'.F10"/>
    </style:style>
    <style:style style:name="ce2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39]=0)" style:apply-style-name="WE" style:base-cell-address="'2023-02'.E12"/>
    </style:style>
    <style:style style:name="ce2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0]=0)" style:apply-style-name="WE" style:base-cell-address="'2023-02'.F13"/>
    </style:style>
    <style:style style:name="ce2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1]=0)" style:apply-style-name="WE" style:base-cell-address="'2023-02'.F14"/>
    </style:style>
    <style:style style:name="ce2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2]=0)" style:apply-style-name="WE" style:base-cell-address="'2023-02'.F15"/>
    </style:style>
    <style:style style:name="ce2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3]=0)" style:apply-style-name="WE" style:base-cell-address="'2023-02'.F16"/>
    </style:style>
    <style:style style:name="ce2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4]=0)" style:apply-style-name="WE" style:base-cell-address="'2023-02'.F17"/>
    </style:style>
    <style:style style:name="ce2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5]=0)" style:apply-style-name="WE" style:base-cell-address="'2023-02'.F18"/>
    </style:style>
    <style:style style:name="ce29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6]=0)" style:apply-style-name="WE" style:base-cell-address="'2023-02'.F19"/>
    </style:style>
    <style:style style:name="ce2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48]=0)" style:apply-style-name="WE" style:base-cell-address="'2023-02'.F21"/>
    </style:style>
    <style:style style:name="ce2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0]=0)" style:apply-style-name="WE" style:base-cell-address="'2023-02'.F23"/>
    </style:style>
    <style:style style:name="ce2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1]=0)" style:apply-style-name="WE" style:base-cell-address="'2023-02'.F24"/>
    </style:style>
    <style:style style:name="ce2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2]=0)" style:apply-style-name="WE" style:base-cell-address="'2023-02'.F25"/>
    </style:style>
    <style:style style:name="ce30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3]=0)" style:apply-style-name="WE" style:base-cell-address="'2023-02'.F26"/>
    </style:style>
    <style:style style:name="ce3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5]=0)" style:apply-style-name="WE" style:base-cell-address="'2023-02'.E28"/>
    </style:style>
    <style:style style:name="ce30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G2"/>
    </style:style>
    <style:style style:name="ce30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0]=0)" style:apply-style-name="WE" style:base-cell-address="'2023-02'.G3"/>
    </style:style>
    <style:style style:name="ce30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38]=0)" style:apply-style-name="WE" style:base-cell-address="'2023-02'.G11"/>
    </style:style>
    <style:style style:name="ce30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A2"/>
    </style:style>
    <style:style style:name="ce30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0]=0)" style:apply-style-name="WE" style:base-cell-address="'2023-02'.G13"/>
    </style:style>
    <style:style style:name="ce30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6]=0)" style:apply-style-name="WE" style:base-cell-address="'2023-02'.G19"/>
    </style:style>
    <style:style style:name="ce30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48]=0)" style:apply-style-name="WE" style:base-cell-address="'2023-02'.G21"/>
    </style:style>
    <style:style style:name="ce30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49]=0)" style:apply-style-name="WE" style:base-cell-address="'2023-02'.G22"/>
    </style:style>
    <style:style style:name="ce3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29]=0)" style:apply-style-name="WE" style:base-cell-address="'2023-02'.H2"/>
    </style:style>
    <style:style style:name="ce3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0]=0)" style:apply-style-name="WE" style:base-cell-address="'2023-02'.G3"/>
    </style:style>
    <style:style style:name="ce3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1]=0)" style:apply-style-name="WE" style:base-cell-address="'2023-02'.H4"/>
    </style:style>
    <style:style style:name="ce3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3]=0)" style:apply-style-name="WE" style:base-cell-address="'2023-02'.H6"/>
    </style:style>
    <style:style style:name="ce3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4]=0)" style:apply-style-name="WE" style:base-cell-address="'2023-02'.H7"/>
    </style:style>
    <style:style style:name="ce31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5]=0)" style:apply-style-name="WE" style:base-cell-address="'2023-02'.H8"/>
    </style:style>
    <style:style style:name="ce3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7]=0)" style:apply-style-name="WE" style:base-cell-address="'2023-02'.H10"/>
    </style:style>
    <style:style style:name="ce3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38]=0)" style:apply-style-name="WE" style:base-cell-address="'2023-02'.H11"/>
    </style:style>
    <style:style style:name="ce3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39]=0)" style:apply-style-name="WE" style:base-cell-address="'2023-02'.H12"/>
    </style:style>
    <style:style style:name="ce3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0]=0)" style:apply-style-name="WE" style:base-cell-address="'2023-02'.H13"/>
    </style:style>
    <style:style style:name="ce3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1]=0)" style:apply-style-name="WE" style:base-cell-address="'2023-02'.H14"/>
    </style:style>
    <style:style style:name="ce3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2]=0)" style:apply-style-name="WE" style:base-cell-address="'2023-02'.H15"/>
    </style:style>
    <style:style style:name="ce3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4]=0)" style:apply-style-name="WE" style:base-cell-address="'2023-02'.H17"/>
    </style:style>
    <style:style style:name="ce3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5]=0)" style:apply-style-name="WE" style:base-cell-address="'2023-02'.H18"/>
    </style:style>
    <style:style style:name="ce3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6]=0)" style:apply-style-name="WE" style:base-cell-address="'2023-02'.H19"/>
    </style:style>
    <style:style style:name="ce3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7]=0)" style:apply-style-name="WE" style:base-cell-address="'2023-02'.H20"/>
    </style:style>
    <style:style style:name="ce3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48]=0)" style:apply-style-name="WE" style:base-cell-address="'2023-02'.H21"/>
    </style:style>
    <style:style style:name="ce3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49]=0)" style:apply-style-name="WE" style:base-cell-address="'2023-02'.H22"/>
    </style:style>
    <style:style style:name="ce3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0]=0)" style:apply-style-name="WE" style:base-cell-address="'2023-02'.H23"/>
    </style:style>
    <style:style style:name="ce3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3]=0)" style:apply-style-name="WE" style:base-cell-address="'2023-02'.H26"/>
    </style:style>
    <style:style style:name="ce3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4]=0)" style:apply-style-name="WE" style:base-cell-address="'2023-02'.H27"/>
    </style:style>
    <style:style style:name="ce3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5]=0)" style:apply-style-name="WE" style:base-cell-address="'2023-02'.H28"/>
    </style:style>
    <style:style style:name="ce3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6]=0)" style:apply-style-name="WE" style:base-cell-address="'2023-02'.H29"/>
    </style:style>
    <style:style style:name="ce33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29]=0)" style:apply-style-name="WE" style:base-cell-address="'2023-02'.I2"/>
    </style:style>
    <style:style style:name="ce33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0]=0)" style:apply-style-name="WE" style:base-cell-address="'2023-02'.I3"/>
    </style:style>
    <style:style style:name="ce33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1]=0)" style:apply-style-name="WE" style:base-cell-address="'2023-02'.I4"/>
    </style:style>
    <style:style style:name="ce33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38]=0)" style:apply-style-name="WE" style:base-cell-address="'2023-02'.I11"/>
    </style:style>
    <style:style style:name="ce3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1]=0)" style:apply-style-name="WE" style:base-cell-address="'2023-02'.I4"/>
    </style:style>
    <style:style style:name="ce3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0]=0)" style:apply-style-name="WE" style:base-cell-address="'2023-02'.I13"/>
    </style:style>
    <style:style style:name="ce3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1]=0)" style:apply-style-name="WE" style:base-cell-address="'2023-02'.I14"/>
    </style:style>
    <style:style style:name="ce34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2]=0)" style:apply-style-name="WE" style:base-cell-address="'2023-02'.I15"/>
    </style:style>
    <style:style style:name="ce34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4]=0)" style:apply-style-name="WE" style:base-cell-address="'2023-02'.I17"/>
    </style:style>
    <style:style style:name="ce34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5]=0)" style:apply-style-name="WE" style:base-cell-address="'2023-02'.I18"/>
    </style:style>
    <style:style style:name="ce34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6]=0)" style:apply-style-name="WE" style:base-cell-address="'2023-02'.I19"/>
    </style:style>
    <style:style style:name="ce34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47]=0)" style:apply-style-name="WE" style:base-cell-address="'2023-02'.I20"/>
    </style:style>
    <style:style style:name="ce34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48]=0)" style:apply-style-name="WE" style:base-cell-address="'2023-02'.I21"/>
    </style:style>
    <style:style style:name="ce34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49]=0)" style:apply-style-name="WE" style:base-cell-address="'2023-02'.I22"/>
    </style:style>
    <style:style style:name="ce34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0]=0)" style:apply-style-name="WE" style:base-cell-address="'2023-02'.I23"/>
    </style:style>
    <style:style style:name="ce34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1]=0)" style:apply-style-name="WE" style:base-cell-address="'2023-02'.I24"/>
    </style:style>
    <style:style style:name="ce34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1]=0)" style:apply-style-name="WE" style:base-cell-address="'2023-02'.I4"/>
    </style:style>
    <style:style style:name="ce3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29]=0)" style:apply-style-name="WE" style:base-cell-address="'2023-02'.I2"/>
    </style:style>
    <style:style style:name="ce3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0]=0)" style:apply-style-name="WE" style:base-cell-address="'2023-02'.J3"/>
    </style:style>
    <style:style style:name="ce3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1]=0)" style:apply-style-name="WE" style:base-cell-address="'2023-02'.J4"/>
    </style:style>
    <style:style style:name="ce3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2]=0)" style:apply-style-name="WE" style:base-cell-address="'2023-02'.J5"/>
    </style:style>
    <style:style style:name="ce3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3]=0)" style:apply-style-name="WE" style:base-cell-address="'2023-02'.J6"/>
    </style:style>
    <style:style style:name="ce3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4]=0)" style:apply-style-name="WE" style:base-cell-address="'2023-02'.J7"/>
    </style:style>
    <style:style style:name="ce3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5]=0)" style:apply-style-name="WE" style:base-cell-address="'2023-02'.J8"/>
    </style:style>
    <style:style style:name="ce3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6]=0)" style:apply-style-name="WE" style:base-cell-address="'2023-02'.J9"/>
    </style:style>
    <style:style style:name="ce3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7]=0)" style:apply-style-name="WE" style:base-cell-address="'2023-02'.J10"/>
    </style:style>
    <style:style style:name="ce3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38]=0)" style:apply-style-name="WE" style:base-cell-address="'2023-02'.I11"/>
    </style:style>
    <style:style style:name="ce3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1]=0)" style:apply-style-name="WE" style:base-cell-address="'2023-02'.I4"/>
    </style:style>
    <style:style style:name="ce3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0]=0)" style:apply-style-name="WE" style:base-cell-address="'2023-02'.J13"/>
    </style:style>
    <style:style style:name="ce3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1]=0)" style:apply-style-name="WE" style:base-cell-address="'2023-02'.J14"/>
    </style:style>
    <style:style style:name="ce3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2]=0)" style:apply-style-name="WE" style:base-cell-address="'2023-02'.J15"/>
    </style:style>
    <style:style style:name="ce36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3]=0)" style:apply-style-name="WE" style:base-cell-address="'2023-02'.J16"/>
    </style:style>
    <style:style style:name="ce3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5]=0)" style:apply-style-name="WE" style:base-cell-address="'2023-02'.J18"/>
    </style:style>
    <style:style style:name="ce3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6]=0)" style:apply-style-name="WE" style:base-cell-address="'2023-02'.J19"/>
    </style:style>
    <style:style style:name="ce3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7]=0)" style:apply-style-name="WE" style:base-cell-address="'2023-02'.J20"/>
    </style:style>
    <style:style style:name="ce3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48]=0)" style:apply-style-name="WE" style:base-cell-address="'2023-02'.J21"/>
    </style:style>
    <style:style style:name="ce3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49]=0)" style:apply-style-name="WE" style:base-cell-address="'2023-02'.J22"/>
    </style:style>
    <style:style style:name="ce3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0]=0)" style:apply-style-name="WE" style:base-cell-address="'2023-02'.J23"/>
    </style:style>
    <style:style style:name="ce37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1]=0)" style:apply-style-name="WE" style:base-cell-address="'2023-02'.J24"/>
    </style:style>
    <style:style style:name="ce37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2]=0)" style:apply-style-name="WE" style:base-cell-address="'2023-02'.J25"/>
    </style:style>
    <style:style style:name="ce37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3]=0)" style:apply-style-name="WE" style:base-cell-address="'2023-02'.J26"/>
    </style:style>
    <style:style style:name="ce3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4]=0)" style:apply-style-name="WE" style:base-cell-address="'2023-02'.J27"/>
    </style:style>
    <style:style style:name="ce3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5]=0)" style:apply-style-name="WE" style:base-cell-address="'2023-02'.J28"/>
    </style:style>
    <style:style style:name="ce3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1]=0)" style:apply-style-name="WE" style:base-cell-address="'2023-02'.I4"/>
    </style:style>
    <style:style style:name="ce377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2-03'.A2"/>
    </style:style>
    <style:style style:name="ce378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2-03'.A2"/>
    </style:style>
    <style:style style:name="ce379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2-03'.A31"/>
    </style:style>
    <style:style style:name="ce380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2-03'.A32"/>
    </style:style>
    <style:style style:name="ce381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2-03'.A2"/>
    </style:style>
    <style:style style:name="ce382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2-03'.A2"/>
    </style:style>
    <style:style style:name="ce383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2-03'.B32"/>
    </style:style>
    <style:style style:name="ce38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38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38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2-03'.C5"/>
    </style:style>
    <style:style style:name="ce38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6:.$L36]=0)" style:apply-style-name="WE" style:base-cell-address="'2022-03'.C6"/>
    </style:style>
    <style:style style:name="ce38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2-03'.C7"/>
    </style:style>
    <style:style style:name="ce38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3'.C8"/>
    </style:style>
    <style:style style:name="ce39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9:.$L39]=0)" style:apply-style-name="WE" style:base-cell-address="'2022-03'.C9"/>
    </style:style>
    <style:style style:name="ce39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2-03'.C12"/>
    </style:style>
    <style:style style:name="ce39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2-03'.C13"/>
    </style:style>
    <style:style style:name="ce39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2-03'.C14"/>
    </style:style>
    <style:style style:name="ce39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2-03'.C15"/>
    </style:style>
    <style:style style:name="ce39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2-03'.C16"/>
    </style:style>
    <style:style style:name="ce39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2-03'.C17"/>
    </style:style>
    <style:style style:name="ce39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2-03'.C18"/>
    </style:style>
    <style:style style:name="ce39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2-03'.C20"/>
    </style:style>
    <style:style style:name="ce39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2-03'.C21"/>
    </style:style>
    <style:style style:name="ce40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2-03'.C22"/>
    </style:style>
    <style:style style:name="ce40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2-03'.C23"/>
    </style:style>
    <style:style style:name="ce40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2-03'.C27"/>
    </style:style>
    <style:style style:name="ce40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2-03'.C28"/>
    </style:style>
    <style:style style:name="ce40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2-03'.C29"/>
    </style:style>
    <style:style style:name="ce40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0:.$L60]=0)" style:apply-style-name="WE" style:base-cell-address="'2022-03'.C30"/>
    </style:style>
    <style:style style:name="ce40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2-03'.C31"/>
    </style:style>
    <style:style style:name="ce40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2-03'.C32"/>
    </style:style>
    <style:style style:name="ce4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2-03'.A2"/>
    </style:style>
    <style:style style:name="ce40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2-03'.D3"/>
    </style:style>
    <style:style style:name="ce4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3'.D4"/>
    </style:style>
    <style:style style:name="ce41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2-03'.D5"/>
    </style:style>
    <style:style style:name="ce41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2-03'.D6"/>
    </style:style>
    <style:style style:name="ce41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2-03'.D7"/>
    </style:style>
    <style:style style:name="ce41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3'.D8"/>
    </style:style>
    <style:style style:name="ce4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2-03'.D9"/>
    </style:style>
    <style:style style:name="ce4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3'.D10"/>
    </style:style>
    <style:style style:name="ce41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3'.D11"/>
    </style:style>
    <style:style style:name="ce41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2-03'.D12"/>
    </style:style>
    <style:style style:name="ce41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3]=0)" style:apply-style-name="WE" style:base-cell-address="'2022-03'.D13"/>
    </style:style>
    <style:style style:name="ce42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3'.D14"/>
    </style:style>
    <style:style style:name="ce42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3'.D15"/>
    </style:style>
    <style:style style:name="ce42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2-03'.D16"/>
    </style:style>
    <style:style style:name="ce42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2-03'.D17"/>
    </style:style>
    <style:style style:name="ce42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2-03'.D18"/>
    </style:style>
    <style:style style:name="ce42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0:.$L50]=0)" style:apply-style-name="WE" style:base-cell-address="'2022-03'.D20"/>
    </style:style>
    <style:style style:name="ce42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1]=0)" style:apply-style-name="WE" style:base-cell-address="'2022-03'.D21"/>
    </style:style>
    <style:style style:name="ce42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2-03'.D22"/>
    </style:style>
    <style:style style:name="ce4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2-03'.D23"/>
    </style:style>
    <style:style style:name="ce4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2-03'.D24"/>
    </style:style>
    <style:style style:name="ce4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2-03'.D25"/>
    </style:style>
    <style:style style:name="ce43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2-03'.D27"/>
    </style:style>
    <style:style style:name="ce43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D28"/>
    </style:style>
    <style:style style:name="ce43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9:.$L59]=0)" style:apply-style-name="WE" style:base-cell-address="'2022-03'.D29"/>
    </style:style>
    <style:style style:name="ce43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2-03'.D30"/>
    </style:style>
    <style:style style:name="ce43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1:.$L61]=0)" style:apply-style-name="WE" style:base-cell-address="'2022-03'.D31"/>
    </style:style>
    <style:style style:name="ce43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3'.D32"/>
    </style:style>
    <style:style style:name="ce4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2-03'.E2"/>
    </style:style>
    <style:style style:name="ce4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4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2-03'.E5"/>
    </style:style>
    <style:style style:name="ce44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7:.$L37]=0)" style:apply-style-name="WE" style:base-cell-address="'2022-03'.E7"/>
    </style:style>
    <style:style style:name="ce44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8:.$L38]=0)" style:apply-style-name="WE" style:base-cell-address="'2022-03'.E8"/>
    </style:style>
    <style:style style:name="ce44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2-03'.E12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44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2-03'.E21"/>
    </style:style>
    <style:style style:name="ce44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E28"/>
    </style:style>
    <style:style style:name="ce44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9:.$L59]=0)" style:apply-style-name="WE" style:base-cell-address="'2022-03'.E29"/>
    </style:style>
    <style:style style:name="ce44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2-03'.B32"/>
    </style:style>
    <style:style style:name="ce44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2-03'.F2"/>
    </style:style>
    <style:style style:name="ce44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2-03'.F3"/>
    </style:style>
    <style:style style:name="ce45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2-03'.F4"/>
    </style:style>
    <style:style style:name="ce45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2-03'.F5"/>
    </style:style>
    <style:style style:name="ce4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2-03'.F6"/>
    </style:style>
    <style:style style:name="ce4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2-03'.A2"/>
    </style:style>
    <style:style style:name="ce4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3'.F10"/>
    </style:style>
    <style:style style:name="ce4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3'.F11"/>
    </style:style>
    <style:style style:name="ce4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2-03'.F12"/>
    </style:style>
    <style:style style:name="ce4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2-03'.F13"/>
    </style:style>
    <style:style style:name="ce4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3'.F14"/>
    </style:style>
    <style:style style:name="ce4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3'.F15"/>
    </style:style>
    <style:style style:name="ce4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2-03'.F16"/>
    </style:style>
    <style:style style:name="ce4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2-03'.F17"/>
    </style:style>
    <style:style style:name="ce4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2-03'.F18"/>
    </style:style>
    <style:style style:name="ce4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3'.F19"/>
    </style:style>
    <style:style style:name="ce4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1]=0)" style:apply-style-name="WE" style:base-cell-address="'2022-03'.F21"/>
    </style:style>
    <style:style style:name="ce4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2-03'.F23"/>
    </style:style>
    <style:style style:name="ce4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2-03'.F24"/>
    </style:style>
    <style:style style:name="ce4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2-03'.F25"/>
    </style:style>
    <style:style style:name="ce4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6]=0)" style:apply-style-name="WE" style:base-cell-address="'2022-03'.F26"/>
    </style:style>
    <style:style style:name="ce4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2-03'.F27"/>
    </style:style>
    <style:style style:name="ce4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F28"/>
    </style:style>
    <style:style style:name="ce4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2-03'.A2"/>
    </style:style>
    <style:style style:name="ce47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3'.B32"/>
    </style:style>
    <style:style style:name="ce4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3'.G2"/>
    </style:style>
    <style:style style:name="ce4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2-03'.G3"/>
    </style:style>
    <style:style style:name="ce47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7:.$L37]=0)" style:apply-style-name="WE" style:base-cell-address="'2022-03'.G7"/>
    </style:style>
    <style:style style:name="ce47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2-03'.G11"/>
    </style:style>
    <style:style style:name="ce4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2-03'.G12"/>
    </style:style>
    <style:style style:name="ce4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2-03'.G13"/>
    </style:style>
    <style:style style:name="ce47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2-03'.G14"/>
    </style:style>
    <style:style style:name="ce48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2-03'.G18"/>
    </style:style>
    <style:style style:name="ce48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2-03'.G19"/>
    </style:style>
    <style:style style:name="ce48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48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48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3'.A2"/>
    </style:style>
    <style:style style:name="ce48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6:.$L56]=0)" style:apply-style-name="WE" style:base-cell-address="'2022-03'.G26"/>
    </style:style>
    <style:style style:name="ce48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G28"/>
    </style:style>
    <style:style style:name="ce48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9:.$L59]=0)" style:apply-style-name="WE" style:base-cell-address="'2022-03'.G29"/>
    </style:style>
    <style:style style:name="ce48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2-03'.G31"/>
    </style:style>
    <style:style style:name="ce48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2-03'.G32"/>
    </style:style>
    <style:style style:name="ce49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2-03'.H2"/>
    </style:style>
    <style:style style:name="ce4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2-03'.G3"/>
    </style:style>
    <style:style style:name="ce4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3'.H4"/>
    </style:style>
    <style:style style:name="ce4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2-03'.H6"/>
    </style:style>
    <style:style style:name="ce4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3'.H8"/>
    </style:style>
    <style:style style:name="ce49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3'.H10"/>
    </style:style>
    <style:style style:name="ce4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3'.H11"/>
    </style:style>
    <style:style style:name="ce4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2-03'.H12"/>
    </style:style>
    <style:style style:name="ce4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2-03'.H13"/>
    </style:style>
    <style:style style:name="ce4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3'.H14"/>
    </style:style>
    <style:style style:name="ce5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3'.H15"/>
    </style:style>
    <style:style style:name="ce5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2-03'.H16"/>
    </style:style>
    <style:style style:name="ce5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2-03'.H17"/>
    </style:style>
    <style:style style:name="ce50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8:.$L48]=0)" style:apply-style-name="WE" style:base-cell-address="'2022-03'.H18"/>
    </style:style>
    <style:style style:name="ce5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3'.H19"/>
    </style:style>
    <style:style style:name="ce5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2-03'.H20"/>
    </style:style>
    <style:style style:name="ce5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2-03'.H21"/>
    </style:style>
    <style:style style:name="ce5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2-03'.H22"/>
    </style:style>
    <style:style style:name="ce5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2-03'.H23"/>
    </style:style>
    <style:style style:name="ce50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4:.$L54]=0)" style:apply-style-name="WE" style:base-cell-address="'2022-03'.H24"/>
    </style:style>
    <style:style style:name="ce5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2-03'.H26"/>
    </style:style>
    <style:style style:name="ce5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2-03'.H27"/>
    </style:style>
    <style:style style:name="ce51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H28"/>
    </style:style>
    <style:style style:name="ce51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9:.$L59]=0)" style:apply-style-name="WE" style:base-cell-address="'2022-03'.H29"/>
    </style:style>
    <style:style style:name="ce51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2-03'.H30"/>
    </style:style>
    <style:style style:name="ce5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1:.$L61]=0)" style:apply-style-name="WE" style:base-cell-address="'2022-03'.H31"/>
    </style:style>
    <style:style style:name="ce5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3'.H32"/>
    </style:style>
    <style:style style:name="ce517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518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2:.$L32]=0)" style:apply-style-name="WE" style:base-cell-address="'2022-03'.I2"/>
    </style:style>
    <style:style style:name="ce519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3:.$L33]=0)" style:apply-style-name="WE" style:base-cell-address="'2022-03'.I3"/>
    </style:style>
    <style:style style:name="ce520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4:.$L34]=0)" style:apply-style-name="WE" style:base-cell-address="'2022-03'.I4"/>
    </style:style>
    <style:style style:name="ce521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1:.$L41]=0)" style:apply-style-name="WE" style:base-cell-address="'2022-03'.I11"/>
    </style:style>
    <style:style style:name="ce522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4:.$L34]=0)" style:apply-style-name="WE" style:base-cell-address="'2022-03'.I4"/>
    </style:style>
    <style:style style:name="ce523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3:.$L43]=0)" style:apply-style-name="WE" style:base-cell-address="'2022-03'.I13"/>
    </style:style>
    <style:style style:name="ce524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4:.$L44]=0)" style:apply-style-name="WE" style:base-cell-address="'2022-03'.I14"/>
    </style:style>
    <style:style style:name="ce525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5:.$L45]=0)" style:apply-style-name="WE" style:base-cell-address="'2022-03'.I15"/>
    </style:style>
    <style:style style:name="ce526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7:.$L47]=0)" style:apply-style-name="WE" style:base-cell-address="'2022-03'.I17"/>
    </style:style>
    <style:style style:name="ce527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8:.$L48]=0)" style:apply-style-name="WE" style:base-cell-address="'2022-03'.I18"/>
    </style:style>
    <style:style style:name="ce528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19:.$L49]=0)" style:apply-style-name="WE" style:base-cell-address="'2022-03'.I19"/>
    </style:style>
    <style:style style:name="ce529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20:.$L50]=0)" style:apply-style-name="WE" style:base-cell-address="'2022-03'.I20"/>
    </style:style>
    <style:style style:name="ce530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21:.$L51]=0)" style:apply-style-name="WE" style:base-cell-address="'2022-03'.I21"/>
    </style:style>
    <style:style style:name="ce531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22:.$L52]=0)" style:apply-style-name="WE" style:base-cell-address="'2022-03'.I22"/>
    </style:style>
    <style:style style:name="ce532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23:.$L53]=0)" style:apply-style-name="WE" style:base-cell-address="'2022-03'.I23"/>
    </style:style>
    <style:style style:name="ce533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24:.$L54]=0)" style:apply-style-name="WE" style:base-cell-address="'2022-03'.I24"/>
    </style:style>
    <style:style style:name="ce53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I28"/>
    </style:style>
    <style:style style:name="ce53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2-03'.I4"/>
    </style:style>
    <style:style style:name="ce536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4:.$L34]=0)" style:apply-style-name="WE" style:base-cell-address="'2022-03'.I4"/>
    </style:style>
    <style:style style:name="ce537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31:.$L61]=0)" style:apply-style-name="WE" style:base-cell-address="'2022-03'.I31"/>
    </style:style>
    <style:style style:name="ce538" style:family="table-cell" style:parent-style-name="Default">
      <style:table-cell-properties fo:border-bottom="0.74pt dotted #000000" style:text-align-source="value-type" style:repeat-content="false" fo:border-left="0.74pt solid #000000" fo:border-right="0.74pt dotted #000000" fo:border-top="0.74pt dotted #000000" style:vertical-align="middle"/>
      <style:paragraph-properties fo:margin-left="0cm"/>
      <style:map style:condition="is-true-formula([.$L32:.$L62]=0)" style:apply-style-name="WE" style:base-cell-address="'2022-03'.I32"/>
    </style:style>
    <style:style style:name="ce539" style:family="table-cell" style:parent-style-name="Default">
      <style:table-cell-properties fo:border-bottom="0.74pt solid #000000" fo:background-color="#dddddd" style:text-align-source="value-type" style:repeat-content="false" fo:border-left="0.74pt solid #000000" fo:border-right="0.74pt dotted #000000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540" style:family="table-cell" style:parent-style-name="Default">
      <style:table-cell-properties style:text-align-source="value-type" style:repeat-content="false" fo:border="none" style:vertical-align="middle"/>
      <style:paragraph-properties fo:margin-left="0cm"/>
    </style:style>
    <style:style style:name="ce5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2-03'.I2"/>
    </style:style>
    <style:style style:name="ce5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2-03'.J3"/>
    </style:style>
    <style:style style:name="ce5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3'.J4"/>
    </style:style>
    <style:style style:name="ce5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2-03'.J5"/>
    </style:style>
    <style:style style:name="ce5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2-03'.J6"/>
    </style:style>
    <style:style style:name="ce5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2-03'.J7"/>
    </style:style>
    <style:style style:name="ce5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3'.J8"/>
    </style:style>
    <style:style style:name="ce5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2-03'.J9"/>
    </style:style>
    <style:style style:name="ce5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3'.J10"/>
    </style:style>
    <style:style style:name="ce5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3'.I11"/>
    </style:style>
    <style:style style:name="ce5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3'.I4"/>
    </style:style>
    <style:style style:name="ce5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2-03'.J13"/>
    </style:style>
    <style:style style:name="ce5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3'.J14"/>
    </style:style>
    <style:style style:name="ce5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3'.J15"/>
    </style:style>
    <style:style style:name="ce5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2-03'.J16"/>
    </style:style>
    <style:style style:name="ce5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2-03'.J18"/>
    </style:style>
    <style:style style:name="ce5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3'.J19"/>
    </style:style>
    <style:style style:name="ce5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2-03'.J20"/>
    </style:style>
    <style:style style:name="ce5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2-03'.J21"/>
    </style:style>
    <style:style style:name="ce5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2-03'.J22"/>
    </style:style>
    <style:style style:name="ce5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2-03'.J23"/>
    </style:style>
    <style:style style:name="ce5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2-03'.J24"/>
    </style:style>
    <style:style style:name="ce5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2-03'.J25"/>
    </style:style>
    <style:style style:name="ce5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2-03'.J26"/>
    </style:style>
    <style:style style:name="ce5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2-03'.J27"/>
    </style:style>
    <style:style style:name="ce56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8]=0)" style:apply-style-name="WE" style:base-cell-address="'2022-03'.J28"/>
    </style:style>
    <style:style style:name="ce56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2-03'.I4"/>
    </style:style>
    <style:style style:name="ce5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3'.I4"/>
    </style:style>
    <style:style style:name="ce5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2-03'.J31"/>
    </style:style>
    <style:style style:name="ce5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3'.J32"/>
    </style:style>
    <style:style style:name="ce571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57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7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7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75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76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0]=0)" style:apply-style-name="WE" style:base-cell-address="'2022-04'.A31"/>
    </style:style>
    <style:style style:name="ce57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78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79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80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4'.A2"/>
    </style:style>
    <style:style style:name="ce58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1]=0)" style:apply-style-name="WE" style:base-cell-address="'2022-04'.A2"/>
    </style:style>
    <style:style style:name="ce58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A2"/>
    </style:style>
    <style:style style:name="ce58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A2"/>
    </style:style>
    <style:style style:name="ce58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4]=0)" style:apply-style-name="WE" style:base-cell-address="'2022-04'.C5"/>
    </style:style>
    <style:style style:name="ce585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6:.$L35]=0)" style:apply-style-name="WE" style:base-cell-address="'2022-04'.C6"/>
    </style:style>
    <style:style style:name="ce58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9:.$L38]=0)" style:apply-style-name="WE" style:base-cell-address="'2022-04'.C9"/>
    </style:style>
    <style:style style:name="ce587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0:.$L39]=0)" style:apply-style-name="WE" style:base-cell-address="'2022-04'.C10"/>
    </style:style>
    <style:style style:name="ce588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4'.C13"/>
    </style:style>
    <style:style style:name="ce58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2-04'.C14"/>
    </style:style>
    <style:style style:name="ce59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2-04'.C15"/>
    </style:style>
    <style:style style:name="ce591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6:.$L45]=0)" style:apply-style-name="WE" style:base-cell-address="'2022-04'.C16"/>
    </style:style>
    <style:style style:name="ce592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7:.$L46]=0)" style:apply-style-name="WE" style:base-cell-address="'2022-04'.C17"/>
    </style:style>
    <style:style style:name="ce59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7]=0)" style:apply-style-name="WE" style:base-cell-address="'2022-04'.C18"/>
    </style:style>
    <style:style style:name="ce594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20:.$L49]=0)" style:apply-style-name="WE" style:base-cell-address="'2022-04'.C20"/>
    </style:style>
    <style:style style:name="ce59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2-04'.C21"/>
    </style:style>
    <style:style style:name="ce59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23:.$L52]=0)" style:apply-style-name="WE" style:base-cell-address="'2022-04'.C23"/>
    </style:style>
    <style:style style:name="ce597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24:.$L53]=0)" style:apply-style-name="WE" style:base-cell-address="'2022-04'.C24"/>
    </style:style>
    <style:style style:name="ce598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27:.$L56]=0)" style:apply-style-name="WE" style:base-cell-address="'2022-04'.C27"/>
    </style:style>
    <style:style style:name="ce59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2-04'.C28"/>
    </style:style>
    <style:style style:name="ce600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30:.$L59]=0)" style:apply-style-name="WE" style:base-cell-address="'2022-04'.C30"/>
    </style:style>
    <style:style style:name="ce601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2-04'.C31"/>
    </style:style>
    <style:style style:name="ce60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4'.D2"/>
    </style:style>
    <style:style style:name="ce60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4'.A2"/>
    </style:style>
    <style:style style:name="ce60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4'.D4"/>
    </style:style>
    <style:style style:name="ce60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4]=0)" style:apply-style-name="WE" style:base-cell-address="'2022-04'.D5"/>
    </style:style>
    <style:style style:name="ce60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5]=0)" style:apply-style-name="WE" style:base-cell-address="'2022-04'.D6"/>
    </style:style>
    <style:style style:name="ce60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6]=0)" style:apply-style-name="WE" style:base-cell-address="'2022-04'.D7"/>
    </style:style>
    <style:style style:name="ce608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2-04'.D8"/>
    </style:style>
    <style:style style:name="ce60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8]=0)" style:apply-style-name="WE" style:base-cell-address="'2022-04'.D9"/>
    </style:style>
    <style:style style:name="ce6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0:.$L39]=0)" style:apply-style-name="WE" style:base-cell-address="'2022-04'.D10"/>
    </style:style>
    <style:style style:name="ce61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2-04'.D11"/>
    </style:style>
    <style:style style:name="ce61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1]=0)" style:apply-style-name="WE" style:base-cell-address="'2022-04'.D12"/>
    </style:style>
    <style:style style:name="ce61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2]=0)" style:apply-style-name="WE" style:base-cell-address="'2022-04'.D13"/>
    </style:style>
    <style:style style:name="ce61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2-04'.D14"/>
    </style:style>
    <style:style style:name="ce6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4'.D15"/>
    </style:style>
    <style:style style:name="ce61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5]=0)" style:apply-style-name="WE" style:base-cell-address="'2022-04'.D16"/>
    </style:style>
    <style:style style:name="ce61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7:.$L46]=0)" style:apply-style-name="WE" style:base-cell-address="'2022-04'.D17"/>
    </style:style>
    <style:style style:name="ce61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4'.D18"/>
    </style:style>
    <style:style style:name="ce61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8]=0)" style:apply-style-name="WE" style:base-cell-address="'2022-04'.D19"/>
    </style:style>
    <style:style style:name="ce62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0:.$L49]=0)" style:apply-style-name="WE" style:base-cell-address="'2022-04'.D20"/>
    </style:style>
    <style:style style:name="ce62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4'.D21"/>
    </style:style>
    <style:style style:name="ce622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2-04'.D22"/>
    </style:style>
    <style:style style:name="ce62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2]=0)" style:apply-style-name="WE" style:base-cell-address="'2022-04'.D23"/>
    </style:style>
    <style:style style:name="ce62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4:.$L53]=0)" style:apply-style-name="WE" style:base-cell-address="'2022-04'.D24"/>
    </style:style>
    <style:style style:name="ce62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2-04'.D25"/>
    </style:style>
    <style:style style:name="ce62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4'.D26"/>
    </style:style>
    <style:style style:name="ce62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6]=0)" style:apply-style-name="WE" style:base-cell-address="'2022-04'.D27"/>
    </style:style>
    <style:style style:name="ce6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4'.D28"/>
    </style:style>
    <style:style style:name="ce6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8]=0)" style:apply-style-name="WE" style:base-cell-address="'2022-04'.D29"/>
    </style:style>
    <style:style style:name="ce6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59]=0)" style:apply-style-name="WE" style:base-cell-address="'2022-04'.D30"/>
    </style:style>
    <style:style style:name="ce63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1:.$L60]=0)" style:apply-style-name="WE" style:base-cell-address="'2022-04'.D31"/>
    </style:style>
    <style:style style:name="ce63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1]=0)" style:apply-style-name="WE" style:base-cell-address="'2022-04'.E2"/>
    </style:style>
    <style:style style:name="ce63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A2"/>
    </style:style>
    <style:style style:name="ce63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4]=0)" style:apply-style-name="WE" style:base-cell-address="'2022-04'.E5"/>
    </style:style>
    <style:style style:name="ce6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1]=0)" style:apply-style-name="WE" style:base-cell-address="'2022-04'.E12"/>
    </style:style>
    <style:style style:name="ce6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4'.E13"/>
    </style:style>
    <style:style style:name="ce6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5]=0)" style:apply-style-name="WE" style:base-cell-address="'2022-04'.E16"/>
    </style:style>
    <style:style style:name="ce6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2-04'.E28"/>
    </style:style>
    <style:style style:name="ce6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A2"/>
    </style:style>
    <style:style style:name="ce64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1]=0)" style:apply-style-name="WE" style:base-cell-address="'2022-04'.F2"/>
    </style:style>
    <style:style style:name="ce64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2]=0)" style:apply-style-name="WE" style:base-cell-address="'2022-04'.F3"/>
    </style:style>
    <style:style style:name="ce64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3]=0)" style:apply-style-name="WE" style:base-cell-address="'2022-04'.F4"/>
    </style:style>
    <style:style style:name="ce6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4'.A2"/>
    </style:style>
    <style:style style:name="ce6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2-04'.F6"/>
    </style:style>
    <style:style style:name="ce6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2-04'.F8"/>
    </style:style>
    <style:style style:name="ce6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2-04'.F9"/>
    </style:style>
    <style:style style:name="ce6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4'.F10"/>
    </style:style>
    <style:style style:name="ce6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1]=0)" style:apply-style-name="WE" style:base-cell-address="'2022-04'.E12"/>
    </style:style>
    <style:style style:name="ce6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2-04'.F13"/>
    </style:style>
    <style:style style:name="ce6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2-04'.F14"/>
    </style:style>
    <style:style style:name="ce6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4'.F15"/>
    </style:style>
    <style:style style:name="ce6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2-04'.F16"/>
    </style:style>
    <style:style style:name="ce6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6]=0)" style:apply-style-name="WE" style:base-cell-address="'2022-04'.F17"/>
    </style:style>
    <style:style style:name="ce6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4'.F18"/>
    </style:style>
    <style:style style:name="ce6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2-04'.F19"/>
    </style:style>
    <style:style style:name="ce6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4'.F21"/>
    </style:style>
    <style:style style:name="ce6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2-04'.F23"/>
    </style:style>
    <style:style style:name="ce6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2-04'.F24"/>
    </style:style>
    <style:style style:name="ce6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2-04'.F25"/>
    </style:style>
    <style:style style:name="ce66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4'.F26"/>
    </style:style>
    <style:style style:name="ce6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4'.E28"/>
    </style:style>
    <style:style style:name="ce6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4'.A2"/>
    </style:style>
    <style:style style:name="ce66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G2"/>
    </style:style>
    <style:style style:name="ce66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2]=0)" style:apply-style-name="WE" style:base-cell-address="'2022-04'.G3"/>
    </style:style>
    <style:style style:name="ce66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7:.$L36]=0)" style:apply-style-name="WE" style:base-cell-address="'2022-04'.G7"/>
    </style:style>
    <style:style style:name="ce66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8:.$L37]=0)" style:apply-style-name="WE" style:base-cell-address="'2022-04'.G8"/>
    </style:style>
    <style:style style:name="ce66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0]=0)" style:apply-style-name="WE" style:base-cell-address="'2022-04'.G11"/>
    </style:style>
    <style:style style:name="ce66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A2"/>
    </style:style>
    <style:style style:name="ce6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4'.G13"/>
    </style:style>
    <style:style style:name="ce67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2-04'.G14"/>
    </style:style>
    <style:style style:name="ce67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2-04'.G15"/>
    </style:style>
    <style:style style:name="ce67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8]=0)" style:apply-style-name="WE" style:base-cell-address="'2022-04'.G19"/>
    </style:style>
    <style:style style:name="ce6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2-04'.G21"/>
    </style:style>
    <style:style style:name="ce6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2-04'.G22"/>
    </style:style>
    <style:style style:name="ce67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2-04'.G28"/>
    </style:style>
    <style:style style:name="ce67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8]=0)" style:apply-style-name="WE" style:base-cell-address="'2022-04'.G29"/>
    </style:style>
    <style:style style:name="ce67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2-04'.G31"/>
    </style:style>
    <style:style style:name="ce67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1]=0)" style:apply-style-name="WE" style:base-cell-address="'2022-04'.H2"/>
    </style:style>
    <style:style style:name="ce6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2-04'.G3"/>
    </style:style>
    <style:style style:name="ce68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4'.H4"/>
    </style:style>
    <style:style style:name="ce68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2-04'.H6"/>
    </style:style>
    <style:style style:name="ce6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7:.$L36]=0)" style:apply-style-name="WE" style:base-cell-address="'2022-04'.H7"/>
    </style:style>
    <style:style style:name="ce68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8:.$L37]=0)" style:apply-style-name="WE" style:base-cell-address="'2022-04'.H8"/>
    </style:style>
    <style:style style:name="ce6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4'.H10"/>
    </style:style>
    <style:style style:name="ce6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2-04'.H11"/>
    </style:style>
    <style:style style:name="ce6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1]=0)" style:apply-style-name="WE" style:base-cell-address="'2022-04'.H12"/>
    </style:style>
    <style:style style:name="ce6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2-04'.H13"/>
    </style:style>
    <style:style style:name="ce68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4:.$L43]=0)" style:apply-style-name="WE" style:base-cell-address="'2022-04'.H14"/>
    </style:style>
    <style:style style:name="ce68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5:.$L44]=0)" style:apply-style-name="WE" style:base-cell-address="'2022-04'.H15"/>
    </style:style>
    <style:style style:name="ce6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6]=0)" style:apply-style-name="WE" style:base-cell-address="'2022-04'.H17"/>
    </style:style>
    <style:style style:name="ce6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4'.H18"/>
    </style:style>
    <style:style style:name="ce6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2-04'.H19"/>
    </style:style>
    <style:style style:name="ce6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2-04'.H20"/>
    </style:style>
    <style:style style:name="ce69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0]=0)" style:apply-style-name="WE" style:base-cell-address="'2022-04'.H21"/>
    </style:style>
    <style:style style:name="ce69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2:.$L51]=0)" style:apply-style-name="WE" style:base-cell-address="'2022-04'.H22"/>
    </style:style>
    <style:style style:name="ce6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2]=0)" style:apply-style-name="WE" style:base-cell-address="'2022-04'.H23"/>
    </style:style>
    <style:style style:name="ce69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4'.H26"/>
    </style:style>
    <style:style style:name="ce6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6]=0)" style:apply-style-name="WE" style:base-cell-address="'2022-04'.H27"/>
    </style:style>
    <style:style style:name="ce69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8:.$L57]=0)" style:apply-style-name="WE" style:base-cell-address="'2022-04'.H28"/>
    </style:style>
    <style:style style:name="ce70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9:.$L58]=0)" style:apply-style-name="WE" style:base-cell-address="'2022-04'.H29"/>
    </style:style>
    <style:style style:name="ce7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59]=0)" style:apply-style-name="WE" style:base-cell-address="'2022-04'.H30"/>
    </style:style>
    <style:style style:name="ce70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4'.I2"/>
    </style:style>
    <style:style style:name="ce70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2]=0)" style:apply-style-name="WE" style:base-cell-address="'2022-04'.I3"/>
    </style:style>
    <style:style style:name="ce70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2-04'.I4"/>
    </style:style>
    <style:style style:name="ce70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0]=0)" style:apply-style-name="WE" style:base-cell-address="'2022-04'.I11"/>
    </style:style>
    <style:style style:name="ce70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2-04'.I4"/>
    </style:style>
    <style:style style:name="ce70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4'.I13"/>
    </style:style>
    <style:style style:name="ce70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2-04'.I14"/>
    </style:style>
    <style:style style:name="ce70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2-04'.I15"/>
    </style:style>
    <style:style style:name="ce71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6]=0)" style:apply-style-name="WE" style:base-cell-address="'2022-04'.I17"/>
    </style:style>
    <style:style style:name="ce71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7]=0)" style:apply-style-name="WE" style:base-cell-address="'2022-04'.I18"/>
    </style:style>
    <style:style style:name="ce71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8]=0)" style:apply-style-name="WE" style:base-cell-address="'2022-04'.I19"/>
    </style:style>
    <style:style style:name="ce71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49]=0)" style:apply-style-name="WE" style:base-cell-address="'2022-04'.I20"/>
    </style:style>
    <style:style style:name="ce71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2-04'.I21"/>
    </style:style>
    <style:style style:name="ce71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2-04'.I22"/>
    </style:style>
    <style:style style:name="ce71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2]=0)" style:apply-style-name="WE" style:base-cell-address="'2022-04'.I23"/>
    </style:style>
    <style:style style:name="ce71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3]=0)" style:apply-style-name="WE" style:base-cell-address="'2022-04'.I24"/>
    </style:style>
    <style:style style:name="ce71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2-04'.I4"/>
    </style:style>
    <style:style style:name="ce71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2-04'.I31"/>
    </style:style>
    <style:style style:name="ce7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4'.I2"/>
    </style:style>
    <style:style style:name="ce7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2-04'.J3"/>
    </style:style>
    <style:style style:name="ce7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4'.J4"/>
    </style:style>
    <style:style style:name="ce7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4]=0)" style:apply-style-name="WE" style:base-cell-address="'2022-04'.J5"/>
    </style:style>
    <style:style style:name="ce7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2-04'.J6"/>
    </style:style>
    <style:style style:name="ce7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6]=0)" style:apply-style-name="WE" style:base-cell-address="'2022-04'.J7"/>
    </style:style>
    <style:style style:name="ce7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2-04'.J8"/>
    </style:style>
    <style:style style:name="ce7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2-04'.J9"/>
    </style:style>
    <style:style style:name="ce72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4'.J10"/>
    </style:style>
    <style:style style:name="ce72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2-04'.I11"/>
    </style:style>
    <style:style style:name="ce7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4'.I4"/>
    </style:style>
    <style:style style:name="ce7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2-04'.J13"/>
    </style:style>
    <style:style style:name="ce7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2-04'.J14"/>
    </style:style>
    <style:style style:name="ce7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4'.J15"/>
    </style:style>
    <style:style style:name="ce7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2-04'.J16"/>
    </style:style>
    <style:style style:name="ce7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4'.J18"/>
    </style:style>
    <style:style style:name="ce7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2-04'.J19"/>
    </style:style>
    <style:style style:name="ce73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2-04'.J20"/>
    </style:style>
    <style:style style:name="ce73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4'.J21"/>
    </style:style>
    <style:style style:name="ce73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2-04'.J22"/>
    </style:style>
    <style:style style:name="ce7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2-04'.J23"/>
    </style:style>
    <style:style style:name="ce7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2-04'.J24"/>
    </style:style>
    <style:style style:name="ce7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2-04'.J25"/>
    </style:style>
    <style:style style:name="ce74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4'.J26"/>
    </style:style>
    <style:style style:name="ce7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6]=0)" style:apply-style-name="WE" style:base-cell-address="'2022-04'.J27"/>
    </style:style>
    <style:style style:name="ce7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4'.J28"/>
    </style:style>
    <style:style style:name="ce7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4'.I4"/>
    </style:style>
    <style:style style:name="ce7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0]=0)" style:apply-style-name="WE" style:base-cell-address="'2022-04'.J31"/>
    </style:style>
    <style:style style:name="ce748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2-05'.A2"/>
    </style:style>
    <style:style style:name="ce749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2-05'.A2"/>
    </style:style>
    <style:style style:name="ce750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2-05'.A2"/>
    </style:style>
    <style:style style:name="ce75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2-05'.A31"/>
    </style:style>
    <style:style style:name="ce75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2-05'.A32"/>
    </style:style>
    <style:style style:name="ce753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2-05'.A2"/>
    </style:style>
    <style:style style:name="ce754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2-05'.A2"/>
    </style:style>
    <style:style style:name="ce755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2-05'.A2"/>
    </style:style>
    <style:style style:name="ce756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2-05'.B32"/>
    </style:style>
    <style:style style:name="ce75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2-05'.A2"/>
    </style:style>
    <style:style style:name="ce75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5'.A2"/>
    </style:style>
    <style:style style:name="ce75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2-05'.C5"/>
    </style:style>
    <style:style style:name="ce76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2-05'.C14"/>
    </style:style>
    <style:style style:name="ce76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2-05'.C15"/>
    </style:style>
    <style:style style:name="ce76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2-05'.C17"/>
    </style:style>
    <style:style style:name="ce76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2-05'.C18"/>
    </style:style>
    <style:style style:name="ce76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2-05'.C21"/>
    </style:style>
    <style:style style:name="ce76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2-05'.C27"/>
    </style:style>
    <style:style style:name="ce76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2-05'.C28"/>
    </style:style>
    <style:style style:name="ce76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2-05'.B32"/>
    </style:style>
    <style:style style:name="ce76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2-05'.D2"/>
    </style:style>
    <style:style style:name="ce76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2-05'.D3"/>
    </style:style>
    <style:style style:name="ce7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5'.D4"/>
    </style:style>
    <style:style style:name="ce7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2-05'.D5"/>
    </style:style>
    <style:style style:name="ce7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2-05'.D6"/>
    </style:style>
    <style:style style:name="ce77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2-05'.D7"/>
    </style:style>
    <style:style style:name="ce77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5'.D8"/>
    </style:style>
    <style:style style:name="ce77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2-05'.D9"/>
    </style:style>
    <style:style style:name="ce77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5'.D10"/>
    </style:style>
    <style:style style:name="ce77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5'.D11"/>
    </style:style>
    <style:style style:name="ce77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2-05'.D12"/>
    </style:style>
    <style:style style:name="ce77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3]=0)" style:apply-style-name="WE" style:base-cell-address="'2022-05'.D13"/>
    </style:style>
    <style:style style:name="ce78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5'.D14"/>
    </style:style>
    <style:style style:name="ce78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5'.D15"/>
    </style:style>
    <style:style style:name="ce7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2-05'.D16"/>
    </style:style>
    <style:style style:name="ce78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7:.$L47]=0)" style:apply-style-name="WE" style:base-cell-address="'2022-05'.D17"/>
    </style:style>
    <style:style style:name="ce78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8:.$L48]=0)" style:apply-style-name="WE" style:base-cell-address="'2022-05'.D18"/>
    </style:style>
    <style:style style:name="ce78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5'.D19"/>
    </style:style>
    <style:style style:name="ce78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2-05'.D20"/>
    </style:style>
    <style:style style:name="ce78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1]=0)" style:apply-style-name="WE" style:base-cell-address="'2022-05'.D21"/>
    </style:style>
    <style:style style:name="ce78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2-05'.D22"/>
    </style:style>
    <style:style style:name="ce78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2-05'.D23"/>
    </style:style>
    <style:style style:name="ce79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4:.$L54]=0)" style:apply-style-name="WE" style:base-cell-address="'2022-05'.D24"/>
    </style:style>
    <style:style style:name="ce79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5:.$L55]=0)" style:apply-style-name="WE" style:base-cell-address="'2022-05'.D25"/>
    </style:style>
    <style:style style:name="ce79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6]=0)" style:apply-style-name="WE" style:base-cell-address="'2022-05'.D26"/>
    </style:style>
    <style:style style:name="ce79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2-05'.D27"/>
    </style:style>
    <style:style style:name="ce79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2-05'.D28"/>
    </style:style>
    <style:style style:name="ce79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2-05'.D29"/>
    </style:style>
    <style:style style:name="ce7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2-05'.D30"/>
    </style:style>
    <style:style style:name="ce79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1:.$L61]=0)" style:apply-style-name="WE" style:base-cell-address="'2022-05'.D31"/>
    </style:style>
    <style:style style:name="ce79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5'.D32"/>
    </style:style>
    <style:style style:name="ce79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2-05'.E2"/>
    </style:style>
    <style:style style:name="ce80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5'.A2"/>
    </style:style>
    <style:style style:name="ce80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2-05'.E5"/>
    </style:style>
    <style:style style:name="ce8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2-05'.E12"/>
    </style:style>
    <style:style style:name="ce8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2-05'.E13"/>
    </style:style>
    <style:style style:name="ce80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2-05'.E16"/>
    </style:style>
    <style:style style:name="ce80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2-05'.E28"/>
    </style:style>
    <style:style style:name="ce80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5'.A2"/>
    </style:style>
    <style:style style:name="ce80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2-05'.B32"/>
    </style:style>
    <style:style style:name="ce8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2-05'.F2"/>
    </style:style>
    <style:style style:name="ce80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2-05'.F3"/>
    </style:style>
    <style:style style:name="ce8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2-05'.F4"/>
    </style:style>
    <style:style style:name="ce8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2-05'.A2"/>
    </style:style>
    <style:style style:name="ce8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2-05'.F6"/>
    </style:style>
    <style:style style:name="ce8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5'.F8"/>
    </style:style>
    <style:style style:name="ce8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2-05'.F9"/>
    </style:style>
    <style:style style:name="ce81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5'.F10"/>
    </style:style>
    <style:style style:name="ce8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2-05'.E12"/>
    </style:style>
    <style:style style:name="ce8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2-05'.F13"/>
    </style:style>
    <style:style style:name="ce8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5'.F14"/>
    </style:style>
    <style:style style:name="ce8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5'.F15"/>
    </style:style>
    <style:style style:name="ce8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2-05'.F16"/>
    </style:style>
    <style:style style:name="ce8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2-05'.F17"/>
    </style:style>
    <style:style style:name="ce8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2-05'.F18"/>
    </style:style>
    <style:style style:name="ce8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5'.F19"/>
    </style:style>
    <style:style style:name="ce8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2-05'.F21"/>
    </style:style>
    <style:style style:name="ce8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2-05'.F23"/>
    </style:style>
    <style:style style:name="ce8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2-05'.F24"/>
    </style:style>
    <style:style style:name="ce8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2-05'.F25"/>
    </style:style>
    <style:style style:name="ce8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2-05'.F26"/>
    </style:style>
    <style:style style:name="ce8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2-05'.F27"/>
    </style:style>
    <style:style style:name="ce8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2-05'.E28"/>
    </style:style>
    <style:style style:name="ce8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2-05'.A2"/>
    </style:style>
    <style:style style:name="ce8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5'.B32"/>
    </style:style>
    <style:style style:name="ce83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5'.G2"/>
    </style:style>
    <style:style style:name="ce83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2-05'.G3"/>
    </style:style>
    <style:style style:name="ce83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2-05'.G5"/>
    </style:style>
    <style:style style:name="ce83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2-05'.G11"/>
    </style:style>
    <style:style style:name="ce8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2-05'.G12"/>
    </style:style>
    <style:style style:name="ce8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2-05'.G13"/>
    </style:style>
    <style:style style:name="ce8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2-05'.G19"/>
    </style:style>
    <style:style style:name="ce84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2-05'.G20"/>
    </style:style>
    <style:style style:name="ce84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2-05'.G21"/>
    </style:style>
    <style:style style:name="ce84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2-05'.G22"/>
    </style:style>
    <style:style style:name="ce84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2-05'.G28"/>
    </style:style>
    <style:style style:name="ce84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2-05'.G29"/>
    </style:style>
    <style:style style:name="ce84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2-05'.G31"/>
    </style:style>
    <style:style style:name="ce84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2-05'.G32"/>
    </style:style>
    <style:style style:name="ce8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2-05'.H2"/>
    </style:style>
    <style:style style:name="ce8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2-05'.G3"/>
    </style:style>
    <style:style style:name="ce8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5'.H4"/>
    </style:style>
    <style:style style:name="ce8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2-05'.H6"/>
    </style:style>
    <style:style style:name="ce8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5'.H10"/>
    </style:style>
    <style:style style:name="ce8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5'.H11"/>
    </style:style>
    <style:style style:name="ce8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2-05'.H12"/>
    </style:style>
    <style:style style:name="ce8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2-05'.H13"/>
    </style:style>
    <style:style style:name="ce8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5'.H15"/>
    </style:style>
    <style:style style:name="ce8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2-05'.H17"/>
    </style:style>
    <style:style style:name="ce8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2-05'.H18"/>
    </style:style>
    <style:style style:name="ce8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5'.H19"/>
    </style:style>
    <style:style style:name="ce8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2-05'.H20"/>
    </style:style>
    <style:style style:name="ce8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2-05'.H21"/>
    </style:style>
    <style:style style:name="ce8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2-05'.H22"/>
    </style:style>
    <style:style style:name="ce86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2-05'.H23"/>
    </style:style>
    <style:style style:name="ce8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2-05'.H26"/>
    </style:style>
    <style:style style:name="ce8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2-05'.H27"/>
    </style:style>
    <style:style style:name="ce8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2-05'.H28"/>
    </style:style>
    <style:style style:name="ce8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2-05'.H29"/>
    </style:style>
    <style:style style:name="ce8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2-05'.H30"/>
    </style:style>
    <style:style style:name="ce8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5'.H32"/>
    </style:style>
    <style:style style:name="ce8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2-05'.I2"/>
    </style:style>
    <style:style style:name="ce87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2-05'.I3"/>
    </style:style>
    <style:style style:name="ce87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2-05'.I4"/>
    </style:style>
    <style:style style:name="ce87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2-05'.I11"/>
    </style:style>
    <style:style style:name="ce8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2-05'.I14"/>
    </style:style>
    <style:style style:name="ce8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2-05'.I15"/>
    </style:style>
    <style:style style:name="ce87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2-05'.I17"/>
    </style:style>
    <style:style style:name="ce87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2-05'.I18"/>
    </style:style>
    <style:style style:name="ce87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2-05'.I21"/>
    </style:style>
    <style:style style:name="ce87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2-05'.I22"/>
    </style:style>
    <style:style style:name="ce87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2-05'.I23"/>
    </style:style>
    <style:style style:name="ce88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2-05'.I24"/>
    </style:style>
    <style:style style:name="ce88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2-05'.I4"/>
    </style:style>
    <style:style style:name="ce88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2-05'.I31"/>
    </style:style>
    <style:style style:name="ce88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2-05'.I2"/>
    </style:style>
    <style:style style:name="ce8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2-05'.J3"/>
    </style:style>
    <style:style style:name="ce8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5'.J4"/>
    </style:style>
    <style:style style:name="ce8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2-05'.J5"/>
    </style:style>
    <style:style style:name="ce8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2-05'.J6"/>
    </style:style>
    <style:style style:name="ce8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2-05'.J7"/>
    </style:style>
    <style:style style:name="ce8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2-05'.J8"/>
    </style:style>
    <style:style style:name="ce8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2-05'.J9"/>
    </style:style>
    <style:style style:name="ce8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2-05'.J10"/>
    </style:style>
    <style:style style:name="ce8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2-05'.I11"/>
    </style:style>
    <style:style style:name="ce8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5'.I4"/>
    </style:style>
    <style:style style:name="ce8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2-05'.J13"/>
    </style:style>
    <style:style style:name="ce89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2-05'.J14"/>
    </style:style>
    <style:style style:name="ce8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2-05'.J15"/>
    </style:style>
    <style:style style:name="ce8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2-05'.J16"/>
    </style:style>
    <style:style style:name="ce8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2-05'.J17"/>
    </style:style>
    <style:style style:name="ce8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2-05'.J18"/>
    </style:style>
    <style:style style:name="ce9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2-05'.J19"/>
    </style:style>
    <style:style style:name="ce9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2-05'.J20"/>
    </style:style>
    <style:style style:name="ce9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2-05'.J21"/>
    </style:style>
    <style:style style:name="ce9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2-05'.J22"/>
    </style:style>
    <style:style style:name="ce9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2-05'.J23"/>
    </style:style>
    <style:style style:name="ce9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2-05'.J24"/>
    </style:style>
    <style:style style:name="ce9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2-05'.J25"/>
    </style:style>
    <style:style style:name="ce90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2-05'.J26"/>
    </style:style>
    <style:style style:name="ce9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2-05'.J27"/>
    </style:style>
    <style:style style:name="ce9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2-05'.J28"/>
    </style:style>
    <style:style style:name="ce9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2-05'.I4"/>
    </style:style>
    <style:style style:name="ce9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2-05'.J31"/>
    </style:style>
    <style:style style:name="ce9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2-05'.J32"/>
    </style:style>
    <style:style style:name="ce91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6'.A2"/>
    </style:style>
    <style:style style:name="ce91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6'.A2"/>
    </style:style>
    <style:style style:name="ce915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2-06'.A2"/>
    </style:style>
    <style:style style:name="ce916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0]=0)" style:apply-style-name="WE" style:base-cell-address="'2022-06'.A31"/>
    </style:style>
    <style:style style:name="ce91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6'.A2"/>
    </style:style>
    <style:style style:name="ce918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6'.A2"/>
    </style:style>
    <style:style style:name="ce919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2-06'.A2"/>
    </style:style>
    <style:style style:name="ce92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3:.$L32]=0)" style:apply-style-name="WE" style:base-cell-address="'2022-06'.C3"/>
    </style:style>
    <style:style style:name="ce92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A2"/>
    </style:style>
    <style:style style:name="ce92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4]=0)" style:apply-style-name="WE" style:base-cell-address="'2022-06'.C5"/>
    </style:style>
    <style:style style:name="ce92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2-06'.C14"/>
    </style:style>
    <style:style style:name="ce92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2-06'.C15"/>
    </style:style>
    <style:style style:name="ce92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6]=0)" style:apply-style-name="WE" style:base-cell-address="'2022-06'.C17"/>
    </style:style>
    <style:style style:name="ce92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7]=0)" style:apply-style-name="WE" style:base-cell-address="'2022-06'.C18"/>
    </style:style>
    <style:style style:name="ce92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2-06'.C21"/>
    </style:style>
    <style:style style:name="ce92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3]=0)" style:apply-style-name="WE" style:base-cell-address="'2022-06'.C24"/>
    </style:style>
    <style:style style:name="ce92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5:.$L54]=0)" style:apply-style-name="WE" style:base-cell-address="'2022-06'.C25"/>
    </style:style>
    <style:style style:name="ce93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6]=0)" style:apply-style-name="WE" style:base-cell-address="'2022-06'.C27"/>
    </style:style>
    <style:style style:name="ce93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2-06'.C28"/>
    </style:style>
    <style:style style:name="ce93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2-06'.D3"/>
    </style:style>
    <style:style style:name="ce93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6'.D4"/>
    </style:style>
    <style:style style:name="ce93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4]=0)" style:apply-style-name="WE" style:base-cell-address="'2022-06'.D5"/>
    </style:style>
    <style:style style:name="ce93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5]=0)" style:apply-style-name="WE" style:base-cell-address="'2022-06'.D6"/>
    </style:style>
    <style:style style:name="ce93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6]=0)" style:apply-style-name="WE" style:base-cell-address="'2022-06'.D7"/>
    </style:style>
    <style:style style:name="ce937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2-06'.D8"/>
    </style:style>
    <style:style style:name="ce93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8]=0)" style:apply-style-name="WE" style:base-cell-address="'2022-06'.D9"/>
    </style:style>
    <style:style style:name="ce93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6'.D10"/>
    </style:style>
    <style:style style:name="ce94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2-06'.D11"/>
    </style:style>
    <style:style style:name="ce94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1]=0)" style:apply-style-name="WE" style:base-cell-address="'2022-06'.D12"/>
    </style:style>
    <style:style style:name="ce94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2]=0)" style:apply-style-name="WE" style:base-cell-address="'2022-06'.D13"/>
    </style:style>
    <style:style style:name="ce94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4:.$L43]=0)" style:apply-style-name="WE" style:base-cell-address="'2022-06'.D14"/>
    </style:style>
    <style:style style:name="ce94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6'.D15"/>
    </style:style>
    <style:style style:name="ce94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7:.$L46]=0)" style:apply-style-name="WE" style:base-cell-address="'2022-06'.D17"/>
    </style:style>
    <style:style style:name="ce94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8:.$L47]=0)" style:apply-style-name="WE" style:base-cell-address="'2022-06'.D18"/>
    </style:style>
    <style:style style:name="ce9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8]=0)" style:apply-style-name="WE" style:base-cell-address="'2022-06'.D19"/>
    </style:style>
    <style:style style:name="ce94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2-06'.D20"/>
    </style:style>
    <style:style style:name="ce94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6'.D21"/>
    </style:style>
    <style:style style:name="ce95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2-06'.D22"/>
    </style:style>
    <style:style style:name="ce95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2-06'.D23"/>
    </style:style>
    <style:style style:name="ce95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2-06'.D24"/>
    </style:style>
    <style:style style:name="ce95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5:.$L54]=0)" style:apply-style-name="WE" style:base-cell-address="'2022-06'.D25"/>
    </style:style>
    <style:style style:name="ce95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6'.D26"/>
    </style:style>
    <style:style style:name="ce95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6]=0)" style:apply-style-name="WE" style:base-cell-address="'2022-06'.D27"/>
    </style:style>
    <style:style style:name="ce9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6'.D28"/>
    </style:style>
    <style:style style:name="ce95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8]=0)" style:apply-style-name="WE" style:base-cell-address="'2022-06'.D29"/>
    </style:style>
    <style:style style:name="ce95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59]=0)" style:apply-style-name="WE" style:base-cell-address="'2022-06'.D30"/>
    </style:style>
    <style:style style:name="ce95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0]=0)" style:apply-style-name="WE" style:base-cell-address="'2022-06'.D31"/>
    </style:style>
    <style:style style:name="ce96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1]=0)" style:apply-style-name="WE" style:base-cell-address="'2022-06'.E2"/>
    </style:style>
    <style:style style:name="ce96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A2"/>
    </style:style>
    <style:style style:name="ce96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4]=0)" style:apply-style-name="WE" style:base-cell-address="'2022-06'.E5"/>
    </style:style>
    <style:style style:name="ce9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1]=0)" style:apply-style-name="WE" style:base-cell-address="'2022-06'.E12"/>
    </style:style>
    <style:style style:name="ce96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6'.E13"/>
    </style:style>
    <style:style style:name="ce96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5]=0)" style:apply-style-name="WE" style:base-cell-address="'2022-06'.E16"/>
    </style:style>
    <style:style style:name="ce96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2-06'.E22"/>
    </style:style>
    <style:style style:name="ce96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2-06'.E28"/>
    </style:style>
    <style:style style:name="ce96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A2"/>
    </style:style>
    <style:style style:name="ce9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A2"/>
    </style:style>
    <style:style style:name="ce9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1]=0)" style:apply-style-name="WE" style:base-cell-address="'2022-06'.F2"/>
    </style:style>
    <style:style style:name="ce9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2]=0)" style:apply-style-name="WE" style:base-cell-address="'2022-06'.F3"/>
    </style:style>
    <style:style style:name="ce9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3]=0)" style:apply-style-name="WE" style:base-cell-address="'2022-06'.F4"/>
    </style:style>
    <style:style style:name="ce97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6'.A2"/>
    </style:style>
    <style:style style:name="ce9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2-06'.F6"/>
    </style:style>
    <style:style style:name="ce9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2-06'.F8"/>
    </style:style>
    <style:style style:name="ce9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2-06'.F9"/>
    </style:style>
    <style:style style:name="ce9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6'.F10"/>
    </style:style>
    <style:style style:name="ce9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1]=0)" style:apply-style-name="WE" style:base-cell-address="'2022-06'.E12"/>
    </style:style>
    <style:style style:name="ce9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2-06'.F13"/>
    </style:style>
    <style:style style:name="ce98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2-06'.F14"/>
    </style:style>
    <style:style style:name="ce98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6'.F15"/>
    </style:style>
    <style:style style:name="ce98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2-06'.F16"/>
    </style:style>
    <style:style style:name="ce98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6]=0)" style:apply-style-name="WE" style:base-cell-address="'2022-06'.F17"/>
    </style:style>
    <style:style style:name="ce9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6'.F18"/>
    </style:style>
    <style:style style:name="ce9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2-06'.F19"/>
    </style:style>
    <style:style style:name="ce9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6'.F21"/>
    </style:style>
    <style:style style:name="ce9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2-06'.F22"/>
    </style:style>
    <style:style style:name="ce9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2-06'.F23"/>
    </style:style>
    <style:style style:name="ce9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2-06'.F24"/>
    </style:style>
    <style:style style:name="ce9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2-06'.F25"/>
    </style:style>
    <style:style style:name="ce99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6'.F26"/>
    </style:style>
    <style:style style:name="ce9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6'.E28"/>
    </style:style>
    <style:style style:name="ce9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8]=0)" style:apply-style-name="WE" style:base-cell-address="'2022-06'.F29"/>
    </style:style>
    <style:style style:name="ce9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6'.A2"/>
    </style:style>
    <style:style style:name="ce99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G2"/>
    </style:style>
    <style:style style:name="ce99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2]=0)" style:apply-style-name="WE" style:base-cell-address="'2022-06'.G3"/>
    </style:style>
    <style:style style:name="ce99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9:.$L38]=0)" style:apply-style-name="WE" style:base-cell-address="'2022-06'.G9"/>
    </style:style>
    <style:style style:name="ce99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0]=0)" style:apply-style-name="WE" style:base-cell-address="'2022-06'.G11"/>
    </style:style>
    <style:style style:name="ce99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A2"/>
    </style:style>
    <style:style style:name="ce100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6'.G13"/>
    </style:style>
    <style:style style:name="ce100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8]=0)" style:apply-style-name="WE" style:base-cell-address="'2022-06'.G19"/>
    </style:style>
    <style:style style:name="ce100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2-06'.G21"/>
    </style:style>
    <style:style style:name="ce100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2-06'.G22"/>
    </style:style>
    <style:style style:name="ce100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5:.$L54]=0)" style:apply-style-name="WE" style:base-cell-address="'2022-06'.G25"/>
    </style:style>
    <style:style style:name="ce100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6:.$L55]=0)" style:apply-style-name="WE" style:base-cell-address="'2022-06'.G26"/>
    </style:style>
    <style:style style:name="ce100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8]=0)" style:apply-style-name="WE" style:base-cell-address="'2022-06'.G29"/>
    </style:style>
    <style:style style:name="ce100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2-06'.G31"/>
    </style:style>
    <style:style style:name="ce10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1]=0)" style:apply-style-name="WE" style:base-cell-address="'2022-06'.H2"/>
    </style:style>
    <style:style style:name="ce10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2-06'.G3"/>
    </style:style>
    <style:style style:name="ce10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6'.H4"/>
    </style:style>
    <style:style style:name="ce10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2-06'.H6"/>
    </style:style>
    <style:style style:name="ce10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2-06'.H9"/>
    </style:style>
    <style:style style:name="ce10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6'.H10"/>
    </style:style>
    <style:style style:name="ce10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2-06'.H11"/>
    </style:style>
    <style:style style:name="ce101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1]=0)" style:apply-style-name="WE" style:base-cell-address="'2022-06'.H12"/>
    </style:style>
    <style:style style:name="ce10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2-06'.H13"/>
    </style:style>
    <style:style style:name="ce10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6'.H15"/>
    </style:style>
    <style:style style:name="ce10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6]=0)" style:apply-style-name="WE" style:base-cell-address="'2022-06'.H17"/>
    </style:style>
    <style:style style:name="ce10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6'.H18"/>
    </style:style>
    <style:style style:name="ce10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2-06'.H19"/>
    </style:style>
    <style:style style:name="ce10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2-06'.H20"/>
    </style:style>
    <style:style style:name="ce10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6'.H21"/>
    </style:style>
    <style:style style:name="ce10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2-06'.H22"/>
    </style:style>
    <style:style style:name="ce102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2]=0)" style:apply-style-name="WE" style:base-cell-address="'2022-06'.H23"/>
    </style:style>
    <style:style style:name="ce10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2-06'.H25"/>
    </style:style>
    <style:style style:name="ce10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5]=0)" style:apply-style-name="WE" style:base-cell-address="'2022-06'.H26"/>
    </style:style>
    <style:style style:name="ce10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6]=0)" style:apply-style-name="WE" style:base-cell-address="'2022-06'.H27"/>
    </style:style>
    <style:style style:name="ce102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6'.H28"/>
    </style:style>
    <style:style style:name="ce102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8]=0)" style:apply-style-name="WE" style:base-cell-address="'2022-06'.H29"/>
    </style:style>
    <style:style style:name="ce10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0]=0)" style:apply-style-name="WE" style:base-cell-address="'2022-06'.H31"/>
    </style:style>
    <style:style style:name="ce103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2-06'.I2"/>
    </style:style>
    <style:style style:name="ce103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2]=0)" style:apply-style-name="WE" style:base-cell-address="'2022-06'.I3"/>
    </style:style>
    <style:style style:name="ce103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2-06'.I4"/>
    </style:style>
    <style:style style:name="ce103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0]=0)" style:apply-style-name="WE" style:base-cell-address="'2022-06'.I11"/>
    </style:style>
    <style:style style:name="ce103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2-06'.I4"/>
    </style:style>
    <style:style style:name="ce103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2-06'.I13"/>
    </style:style>
    <style:style style:name="ce10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2-06'.I14"/>
    </style:style>
    <style:style style:name="ce10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2-06'.I15"/>
    </style:style>
    <style:style style:name="ce10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6]=0)" style:apply-style-name="WE" style:base-cell-address="'2022-06'.I17"/>
    </style:style>
    <style:style style:name="ce104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7]=0)" style:apply-style-name="WE" style:base-cell-address="'2022-06'.I18"/>
    </style:style>
    <style:style style:name="ce104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8]=0)" style:apply-style-name="WE" style:base-cell-address="'2022-06'.I19"/>
    </style:style>
    <style:style style:name="ce104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49]=0)" style:apply-style-name="WE" style:base-cell-address="'2022-06'.I20"/>
    </style:style>
    <style:style style:name="ce104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2-06'.I21"/>
    </style:style>
    <style:style style:name="ce104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2-06'.I22"/>
    </style:style>
    <style:style style:name="ce104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2]=0)" style:apply-style-name="WE" style:base-cell-address="'2022-06'.I23"/>
    </style:style>
    <style:style style:name="ce104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3]=0)" style:apply-style-name="WE" style:base-cell-address="'2022-06'.I24"/>
    </style:style>
    <style:style style:name="ce104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2-06'.I4"/>
    </style:style>
    <style:style style:name="ce104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2-06'.I31"/>
    </style:style>
    <style:style style:name="ce10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2-06'.I2"/>
    </style:style>
    <style:style style:name="ce10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2-06'.J3"/>
    </style:style>
    <style:style style:name="ce10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6'.J4"/>
    </style:style>
    <style:style style:name="ce10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4]=0)" style:apply-style-name="WE" style:base-cell-address="'2022-06'.J5"/>
    </style:style>
    <style:style style:name="ce10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2-06'.J6"/>
    </style:style>
    <style:style style:name="ce10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6]=0)" style:apply-style-name="WE" style:base-cell-address="'2022-06'.J7"/>
    </style:style>
    <style:style style:name="ce10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2-06'.J8"/>
    </style:style>
    <style:style style:name="ce10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2-06'.J9"/>
    </style:style>
    <style:style style:name="ce10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2-06'.J10"/>
    </style:style>
    <style:style style:name="ce10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2-06'.I11"/>
    </style:style>
    <style:style style:name="ce10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6'.I4"/>
    </style:style>
    <style:style style:name="ce10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2-06'.J13"/>
    </style:style>
    <style:style style:name="ce10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2-06'.J14"/>
    </style:style>
    <style:style style:name="ce10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2-06'.J15"/>
    </style:style>
    <style:style style:name="ce10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2-06'.J16"/>
    </style:style>
    <style:style style:name="ce106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2-06'.J18"/>
    </style:style>
    <style:style style:name="ce10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2-06'.J19"/>
    </style:style>
    <style:style style:name="ce10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2-06'.J20"/>
    </style:style>
    <style:style style:name="ce10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2-06'.J21"/>
    </style:style>
    <style:style style:name="ce10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2-06'.J22"/>
    </style:style>
    <style:style style:name="ce10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2-06'.J23"/>
    </style:style>
    <style:style style:name="ce10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2-06'.J24"/>
    </style:style>
    <style:style style:name="ce107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2-06'.J25"/>
    </style:style>
    <style:style style:name="ce10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2-06'.J26"/>
    </style:style>
    <style:style style:name="ce107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6]=0)" style:apply-style-name="WE" style:base-cell-address="'2022-06'.J27"/>
    </style:style>
    <style:style style:name="ce10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2-06'.J28"/>
    </style:style>
    <style:style style:name="ce10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2-06'.I4"/>
    </style:style>
    <style:style style:name="ce10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0]=0)" style:apply-style-name="WE" style:base-cell-address="'2022-06'.J31"/>
    </style:style>
    <style:style style:name="ce1077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7'.A2"/>
    </style:style>
    <style:style style:name="ce1078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7'.A2"/>
    </style:style>
    <style:style style:name="ce1079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7'.A2"/>
    </style:style>
    <style:style style:name="ce1080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1-07'.A31"/>
    </style:style>
    <style:style style:name="ce108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1-07'.A32"/>
    </style:style>
    <style:style style:name="ce1082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7'.A2"/>
    </style:style>
    <style:style style:name="ce1083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7'.A2"/>
    </style:style>
    <style:style style:name="ce1084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7'.A2"/>
    </style:style>
    <style:style style:name="ce1085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1-07'.B32"/>
    </style:style>
    <style:style style:name="ce108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07'.A2"/>
    </style:style>
    <style:style style:name="ce108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A2"/>
    </style:style>
    <style:style style:name="ce108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A2"/>
    </style:style>
    <style:style style:name="ce108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07'.C5"/>
    </style:style>
    <style:style style:name="ce109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6:.$L36]=0)" style:apply-style-name="WE" style:base-cell-address="'2021-07'.C6"/>
    </style:style>
    <style:style style:name="ce109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07'.C14"/>
    </style:style>
    <style:style style:name="ce109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7'.C15"/>
    </style:style>
    <style:style style:name="ce109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07'.C17"/>
    </style:style>
    <style:style style:name="ce109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07'.C18"/>
    </style:style>
    <style:style style:name="ce109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7'.C21"/>
    </style:style>
    <style:style style:name="ce109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07'.C23"/>
    </style:style>
    <style:style style:name="ce109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6:.$L56]=0)" style:apply-style-name="WE" style:base-cell-address="'2021-07'.C26"/>
    </style:style>
    <style:style style:name="ce109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7'.C28"/>
    </style:style>
    <style:style style:name="ce109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7'.B32"/>
    </style:style>
    <style:style style:name="ce110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7'.D2"/>
    </style:style>
    <style:style style:name="ce110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7'.A2"/>
    </style:style>
    <style:style style:name="ce110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7'.D4"/>
    </style:style>
    <style:style style:name="ce110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07'.D5"/>
    </style:style>
    <style:style style:name="ce110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7'.D6"/>
    </style:style>
    <style:style style:name="ce110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07'.D7"/>
    </style:style>
    <style:style style:name="ce110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7'.D8"/>
    </style:style>
    <style:style style:name="ce110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1-07'.D9"/>
    </style:style>
    <style:style style:name="ce11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7'.D10"/>
    </style:style>
    <style:style style:name="ce110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7'.D11"/>
    </style:style>
    <style:style style:name="ce11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1-07'.D12"/>
    </style:style>
    <style:style style:name="ce111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3]=0)" style:apply-style-name="WE" style:base-cell-address="'2021-07'.D13"/>
    </style:style>
    <style:style style:name="ce111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7'.D14"/>
    </style:style>
    <style:style style:name="ce111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7'.D15"/>
    </style:style>
    <style:style style:name="ce111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1-07'.D16"/>
    </style:style>
    <style:style style:name="ce11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7:.$L47]=0)" style:apply-style-name="WE" style:base-cell-address="'2021-07'.D17"/>
    </style:style>
    <style:style style:name="ce111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7'.D18"/>
    </style:style>
    <style:style style:name="ce111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9]=0)" style:apply-style-name="WE" style:base-cell-address="'2021-07'.D19"/>
    </style:style>
    <style:style style:name="ce111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0:.$L50]=0)" style:apply-style-name="WE" style:base-cell-address="'2021-07'.D20"/>
    </style:style>
    <style:style style:name="ce111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7'.D21"/>
    </style:style>
    <style:style style:name="ce1120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7'.D22"/>
    </style:style>
    <style:style style:name="ce112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07'.D23"/>
    </style:style>
    <style:style style:name="ce112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7'.D24"/>
    </style:style>
    <style:style style:name="ce112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7'.D25"/>
    </style:style>
    <style:style style:name="ce112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7'.D26"/>
    </style:style>
    <style:style style:name="ce112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1-07'.D27"/>
    </style:style>
    <style:style style:name="ce112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7'.D28"/>
    </style:style>
    <style:style style:name="ce112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7'.D29"/>
    </style:style>
    <style:style style:name="ce11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1-07'.D30"/>
    </style:style>
    <style:style style:name="ce11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07'.D31"/>
    </style:style>
    <style:style style:name="ce11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7'.D32"/>
    </style:style>
    <style:style style:name="ce113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07'.E2"/>
    </style:style>
    <style:style style:name="ce113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A2"/>
    </style:style>
    <style:style style:name="ce113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07'.E5"/>
    </style:style>
    <style:style style:name="ce11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1-07'.E12"/>
    </style:style>
    <style:style style:name="ce11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7'.E13"/>
    </style:style>
    <style:style style:name="ce113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1-07'.E16"/>
    </style:style>
    <style:style style:name="ce11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07'.E20"/>
    </style:style>
    <style:style style:name="ce11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7'.E28"/>
    </style:style>
    <style:style style:name="ce11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A2"/>
    </style:style>
    <style:style style:name="ce114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7'.B32"/>
    </style:style>
    <style:style style:name="ce114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07'.F2"/>
    </style:style>
    <style:style style:name="ce114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1-07'.F3"/>
    </style:style>
    <style:style style:name="ce114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1-07'.F4"/>
    </style:style>
    <style:style style:name="ce11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7'.A2"/>
    </style:style>
    <style:style style:name="ce11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7'.F6"/>
    </style:style>
    <style:style style:name="ce11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7'.F8"/>
    </style:style>
    <style:style style:name="ce11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7'.F9"/>
    </style:style>
    <style:style style:name="ce11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7'.F10"/>
    </style:style>
    <style:style style:name="ce11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07'.E12"/>
    </style:style>
    <style:style style:name="ce11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7'.F13"/>
    </style:style>
    <style:style style:name="ce11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7'.F14"/>
    </style:style>
    <style:style style:name="ce11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7'.F15"/>
    </style:style>
    <style:style style:name="ce11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7'.F16"/>
    </style:style>
    <style:style style:name="ce11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7'.F17"/>
    </style:style>
    <style:style style:name="ce11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7'.F18"/>
    </style:style>
    <style:style style:name="ce11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7'.F19"/>
    </style:style>
    <style:style style:name="ce11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7'.F20"/>
    </style:style>
    <style:style style:name="ce11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7'.F21"/>
    </style:style>
    <style:style style:name="ce11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07'.F23"/>
    </style:style>
    <style:style style:name="ce11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7'.F24"/>
    </style:style>
    <style:style style:name="ce11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7'.F25"/>
    </style:style>
    <style:style style:name="ce116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7'.F26"/>
    </style:style>
    <style:style style:name="ce11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7'.E28"/>
    </style:style>
    <style:style style:name="ce116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7'.A2"/>
    </style:style>
    <style:style style:name="ce11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7'.B32"/>
    </style:style>
    <style:style style:name="ce116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G2"/>
    </style:style>
    <style:style style:name="ce116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07'.G3"/>
    </style:style>
    <style:style style:name="ce116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07'.G11"/>
    </style:style>
    <style:style style:name="ce11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A2"/>
    </style:style>
    <style:style style:name="ce117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7'.G13"/>
    </style:style>
    <style:style style:name="ce117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07'.G19"/>
    </style:style>
    <style:style style:name="ce117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7'.G21"/>
    </style:style>
    <style:style style:name="ce11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07'.G22"/>
    </style:style>
    <style:style style:name="ce11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7'.G28"/>
    </style:style>
    <style:style style:name="ce117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1-07'.G29"/>
    </style:style>
    <style:style style:name="ce117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0:.$L60]=0)" style:apply-style-name="WE" style:base-cell-address="'2021-07'.G30"/>
    </style:style>
    <style:style style:name="ce117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7'.G31"/>
    </style:style>
    <style:style style:name="ce117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7'.G32"/>
    </style:style>
    <style:style style:name="ce117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07'.H2"/>
    </style:style>
    <style:style style:name="ce118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7'.G3"/>
    </style:style>
    <style:style style:name="ce118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7'.H4"/>
    </style:style>
    <style:style style:name="ce118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7'.H6"/>
    </style:style>
    <style:style style:name="ce118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7'.H8"/>
    </style:style>
    <style:style style:name="ce11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7'.H10"/>
    </style:style>
    <style:style style:name="ce11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7'.H11"/>
    </style:style>
    <style:style style:name="ce11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07'.H12"/>
    </style:style>
    <style:style style:name="ce11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7'.H13"/>
    </style:style>
    <style:style style:name="ce11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7'.H15"/>
    </style:style>
    <style:style style:name="ce11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7'.H17"/>
    </style:style>
    <style:style style:name="ce11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7'.H18"/>
    </style:style>
    <style:style style:name="ce11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7'.H19"/>
    </style:style>
    <style:style style:name="ce11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7'.H20"/>
    </style:style>
    <style:style style:name="ce11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7'.H21"/>
    </style:style>
    <style:style style:name="ce11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7'.H22"/>
    </style:style>
    <style:style style:name="ce119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07'.H23"/>
    </style:style>
    <style:style style:name="ce11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7'.H26"/>
    </style:style>
    <style:style style:name="ce11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07'.H27"/>
    </style:style>
    <style:style style:name="ce11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7'.H28"/>
    </style:style>
    <style:style style:name="ce11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7'.H29"/>
    </style:style>
    <style:style style:name="ce12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7'.H29"/>
    </style:style>
    <style:style style:name="ce12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7'.H29"/>
    </style:style>
    <style:style style:name="ce12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7'.H32"/>
    </style:style>
    <style:style style:name="ce120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7'.I2"/>
    </style:style>
    <style:style style:name="ce120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07'.I3"/>
    </style:style>
    <style:style style:name="ce120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7'.I4"/>
    </style:style>
    <style:style style:name="ce120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07'.I11"/>
    </style:style>
    <style:style style:name="ce120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7'.I4"/>
    </style:style>
    <style:style style:name="ce120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7'.I13"/>
    </style:style>
    <style:style style:name="ce120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07'.I14"/>
    </style:style>
    <style:style style:name="ce121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7'.I15"/>
    </style:style>
    <style:style style:name="ce121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07'.I17"/>
    </style:style>
    <style:style style:name="ce121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07'.I18"/>
    </style:style>
    <style:style style:name="ce121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07'.I19"/>
    </style:style>
    <style:style style:name="ce121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07'.I20"/>
    </style:style>
    <style:style style:name="ce121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7'.I21"/>
    </style:style>
    <style:style style:name="ce121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07'.I22"/>
    </style:style>
    <style:style style:name="ce121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07'.I23"/>
    </style:style>
    <style:style style:name="ce121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07'.I24"/>
    </style:style>
    <style:style style:name="ce121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7'.I4"/>
    </style:style>
    <style:style style:name="ce122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7'.I31"/>
    </style:style>
    <style:style style:name="ce122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7'.I32"/>
    </style:style>
    <style:style style:name="ce12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7'.I2"/>
    </style:style>
    <style:style style:name="ce12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7'.J3"/>
    </style:style>
    <style:style style:name="ce12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7'.J4"/>
    </style:style>
    <style:style style:name="ce12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07'.J5"/>
    </style:style>
    <style:style style:name="ce12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7'.J6"/>
    </style:style>
    <style:style style:name="ce12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07'.J7"/>
    </style:style>
    <style:style style:name="ce122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7'.J8"/>
    </style:style>
    <style:style style:name="ce122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7'.J9"/>
    </style:style>
    <style:style style:name="ce12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7'.J10"/>
    </style:style>
    <style:style style:name="ce12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7'.I11"/>
    </style:style>
    <style:style style:name="ce12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7'.I4"/>
    </style:style>
    <style:style style:name="ce12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7'.J13"/>
    </style:style>
    <style:style style:name="ce12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7'.J14"/>
    </style:style>
    <style:style style:name="ce12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7'.J15"/>
    </style:style>
    <style:style style:name="ce12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7'.J16"/>
    </style:style>
    <style:style style:name="ce123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7'.J18"/>
    </style:style>
    <style:style style:name="ce123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7'.J19"/>
    </style:style>
    <style:style style:name="ce123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7'.J20"/>
    </style:style>
    <style:style style:name="ce12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7'.J21"/>
    </style:style>
    <style:style style:name="ce12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7'.J22"/>
    </style:style>
    <style:style style:name="ce12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07'.J23"/>
    </style:style>
    <style:style style:name="ce12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7'.J24"/>
    </style:style>
    <style:style style:name="ce12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7'.J25"/>
    </style:style>
    <style:style style:name="ce124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7'.J26"/>
    </style:style>
    <style:style style:name="ce12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07'.J27"/>
    </style:style>
    <style:style style:name="ce12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7'.J28"/>
    </style:style>
    <style:style style:name="ce12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7'.I4"/>
    </style:style>
    <style:style style:name="ce12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07'.J31"/>
    </style:style>
    <style:style style:name="ce12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7'.J32"/>
    </style:style>
    <style:style style:name="ce125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8'.A2"/>
    </style:style>
    <style:style style:name="ce125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8'.A2"/>
    </style:style>
    <style:style style:name="ce125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8'.A2"/>
    </style:style>
    <style:style style:name="ce125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1-08'.A31"/>
    </style:style>
    <style:style style:name="ce1255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1-08'.A32"/>
    </style:style>
    <style:style style:name="ce1256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8'.A2"/>
    </style:style>
    <style:style style:name="ce125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8'.A2"/>
    </style:style>
    <style:style style:name="ce1258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8'.A2"/>
    </style:style>
    <style:style style:name="ce1259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1-08'.B32"/>
    </style:style>
    <style:style style:name="ce126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08'.A2"/>
    </style:style>
    <style:style style:name="ce126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8'.A2"/>
    </style:style>
    <style:style style:name="ce126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08'.C5"/>
    </style:style>
    <style:style style:name="ce126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6:.$L36]=0)" style:apply-style-name="WE" style:base-cell-address="'2021-08'.C6"/>
    </style:style>
    <style:style style:name="ce126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7:.$L37]=0)" style:apply-style-name="WE" style:base-cell-address="'2021-08'.C7"/>
    </style:style>
    <style:style style:name="ce126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8'.C13"/>
    </style:style>
    <style:style style:name="ce126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08'.C14"/>
    </style:style>
    <style:style style:name="ce126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8'.C15"/>
    </style:style>
    <style:style style:name="ce126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08'.C17"/>
    </style:style>
    <style:style style:name="ce126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08'.C18"/>
    </style:style>
    <style:style style:name="ce127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8'.C21"/>
    </style:style>
    <style:style style:name="ce127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08'.C24"/>
    </style:style>
    <style:style style:name="ce127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5:.$L55]=0)" style:apply-style-name="WE" style:base-cell-address="'2021-08'.C25"/>
    </style:style>
    <style:style style:name="ce12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1-08'.C27"/>
    </style:style>
    <style:style style:name="ce127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8'.C28"/>
    </style:style>
    <style:style style:name="ce127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8'.C31"/>
    </style:style>
    <style:style style:name="ce127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8'.C32"/>
    </style:style>
    <style:style style:name="ce127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8'.D2"/>
    </style:style>
    <style:style style:name="ce127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8'.D3"/>
    </style:style>
    <style:style style:name="ce127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8'.D4"/>
    </style:style>
    <style:style style:name="ce128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1-08'.D5"/>
    </style:style>
    <style:style style:name="ce128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8'.D6"/>
    </style:style>
    <style:style style:name="ce12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08'.C7"/>
    </style:style>
    <style:style style:name="ce1283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8'.D8"/>
    </style:style>
    <style:style style:name="ce128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8'.D9"/>
    </style:style>
    <style:style style:name="ce128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8'.D10"/>
    </style:style>
    <style:style style:name="ce128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8'.D11"/>
    </style:style>
    <style:style style:name="ce128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1-08'.D12"/>
    </style:style>
    <style:style style:name="ce128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8'.D13"/>
    </style:style>
    <style:style style:name="ce128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8'.C14"/>
    </style:style>
    <style:style style:name="ce129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8'.D15"/>
    </style:style>
    <style:style style:name="ce129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8'.D16"/>
    </style:style>
    <style:style style:name="ce129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8'.C17"/>
    </style:style>
    <style:style style:name="ce129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8'.C18"/>
    </style:style>
    <style:style style:name="ce129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9]=0)" style:apply-style-name="WE" style:base-cell-address="'2021-08'.D19"/>
    </style:style>
    <style:style style:name="ce129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8'.D20"/>
    </style:style>
    <style:style style:name="ce12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8'.C21"/>
    </style:style>
    <style:style style:name="ce1297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8'.D22"/>
    </style:style>
    <style:style style:name="ce129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08'.D23"/>
    </style:style>
    <style:style style:name="ce129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8'.C24"/>
    </style:style>
    <style:style style:name="ce130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8'.C25"/>
    </style:style>
    <style:style style:name="ce130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8'.D26"/>
    </style:style>
    <style:style style:name="ce130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1-08'.D27"/>
    </style:style>
    <style:style style:name="ce130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8'.C28"/>
    </style:style>
    <style:style style:name="ce130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8'.D29"/>
    </style:style>
    <style:style style:name="ce130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1-08'.D30"/>
    </style:style>
    <style:style style:name="ce130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08'.C31"/>
    </style:style>
    <style:style style:name="ce130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8'.C32"/>
    </style:style>
    <style:style style:name="ce130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08'.E2"/>
    </style:style>
    <style:style style:name="ce130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8'.A2"/>
    </style:style>
    <style:style style:name="ce131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08'.E5"/>
    </style:style>
    <style:style style:name="ce13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1-08'.E12"/>
    </style:style>
    <style:style style:name="ce13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8'.E13"/>
    </style:style>
    <style:style style:name="ce131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8'.E16"/>
    </style:style>
    <style:style style:name="ce131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8'.E28"/>
    </style:style>
    <style:style style:name="ce131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8'.A2"/>
    </style:style>
    <style:style style:name="ce131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8'.B32"/>
    </style:style>
    <style:style style:name="ce131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08'.F2"/>
    </style:style>
    <style:style style:name="ce131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1-08'.F3"/>
    </style:style>
    <style:style style:name="ce131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1-08'.F4"/>
    </style:style>
    <style:style style:name="ce13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8'.A2"/>
    </style:style>
    <style:style style:name="ce13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8'.F6"/>
    </style:style>
    <style:style style:name="ce13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8'.F8"/>
    </style:style>
    <style:style style:name="ce13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8'.F9"/>
    </style:style>
    <style:style style:name="ce13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8'.F10"/>
    </style:style>
    <style:style style:name="ce13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8'.F11"/>
    </style:style>
    <style:style style:name="ce13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08'.F12"/>
    </style:style>
    <style:style style:name="ce13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8'.F13"/>
    </style:style>
    <style:style style:name="ce132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8'.F14"/>
    </style:style>
    <style:style style:name="ce132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8'.F15"/>
    </style:style>
    <style:style style:name="ce13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8'.F16"/>
    </style:style>
    <style:style style:name="ce13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8'.F17"/>
    </style:style>
    <style:style style:name="ce13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8'.F18"/>
    </style:style>
    <style:style style:name="ce13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8'.F19"/>
    </style:style>
    <style:style style:name="ce13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8'.F21"/>
    </style:style>
    <style:style style:name="ce13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08'.F23"/>
    </style:style>
    <style:style style:name="ce13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8'.F24"/>
    </style:style>
    <style:style style:name="ce133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8'.F25"/>
    </style:style>
    <style:style style:name="ce133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8'.F26"/>
    </style:style>
    <style:style style:name="ce133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8'.E28"/>
    </style:style>
    <style:style style:name="ce13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8'.A2"/>
    </style:style>
    <style:style style:name="ce13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8'.B32"/>
    </style:style>
    <style:style style:name="ce134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8'.G2"/>
    </style:style>
    <style:style style:name="ce134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08'.G3"/>
    </style:style>
    <style:style style:name="ce134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0:.$L40]=0)" style:apply-style-name="WE" style:base-cell-address="'2021-08'.G10"/>
    </style:style>
    <style:style style:name="ce134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08'.G11"/>
    </style:style>
    <style:style style:name="ce134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8'.A2"/>
    </style:style>
    <style:style style:name="ce134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8'.G13"/>
    </style:style>
    <style:style style:name="ce134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08'.G19"/>
    </style:style>
    <style:style style:name="ce134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8'.G21"/>
    </style:style>
    <style:style style:name="ce135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08'.G22"/>
    </style:style>
    <style:style style:name="ce135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1-08'.G29"/>
    </style:style>
    <style:style style:name="ce135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8'.G31"/>
    </style:style>
    <style:style style:name="ce135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8'.G32"/>
    </style:style>
    <style:style style:name="ce135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08'.H2"/>
    </style:style>
    <style:style style:name="ce13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8'.H3"/>
    </style:style>
    <style:style style:name="ce13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8'.H4"/>
    </style:style>
    <style:style style:name="ce13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08'.H5"/>
    </style:style>
    <style:style style:name="ce13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8'.H6"/>
    </style:style>
    <style:style style:name="ce13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8'.H10"/>
    </style:style>
    <style:style style:name="ce13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8'.H11"/>
    </style:style>
    <style:style style:name="ce13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08'.H12"/>
    </style:style>
    <style:style style:name="ce13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8'.H13"/>
    </style:style>
    <style:style style:name="ce13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8'.H15"/>
    </style:style>
    <style:style style:name="ce13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8'.H16"/>
    </style:style>
    <style:style style:name="ce136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8'.H17"/>
    </style:style>
    <style:style style:name="ce13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8'.H18"/>
    </style:style>
    <style:style style:name="ce13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8'.H19"/>
    </style:style>
    <style:style style:name="ce13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8'.H20"/>
    </style:style>
    <style:style style:name="ce13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8'.H21"/>
    </style:style>
    <style:style style:name="ce13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8'.H22"/>
    </style:style>
    <style:style style:name="ce13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08'.H23"/>
    </style:style>
    <style:style style:name="ce13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8'.H26"/>
    </style:style>
    <style:style style:name="ce137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08'.H27"/>
    </style:style>
    <style:style style:name="ce13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8'.H28"/>
    </style:style>
    <style:style style:name="ce13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8'.H29"/>
    </style:style>
    <style:style style:name="ce13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1-08'.H30"/>
    </style:style>
    <style:style style:name="ce13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8'.H32"/>
    </style:style>
    <style:style style:name="ce137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8'.I2"/>
    </style:style>
    <style:style style:name="ce137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08'.I3"/>
    </style:style>
    <style:style style:name="ce138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8'.I4"/>
    </style:style>
    <style:style style:name="ce138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08'.I11"/>
    </style:style>
    <style:style style:name="ce138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8'.I4"/>
    </style:style>
    <style:style style:name="ce138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8'.I13"/>
    </style:style>
    <style:style style:name="ce138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08'.I14"/>
    </style:style>
    <style:style style:name="ce138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8'.I15"/>
    </style:style>
    <style:style style:name="ce138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8'.I16"/>
    </style:style>
    <style:style style:name="ce138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08'.I17"/>
    </style:style>
    <style:style style:name="ce138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08'.I18"/>
    </style:style>
    <style:style style:name="ce138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08'.I19"/>
    </style:style>
    <style:style style:name="ce139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08'.I20"/>
    </style:style>
    <style:style style:name="ce139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8'.I21"/>
    </style:style>
    <style:style style:name="ce139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08'.I22"/>
    </style:style>
    <style:style style:name="ce139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08'.I23"/>
    </style:style>
    <style:style style:name="ce139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08'.I24"/>
    </style:style>
    <style:style style:name="ce139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8'.I4"/>
    </style:style>
    <style:style style:name="ce139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8'.I31"/>
    </style:style>
    <style:style style:name="ce139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8'.I32"/>
    </style:style>
    <style:style style:name="ce13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8'.I2"/>
    </style:style>
    <style:style style:name="ce13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8'.J3"/>
    </style:style>
    <style:style style:name="ce14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8'.J4"/>
    </style:style>
    <style:style style:name="ce14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08'.J5"/>
    </style:style>
    <style:style style:name="ce14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8'.J6"/>
    </style:style>
    <style:style style:name="ce14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08'.J7"/>
    </style:style>
    <style:style style:name="ce14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8'.J8"/>
    </style:style>
    <style:style style:name="ce14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8'.J9"/>
    </style:style>
    <style:style style:name="ce14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8'.J10"/>
    </style:style>
    <style:style style:name="ce14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8'.I11"/>
    </style:style>
    <style:style style:name="ce140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8'.I4"/>
    </style:style>
    <style:style style:name="ce14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8'.J13"/>
    </style:style>
    <style:style style:name="ce14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8'.J14"/>
    </style:style>
    <style:style style:name="ce14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8'.J15"/>
    </style:style>
    <style:style style:name="ce141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8'.J16"/>
    </style:style>
    <style:style style:name="ce14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8'.J21"/>
    </style:style>
    <style:style style:name="ce14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8'.J22"/>
    </style:style>
    <style:style style:name="ce141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8'.J28"/>
    </style:style>
    <style:style style:name="ce14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8'.J29"/>
    </style:style>
    <style:style style:name="ce1417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9'.A2"/>
    </style:style>
    <style:style style:name="ce1418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9'.A2"/>
    </style:style>
    <style:style style:name="ce1419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09'.A2"/>
    </style:style>
    <style:style style:name="ce1420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1-09'.A31"/>
    </style:style>
    <style:style style:name="ce142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1-09'.A32"/>
    </style:style>
    <style:style style:name="ce1422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9'.A2"/>
    </style:style>
    <style:style style:name="ce1423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9'.A2"/>
    </style:style>
    <style:style style:name="ce1424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09'.A2"/>
    </style:style>
    <style:style style:name="ce1425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1-09'.B32"/>
    </style:style>
    <style:style style:name="ce142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09'.A2"/>
    </style:style>
    <style:style style:name="ce142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A2"/>
    </style:style>
    <style:style style:name="ce142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A2"/>
    </style:style>
    <style:style style:name="ce142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09'.C5"/>
    </style:style>
    <style:style style:name="ce143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6:.$L36]=0)" style:apply-style-name="WE" style:base-cell-address="'2021-09'.C6"/>
    </style:style>
    <style:style style:name="ce143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0:.$L40]=0)" style:apply-style-name="WE" style:base-cell-address="'2021-09'.C10"/>
    </style:style>
    <style:style style:name="ce143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9'.C13"/>
    </style:style>
    <style:style style:name="ce143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9'.C15"/>
    </style:style>
    <style:style style:name="ce143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09'.C17"/>
    </style:style>
    <style:style style:name="ce143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09'.C18"/>
    </style:style>
    <style:style style:name="ce143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09'.C20"/>
    </style:style>
    <style:style style:name="ce143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9'.C21"/>
    </style:style>
    <style:style style:name="ce143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09'.C24"/>
    </style:style>
    <style:style style:name="ce143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1-09'.C27"/>
    </style:style>
    <style:style style:name="ce144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9'.C28"/>
    </style:style>
    <style:style style:name="ce144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9'.C31"/>
    </style:style>
    <style:style style:name="ce144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9'.B32"/>
    </style:style>
    <style:style style:name="ce144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9'.D2"/>
    </style:style>
    <style:style style:name="ce144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9'.A2"/>
    </style:style>
    <style:style style:name="ce144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9'.D4"/>
    </style:style>
    <style:style style:name="ce144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1-09'.D5"/>
    </style:style>
    <style:style style:name="ce14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9'.C6"/>
    </style:style>
    <style:style style:name="ce144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09'.D7"/>
    </style:style>
    <style:style style:name="ce1449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9'.D8"/>
    </style:style>
    <style:style style:name="ce145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1-09'.D9"/>
    </style:style>
    <style:style style:name="ce145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9'.C10"/>
    </style:style>
    <style:style style:name="ce145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9'.D11"/>
    </style:style>
    <style:style style:name="ce145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1-09'.D12"/>
    </style:style>
    <style:style style:name="ce145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9'.C13"/>
    </style:style>
    <style:style style:name="ce145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9'.D15"/>
    </style:style>
    <style:style style:name="ce14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1-09'.D16"/>
    </style:style>
    <style:style style:name="ce145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9'.C17"/>
    </style:style>
    <style:style style:name="ce145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9'.D18"/>
    </style:style>
    <style:style style:name="ce145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9]=0)" style:apply-style-name="WE" style:base-cell-address="'2021-09'.D19"/>
    </style:style>
    <style:style style:name="ce146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9'.C20"/>
    </style:style>
    <style:style style:name="ce146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9'.D21"/>
    </style:style>
    <style:style style:name="ce1462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9'.D22"/>
    </style:style>
    <style:style style:name="ce14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09'.D23"/>
    </style:style>
    <style:style style:name="ce14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9'.C24"/>
    </style:style>
    <style:style style:name="ce146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9'.D25"/>
    </style:style>
    <style:style style:name="ce146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9'.D26"/>
    </style:style>
    <style:style style:name="ce146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09'.D27"/>
    </style:style>
    <style:style style:name="ce146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9'.D28"/>
    </style:style>
    <style:style style:name="ce146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09'.D29"/>
    </style:style>
    <style:style style:name="ce14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1-09'.D30"/>
    </style:style>
    <style:style style:name="ce14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09'.D31"/>
    </style:style>
    <style:style style:name="ce14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9'.D32"/>
    </style:style>
    <style:style style:name="ce147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09'.E2"/>
    </style:style>
    <style:style style:name="ce147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A2"/>
    </style:style>
    <style:style style:name="ce147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09'.E5"/>
    </style:style>
    <style:style style:name="ce14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1-09'.E12"/>
    </style:style>
    <style:style style:name="ce14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9'.E13"/>
    </style:style>
    <style:style style:name="ce147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1-09'.E16"/>
    </style:style>
    <style:style style:name="ce147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9'.E28"/>
    </style:style>
    <style:style style:name="ce148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A2"/>
    </style:style>
    <style:style style:name="ce148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9'.B32"/>
    </style:style>
    <style:style style:name="ce14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09'.F2"/>
    </style:style>
    <style:style style:name="ce148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1-09'.F3"/>
    </style:style>
    <style:style style:name="ce148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1-09'.F4"/>
    </style:style>
    <style:style style:name="ce14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9'.A2"/>
    </style:style>
    <style:style style:name="ce14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9'.F6"/>
    </style:style>
    <style:style style:name="ce14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9'.F8"/>
    </style:style>
    <style:style style:name="ce14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9'.F9"/>
    </style:style>
    <style:style style:name="ce14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9'.F10"/>
    </style:style>
    <style:style style:name="ce14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09'.E12"/>
    </style:style>
    <style:style style:name="ce14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9'.F13"/>
    </style:style>
    <style:style style:name="ce14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9'.F14"/>
    </style:style>
    <style:style style:name="ce14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9'.F15"/>
    </style:style>
    <style:style style:name="ce14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9'.F16"/>
    </style:style>
    <style:style style:name="ce149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9'.F17"/>
    </style:style>
    <style:style style:name="ce14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9'.F18"/>
    </style:style>
    <style:style style:name="ce14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9'.F19"/>
    </style:style>
    <style:style style:name="ce14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9'.F21"/>
    </style:style>
    <style:style style:name="ce14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09'.F23"/>
    </style:style>
    <style:style style:name="ce15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9'.F24"/>
    </style:style>
    <style:style style:name="ce15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9'.F25"/>
    </style:style>
    <style:style style:name="ce150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9'.F26"/>
    </style:style>
    <style:style style:name="ce15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9'.E28"/>
    </style:style>
    <style:style style:name="ce15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9'.A2"/>
    </style:style>
    <style:style style:name="ce15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9'.B32"/>
    </style:style>
    <style:style style:name="ce150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G2"/>
    </style:style>
    <style:style style:name="ce150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09'.G3"/>
    </style:style>
    <style:style style:name="ce150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7:.$L37]=0)" style:apply-style-name="WE" style:base-cell-address="'2021-09'.G7"/>
    </style:style>
    <style:style style:name="ce150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8:.$L38]=0)" style:apply-style-name="WE" style:base-cell-address="'2021-09'.G8"/>
    </style:style>
    <style:style style:name="ce151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9:.$L39]=0)" style:apply-style-name="WE" style:base-cell-address="'2021-09'.G9"/>
    </style:style>
    <style:style style:name="ce151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09'.G11"/>
    </style:style>
    <style:style style:name="ce151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A2"/>
    </style:style>
    <style:style style:name="ce151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9'.G13"/>
    </style:style>
    <style:style style:name="ce151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09'.G14"/>
    </style:style>
    <style:style style:name="ce151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9'.G15"/>
    </style:style>
    <style:style style:name="ce151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1-09'.G16"/>
    </style:style>
    <style:style style:name="ce151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09'.G19"/>
    </style:style>
    <style:style style:name="ce151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9'.G21"/>
    </style:style>
    <style:style style:name="ce151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09'.G22"/>
    </style:style>
    <style:style style:name="ce152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09'.G23"/>
    </style:style>
    <style:style style:name="ce152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09'.G28"/>
    </style:style>
    <style:style style:name="ce152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1-09'.G29"/>
    </style:style>
    <style:style style:name="ce152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0:.$L60]=0)" style:apply-style-name="WE" style:base-cell-address="'2021-09'.G30"/>
    </style:style>
    <style:style style:name="ce152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9'.G31"/>
    </style:style>
    <style:style style:name="ce152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9'.G32"/>
    </style:style>
    <style:style style:name="ce152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09'.H2"/>
    </style:style>
    <style:style style:name="ce15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9'.G3"/>
    </style:style>
    <style:style style:name="ce152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9'.H4"/>
    </style:style>
    <style:style style:name="ce152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9'.H6"/>
    </style:style>
    <style:style style:name="ce15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7:.$L37]=0)" style:apply-style-name="WE" style:base-cell-address="'2021-09'.H7"/>
    </style:style>
    <style:style style:name="ce153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8:.$L38]=0)" style:apply-style-name="WE" style:base-cell-address="'2021-09'.H8"/>
    </style:style>
    <style:style style:name="ce153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1-09'.H9"/>
    </style:style>
    <style:style style:name="ce15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9'.H10"/>
    </style:style>
    <style:style style:name="ce15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9'.H11"/>
    </style:style>
    <style:style style:name="ce15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09'.H12"/>
    </style:style>
    <style:style style:name="ce15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9'.H13"/>
    </style:style>
    <style:style style:name="ce153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4:.$L44]=0)" style:apply-style-name="WE" style:base-cell-address="'2021-09'.H14"/>
    </style:style>
    <style:style style:name="ce153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5:.$L45]=0)" style:apply-style-name="WE" style:base-cell-address="'2021-09'.H15"/>
    </style:style>
    <style:style style:name="ce153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1-09'.H16"/>
    </style:style>
    <style:style style:name="ce15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09'.H17"/>
    </style:style>
    <style:style style:name="ce15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9'.H18"/>
    </style:style>
    <style:style style:name="ce15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9'.H19"/>
    </style:style>
    <style:style style:name="ce15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9'.H20"/>
    </style:style>
    <style:style style:name="ce154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1:.$L51]=0)" style:apply-style-name="WE" style:base-cell-address="'2021-09'.H21"/>
    </style:style>
    <style:style style:name="ce154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2:.$L52]=0)" style:apply-style-name="WE" style:base-cell-address="'2021-09'.H22"/>
    </style:style>
    <style:style style:name="ce154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09'.H23"/>
    </style:style>
    <style:style style:name="ce15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9'.H26"/>
    </style:style>
    <style:style style:name="ce15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09'.H27"/>
    </style:style>
    <style:style style:name="ce154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9:.$L59]=0)" style:apply-style-name="WE" style:base-cell-address="'2021-09'.H29"/>
    </style:style>
    <style:style style:name="ce155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1-09'.H30"/>
    </style:style>
    <style:style style:name="ce15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09'.H31"/>
    </style:style>
    <style:style style:name="ce15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9'.H32"/>
    </style:style>
    <style:style style:name="ce155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09'.I2"/>
    </style:style>
    <style:style style:name="ce155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09'.I3"/>
    </style:style>
    <style:style style:name="ce155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9'.I4"/>
    </style:style>
    <style:style style:name="ce155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09'.I11"/>
    </style:style>
    <style:style style:name="ce155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9'.I4"/>
    </style:style>
    <style:style style:name="ce155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09'.I13"/>
    </style:style>
    <style:style style:name="ce155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09'.I14"/>
    </style:style>
    <style:style style:name="ce156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09'.I15"/>
    </style:style>
    <style:style style:name="ce156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09'.I17"/>
    </style:style>
    <style:style style:name="ce156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09'.I18"/>
    </style:style>
    <style:style style:name="ce156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09'.I19"/>
    </style:style>
    <style:style style:name="ce156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09'.I20"/>
    </style:style>
    <style:style style:name="ce156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09'.I21"/>
    </style:style>
    <style:style style:name="ce156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09'.I22"/>
    </style:style>
    <style:style style:name="ce156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09'.I23"/>
    </style:style>
    <style:style style:name="ce156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09'.I24"/>
    </style:style>
    <style:style style:name="ce15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09'.I4"/>
    </style:style>
    <style:style style:name="ce157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09'.I31"/>
    </style:style>
    <style:style style:name="ce157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09'.I32"/>
    </style:style>
    <style:style style:name="ce157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09'.I2"/>
    </style:style>
    <style:style style:name="ce157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09'.J3"/>
    </style:style>
    <style:style style:name="ce15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9'.J4"/>
    </style:style>
    <style:style style:name="ce15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09'.J5"/>
    </style:style>
    <style:style style:name="ce15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09'.J6"/>
    </style:style>
    <style:style style:name="ce15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09'.J7"/>
    </style:style>
    <style:style style:name="ce15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09'.J8"/>
    </style:style>
    <style:style style:name="ce15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09'.J9"/>
    </style:style>
    <style:style style:name="ce158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09'.J10"/>
    </style:style>
    <style:style style:name="ce158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09'.I11"/>
    </style:style>
    <style:style style:name="ce158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9'.I4"/>
    </style:style>
    <style:style style:name="ce158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09'.J13"/>
    </style:style>
    <style:style style:name="ce15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09'.J14"/>
    </style:style>
    <style:style style:name="ce15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09'.J15"/>
    </style:style>
    <style:style style:name="ce15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09'.J16"/>
    </style:style>
    <style:style style:name="ce15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09'.J18"/>
    </style:style>
    <style:style style:name="ce15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09'.J19"/>
    </style:style>
    <style:style style:name="ce15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09'.J20"/>
    </style:style>
    <style:style style:name="ce15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09'.J21"/>
    </style:style>
    <style:style style:name="ce15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09'.J22"/>
    </style:style>
    <style:style style:name="ce15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09'.J23"/>
    </style:style>
    <style:style style:name="ce15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09'.J24"/>
    </style:style>
    <style:style style:name="ce15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09'.J25"/>
    </style:style>
    <style:style style:name="ce159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09'.J26"/>
    </style:style>
    <style:style style:name="ce15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09'.J27"/>
    </style:style>
    <style:style style:name="ce15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09'.J28"/>
    </style:style>
    <style:style style:name="ce15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09'.I4"/>
    </style:style>
    <style:style style:name="ce15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09'.J31"/>
    </style:style>
    <style:style style:name="ce16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09'.J32"/>
    </style:style>
    <style:style style:name="ce160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10'.A2"/>
    </style:style>
    <style:style style:name="ce160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10'.A2"/>
    </style:style>
    <style:style style:name="ce160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10'.A2"/>
    </style:style>
    <style:style style:name="ce160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1-10'.A31"/>
    </style:style>
    <style:style style:name="ce1605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1-10'.A32"/>
    </style:style>
    <style:style style:name="ce1606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10'.A2"/>
    </style:style>
    <style:style style:name="ce160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10'.A2"/>
    </style:style>
    <style:style style:name="ce1608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10'.A2"/>
    </style:style>
    <style:style style:name="ce1609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1-10'.B32"/>
    </style:style>
    <style:style style:name="ce161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10'.A2"/>
    </style:style>
    <style:style style:name="ce161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A2"/>
    </style:style>
    <style:style style:name="ce161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A2"/>
    </style:style>
    <style:style style:name="ce161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10'.C5"/>
    </style:style>
    <style:style style:name="ce161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10'.C14"/>
    </style:style>
    <style:style style:name="ce161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10'.C15"/>
    </style:style>
    <style:style style:name="ce161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10'.C17"/>
    </style:style>
    <style:style style:name="ce161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10'.C18"/>
    </style:style>
    <style:style style:name="ce161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10'.C21"/>
    </style:style>
    <style:style style:name="ce161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1-10'.C27"/>
    </style:style>
    <style:style style:name="ce162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10'.C28"/>
    </style:style>
    <style:style style:name="ce162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0'.B32"/>
    </style:style>
    <style:style style:name="ce162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0'.D2"/>
    </style:style>
    <style:style style:name="ce162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0'.A2"/>
    </style:style>
    <style:style style:name="ce162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0'.D4"/>
    </style:style>
    <style:style style:name="ce162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10'.D5"/>
    </style:style>
    <style:style style:name="ce162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0'.D6"/>
    </style:style>
    <style:style style:name="ce162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10'.D7"/>
    </style:style>
    <style:style style:name="ce16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10'.D8"/>
    </style:style>
    <style:style style:name="ce16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1-10'.D9"/>
    </style:style>
    <style:style style:name="ce16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0'.D10"/>
    </style:style>
    <style:style style:name="ce163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10'.D11"/>
    </style:style>
    <style:style style:name="ce163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10'.D12"/>
    </style:style>
    <style:style style:name="ce163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3]=0)" style:apply-style-name="WE" style:base-cell-address="'2021-10'.D13"/>
    </style:style>
    <style:style style:name="ce163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10'.D14"/>
    </style:style>
    <style:style style:name="ce163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0'.D15"/>
    </style:style>
    <style:style style:name="ce163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1-10'.D16"/>
    </style:style>
    <style:style style:name="ce163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7:.$L47]=0)" style:apply-style-name="WE" style:base-cell-address="'2021-10'.D17"/>
    </style:style>
    <style:style style:name="ce163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0'.D18"/>
    </style:style>
    <style:style style:name="ce163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0'.D19"/>
    </style:style>
    <style:style style:name="ce164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10'.D20"/>
    </style:style>
    <style:style style:name="ce164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0'.D21"/>
    </style:style>
    <style:style style:name="ce1642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10'.D22"/>
    </style:style>
    <style:style style:name="ce164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2]=0)" style:apply-style-name="WE" style:base-cell-address="'2021-10'.D23"/>
    </style:style>
    <style:style style:name="ce164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10'.D24"/>
    </style:style>
    <style:style style:name="ce164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10'.D25"/>
    </style:style>
    <style:style style:name="ce164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6]=0)" style:apply-style-name="WE" style:base-cell-address="'2021-10'.D26"/>
    </style:style>
    <style:style style:name="ce16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1-10'.D27"/>
    </style:style>
    <style:style style:name="ce164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0'.D28"/>
    </style:style>
    <style:style style:name="ce164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10'.D29"/>
    </style:style>
    <style:style style:name="ce165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1-10'.D30"/>
    </style:style>
    <style:style style:name="ce165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10'.D31"/>
    </style:style>
    <style:style style:name="ce165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0'.D32"/>
    </style:style>
    <style:style style:name="ce165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10'.E2"/>
    </style:style>
    <style:style style:name="ce165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A2"/>
    </style:style>
    <style:style style:name="ce165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10'.E5"/>
    </style:style>
    <style:style style:name="ce16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1-10'.E12"/>
    </style:style>
    <style:style style:name="ce16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10'.E13"/>
    </style:style>
    <style:style style:name="ce165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1-10'.E16"/>
    </style:style>
    <style:style style:name="ce165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2]=0)" style:apply-style-name="WE" style:base-cell-address="'2021-10'.E23"/>
    </style:style>
    <style:style style:name="ce166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10'.E28"/>
    </style:style>
    <style:style style:name="ce166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A2"/>
    </style:style>
    <style:style style:name="ce166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0'.B32"/>
    </style:style>
    <style:style style:name="ce16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10'.F2"/>
    </style:style>
    <style:style style:name="ce16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1-10'.F3"/>
    </style:style>
    <style:style style:name="ce166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1-10'.F4"/>
    </style:style>
    <style:style style:name="ce16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0'.A2"/>
    </style:style>
    <style:style style:name="ce16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10'.F6"/>
    </style:style>
    <style:style style:name="ce16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10'.F8"/>
    </style:style>
    <style:style style:name="ce16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0'.F9"/>
    </style:style>
    <style:style style:name="ce16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0'.F10"/>
    </style:style>
    <style:style style:name="ce167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10'.E12"/>
    </style:style>
    <style:style style:name="ce167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10'.F13"/>
    </style:style>
    <style:style style:name="ce167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10'.F14"/>
    </style:style>
    <style:style style:name="ce16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0'.F15"/>
    </style:style>
    <style:style style:name="ce16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10'.F16"/>
    </style:style>
    <style:style style:name="ce16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10'.F17"/>
    </style:style>
    <style:style style:name="ce16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0'.F18"/>
    </style:style>
    <style:style style:name="ce16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0'.F19"/>
    </style:style>
    <style:style style:name="ce16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0'.F21"/>
    </style:style>
    <style:style style:name="ce168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10'.F23"/>
    </style:style>
    <style:style style:name="ce168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10'.F24"/>
    </style:style>
    <style:style style:name="ce168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10'.F25"/>
    </style:style>
    <style:style style:name="ce168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0'.F26"/>
    </style:style>
    <style:style style:name="ce16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0'.E28"/>
    </style:style>
    <style:style style:name="ce16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0'.A2"/>
    </style:style>
    <style:style style:name="ce16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0'.B32"/>
    </style:style>
    <style:style style:name="ce168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G2"/>
    </style:style>
    <style:style style:name="ce168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10'.G3"/>
    </style:style>
    <style:style style:name="ce168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10'.G11"/>
    </style:style>
    <style:style style:name="ce169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A2"/>
    </style:style>
    <style:style style:name="ce169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10'.G13"/>
    </style:style>
    <style:style style:name="ce169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10'.G19"/>
    </style:style>
    <style:style style:name="ce169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10'.G21"/>
    </style:style>
    <style:style style:name="ce169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10'.G22"/>
    </style:style>
    <style:style style:name="ce169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1-10'.G29"/>
    </style:style>
    <style:style style:name="ce169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10'.G31"/>
    </style:style>
    <style:style style:name="ce169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0'.G32"/>
    </style:style>
    <style:style style:name="ce169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10'.H2"/>
    </style:style>
    <style:style style:name="ce16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10'.G3"/>
    </style:style>
    <style:style style:name="ce17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0'.H4"/>
    </style:style>
    <style:style style:name="ce17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10'.H6"/>
    </style:style>
    <style:style style:name="ce17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10'.H7"/>
    </style:style>
    <style:style style:name="ce17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0'.H10"/>
    </style:style>
    <style:style style:name="ce17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10'.H11"/>
    </style:style>
    <style:style style:name="ce17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10'.H12"/>
    </style:style>
    <style:style style:name="ce17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10'.H13"/>
    </style:style>
    <style:style style:name="ce17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10'.H14"/>
    </style:style>
    <style:style style:name="ce170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0'.H15"/>
    </style:style>
    <style:style style:name="ce17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10'.H17"/>
    </style:style>
    <style:style style:name="ce17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0'.H18"/>
    </style:style>
    <style:style style:name="ce17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0'.H19"/>
    </style:style>
    <style:style style:name="ce17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10'.H20"/>
    </style:style>
    <style:style style:name="ce17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0'.H21"/>
    </style:style>
    <style:style style:name="ce17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10'.H22"/>
    </style:style>
    <style:style style:name="ce17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10'.H23"/>
    </style:style>
    <style:style style:name="ce171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0'.H26"/>
    </style:style>
    <style:style style:name="ce17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0'.H27"/>
    </style:style>
    <style:style style:name="ce17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0'.H28"/>
    </style:style>
    <style:style style:name="ce17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10'.H29"/>
    </style:style>
    <style:style style:name="ce17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1-10'.H30"/>
    </style:style>
    <style:style style:name="ce17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0'.H32"/>
    </style:style>
    <style:style style:name="ce172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0'.I2"/>
    </style:style>
    <style:style style:name="ce172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10'.I3"/>
    </style:style>
    <style:style style:name="ce172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10'.I4"/>
    </style:style>
    <style:style style:name="ce172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10'.I11"/>
    </style:style>
    <style:style style:name="ce172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10'.I4"/>
    </style:style>
    <style:style style:name="ce172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10'.I13"/>
    </style:style>
    <style:style style:name="ce172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10'.I14"/>
    </style:style>
    <style:style style:name="ce172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10'.I15"/>
    </style:style>
    <style:style style:name="ce173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10'.I17"/>
    </style:style>
    <style:style style:name="ce173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10'.I18"/>
    </style:style>
    <style:style style:name="ce173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10'.I19"/>
    </style:style>
    <style:style style:name="ce173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10'.I20"/>
    </style:style>
    <style:style style:name="ce173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10'.I21"/>
    </style:style>
    <style:style style:name="ce173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10'.I22"/>
    </style:style>
    <style:style style:name="ce173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10'.I23"/>
    </style:style>
    <style:style style:name="ce173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10'.I24"/>
    </style:style>
    <style:style style:name="ce173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10'.I4"/>
    </style:style>
    <style:style style:name="ce173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10'.I31"/>
    </style:style>
    <style:style style:name="ce174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0'.I32"/>
    </style:style>
    <style:style style:name="ce17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0'.I2"/>
    </style:style>
    <style:style style:name="ce17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10'.J3"/>
    </style:style>
    <style:style style:name="ce17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0'.J4"/>
    </style:style>
    <style:style style:name="ce17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10'.J5"/>
    </style:style>
    <style:style style:name="ce17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10'.J6"/>
    </style:style>
    <style:style style:name="ce17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10'.J7"/>
    </style:style>
    <style:style style:name="ce174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10'.J8"/>
    </style:style>
    <style:style style:name="ce17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0'.J9"/>
    </style:style>
    <style:style style:name="ce17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0'.J10"/>
    </style:style>
    <style:style style:name="ce17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10'.I11"/>
    </style:style>
    <style:style style:name="ce17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0'.I4"/>
    </style:style>
    <style:style style:name="ce17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10'.J13"/>
    </style:style>
    <style:style style:name="ce175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10'.J14"/>
    </style:style>
    <style:style style:name="ce175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0'.J15"/>
    </style:style>
    <style:style style:name="ce175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10'.J16"/>
    </style:style>
    <style:style style:name="ce175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10'.J17"/>
    </style:style>
    <style:style style:name="ce175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0'.J18"/>
    </style:style>
    <style:style style:name="ce175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0'.J19"/>
    </style:style>
    <style:style style:name="ce175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10'.J20"/>
    </style:style>
    <style:style style:name="ce176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0'.J21"/>
    </style:style>
    <style:style style:name="ce176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10'.J22"/>
    </style:style>
    <style:style style:name="ce176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10'.J23"/>
    </style:style>
    <style:style style:name="ce176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10'.J24"/>
    </style:style>
    <style:style style:name="ce176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10'.J25"/>
    </style:style>
    <style:style style:name="ce176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0'.J26"/>
    </style:style>
    <style:style style:name="ce17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0'.J27"/>
    </style:style>
    <style:style style:name="ce176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0'.J28"/>
    </style:style>
    <style:style style:name="ce176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0'.I4"/>
    </style:style>
    <style:style style:name="ce17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10'.J31"/>
    </style:style>
    <style:style style:name="ce17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0'.J32"/>
    </style:style>
    <style:style style:name="ce1771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1-11'.A2"/>
    </style:style>
    <style:style style:name="ce1772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1-11'.A2"/>
    </style:style>
    <style:style style:name="ce1773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1]=0)" style:apply-style-name="WE" style:base-cell-address="'2021-11'.A2"/>
    </style:style>
    <style:style style:name="ce177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0]=0)" style:apply-style-name="WE" style:base-cell-address="'2021-11'.A31"/>
    </style:style>
    <style:style style:name="ce1775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1-11'.A2"/>
    </style:style>
    <style:style style:name="ce1776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1-11'.A2"/>
    </style:style>
    <style:style style:name="ce1777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1]=0)" style:apply-style-name="WE" style:base-cell-address="'2021-11'.A2"/>
    </style:style>
    <style:style style:name="ce177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77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78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78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4]=0)" style:apply-style-name="WE" style:base-cell-address="'2021-11'.C5"/>
    </style:style>
    <style:style style:name="ce1782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1-11'.C14"/>
    </style:style>
    <style:style style:name="ce178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1-11'.C15"/>
    </style:style>
    <style:style style:name="ce178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6]=0)" style:apply-style-name="WE" style:base-cell-address="'2021-11'.C17"/>
    </style:style>
    <style:style style:name="ce178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7]=0)" style:apply-style-name="WE" style:base-cell-address="'2021-11'.C18"/>
    </style:style>
    <style:style style:name="ce178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1-11'.C21"/>
    </style:style>
    <style:style style:name="ce178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6]=0)" style:apply-style-name="WE" style:base-cell-address="'2021-11'.C27"/>
    </style:style>
    <style:style style:name="ce178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1-11'.C28"/>
    </style:style>
    <style:style style:name="ce178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1-11'.D2"/>
    </style:style>
    <style:style style:name="ce179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1-11'.A2"/>
    </style:style>
    <style:style style:name="ce179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1-11'.D4"/>
    </style:style>
    <style:style style:name="ce179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4]=0)" style:apply-style-name="WE" style:base-cell-address="'2021-11'.D5"/>
    </style:style>
    <style:style style:name="ce179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5]=0)" style:apply-style-name="WE" style:base-cell-address="'2021-11'.D6"/>
    </style:style>
    <style:style style:name="ce179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6]=0)" style:apply-style-name="WE" style:base-cell-address="'2021-11'.D7"/>
    </style:style>
    <style:style style:name="ce1795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1-11'.D8"/>
    </style:style>
    <style:style style:name="ce17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8]=0)" style:apply-style-name="WE" style:base-cell-address="'2021-11'.D9"/>
    </style:style>
    <style:style style:name="ce179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1-11'.D10"/>
    </style:style>
    <style:style style:name="ce1798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1-11'.D11"/>
    </style:style>
    <style:style style:name="ce179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1]=0)" style:apply-style-name="WE" style:base-cell-address="'2021-11'.D12"/>
    </style:style>
    <style:style style:name="ce180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3:.$L42]=0)" style:apply-style-name="WE" style:base-cell-address="'2021-11'.D13"/>
    </style:style>
    <style:style style:name="ce180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1-11'.D14"/>
    </style:style>
    <style:style style:name="ce1802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1-11'.D15"/>
    </style:style>
    <style:style style:name="ce180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5]=0)" style:apply-style-name="WE" style:base-cell-address="'2021-11'.D16"/>
    </style:style>
    <style:style style:name="ce180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7:.$L46]=0)" style:apply-style-name="WE" style:base-cell-address="'2021-11'.D17"/>
    </style:style>
    <style:style style:name="ce180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1-11'.D18"/>
    </style:style>
    <style:style style:name="ce180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1-11'.D19"/>
    </style:style>
    <style:style style:name="ce180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1-11'.D20"/>
    </style:style>
    <style:style style:name="ce180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1-11'.D21"/>
    </style:style>
    <style:style style:name="ce1809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1-11'.D19"/>
    </style:style>
    <style:style style:name="ce181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2]=0)" style:apply-style-name="WE" style:base-cell-address="'2021-11'.D23"/>
    </style:style>
    <style:style style:name="ce181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1-11'.D24"/>
    </style:style>
    <style:style style:name="ce181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1-11'.D25"/>
    </style:style>
    <style:style style:name="ce1813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1-11'.D19"/>
    </style:style>
    <style:style style:name="ce181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6]=0)" style:apply-style-name="WE" style:base-cell-address="'2021-11'.D27"/>
    </style:style>
    <style:style style:name="ce18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1-11'.D28"/>
    </style:style>
    <style:style style:name="ce181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5]=0)" style:apply-style-name="WE" style:base-cell-address="'2021-11'.D26"/>
    </style:style>
    <style:style style:name="ce181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59]=0)" style:apply-style-name="WE" style:base-cell-address="'2021-11'.D30"/>
    </style:style>
    <style:style style:name="ce181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0]=0)" style:apply-style-name="WE" style:base-cell-address="'2021-11'.D31"/>
    </style:style>
    <style:style style:name="ce181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1]=0)" style:apply-style-name="WE" style:base-cell-address="'2021-11'.E2"/>
    </style:style>
    <style:style style:name="ce182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82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4]=0)" style:apply-style-name="WE" style:base-cell-address="'2021-11'.E5"/>
    </style:style>
    <style:style style:name="ce18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1]=0)" style:apply-style-name="WE" style:base-cell-address="'2021-11'.E12"/>
    </style:style>
    <style:style style:name="ce18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1-11'.E13"/>
    </style:style>
    <style:style style:name="ce182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5]=0)" style:apply-style-name="WE" style:base-cell-address="'2021-11'.E16"/>
    </style:style>
    <style:style style:name="ce182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7]=0)" style:apply-style-name="WE" style:base-cell-address="'2021-11'.E28"/>
    </style:style>
    <style:style style:name="ce182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82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1]=0)" style:apply-style-name="WE" style:base-cell-address="'2021-11'.F2"/>
    </style:style>
    <style:style style:name="ce182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2]=0)" style:apply-style-name="WE" style:base-cell-address="'2021-11'.F3"/>
    </style:style>
    <style:style style:name="ce18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3]=0)" style:apply-style-name="WE" style:base-cell-address="'2021-11'.F4"/>
    </style:style>
    <style:style style:name="ce18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1-11'.A2"/>
    </style:style>
    <style:style style:name="ce18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1-11'.F6"/>
    </style:style>
    <style:style style:name="ce18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1-11'.F8"/>
    </style:style>
    <style:style style:name="ce18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1-11'.F9"/>
    </style:style>
    <style:style style:name="ce18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1-11'.F10"/>
    </style:style>
    <style:style style:name="ce18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1]=0)" style:apply-style-name="WE" style:base-cell-address="'2021-11'.E12"/>
    </style:style>
    <style:style style:name="ce18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1-11'.F13"/>
    </style:style>
    <style:style style:name="ce183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1-11'.F14"/>
    </style:style>
    <style:style style:name="ce183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1-11'.F15"/>
    </style:style>
    <style:style style:name="ce183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1-11'.F16"/>
    </style:style>
    <style:style style:name="ce18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6]=0)" style:apply-style-name="WE" style:base-cell-address="'2021-11'.F17"/>
    </style:style>
    <style:style style:name="ce1841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1-11'.F18"/>
    </style:style>
    <style:style style:name="ce18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1-11'.F19"/>
    </style:style>
    <style:style style:name="ce18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1-11'.F21"/>
    </style:style>
    <style:style style:name="ce18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1-11'.F23"/>
    </style:style>
    <style:style style:name="ce18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1-11'.F24"/>
    </style:style>
    <style:style style:name="ce184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1-11'.F18"/>
    </style:style>
    <style:style style:name="ce18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1-11'.F26"/>
    </style:style>
    <style:style style:name="ce18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1-11'.E28"/>
    </style:style>
    <style:style style:name="ce18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1-11'.A2"/>
    </style:style>
    <style:style style:name="ce185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G2"/>
    </style:style>
    <style:style style:name="ce185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2]=0)" style:apply-style-name="WE" style:base-cell-address="'2021-11'.G3"/>
    </style:style>
    <style:style style:name="ce185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0]=0)" style:apply-style-name="WE" style:base-cell-address="'2021-11'.G11"/>
    </style:style>
    <style:style style:name="ce185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85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1-11'.G13"/>
    </style:style>
    <style:style style:name="ce185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8]=0)" style:apply-style-name="WE" style:base-cell-address="'2021-11'.G19"/>
    </style:style>
    <style:style style:name="ce185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1-11'.G21"/>
    </style:style>
    <style:style style:name="ce185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1-11'.G22"/>
    </style:style>
    <style:style style:name="ce185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2]=0)" style:apply-style-name="WE" style:base-cell-address="'2021-11'.G23"/>
    </style:style>
    <style:style style:name="ce185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A2"/>
    </style:style>
    <style:style style:name="ce186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8]=0)" style:apply-style-name="WE" style:base-cell-address="'2021-11'.G29"/>
    </style:style>
    <style:style style:name="ce186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1-11'.G31"/>
    </style:style>
    <style:style style:name="ce186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1-11'.G31"/>
    </style:style>
    <style:style style:name="ce18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1]=0)" style:apply-style-name="WE" style:base-cell-address="'2021-11'.H2"/>
    </style:style>
    <style:style style:name="ce1864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1-11'.H3"/>
    </style:style>
    <style:style style:name="ce1865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1-11'.H4"/>
    </style:style>
    <style:style style:name="ce186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1-11'.H6"/>
    </style:style>
    <style:style style:name="ce1867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1-11'.H9"/>
    </style:style>
    <style:style style:name="ce1868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1-11'.H10"/>
    </style:style>
    <style:style style:name="ce186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1-11'.H11"/>
    </style:style>
    <style:style style:name="ce187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1]=0)" style:apply-style-name="WE" style:base-cell-address="'2021-11'.H12"/>
    </style:style>
    <style:style style:name="ce187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1-11'.H13"/>
    </style:style>
    <style:style style:name="ce187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1-11'.H15"/>
    </style:style>
    <style:style style:name="ce1873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1-11'.H16"/>
    </style:style>
    <style:style style:name="ce1874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6]=0)" style:apply-style-name="WE" style:base-cell-address="'2021-11'.H17"/>
    </style:style>
    <style:style style:name="ce18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1-11'.H18"/>
    </style:style>
    <style:style style:name="ce18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1-11'.H19"/>
    </style:style>
    <style:style style:name="ce18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1-11'.H20"/>
    </style:style>
    <style:style style:name="ce18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1-11'.H21"/>
    </style:style>
    <style:style style:name="ce18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1-11'.H22"/>
    </style:style>
    <style:style style:name="ce1880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1-11'.H23"/>
    </style:style>
    <style:style style:name="ce1881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1-11'.A2"/>
    </style:style>
    <style:style style:name="ce18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1-11'.H26"/>
    </style:style>
    <style:style style:name="ce188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6]=0)" style:apply-style-name="WE" style:base-cell-address="'2021-11'.H27"/>
    </style:style>
    <style:style style:name="ce18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1-11'.H28"/>
    </style:style>
    <style:style style:name="ce18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8]=0)" style:apply-style-name="WE" style:base-cell-address="'2021-11'.H29"/>
    </style:style>
    <style:style style:name="ce1886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5]=0)" style:apply-style-name="WE" style:base-cell-address="'2021-11'.D26"/>
    </style:style>
    <style:style style:name="ce1887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6:.$L55]=0)" style:apply-style-name="WE" style:base-cell-address="'2021-11'.D26"/>
    </style:style>
    <style:style style:name="ce188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1]=0)" style:apply-style-name="WE" style:base-cell-address="'2021-11'.I2"/>
    </style:style>
    <style:style style:name="ce188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2]=0)" style:apply-style-name="WE" style:base-cell-address="'2021-11'.I3"/>
    </style:style>
    <style:style style:name="ce189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1-11'.I4"/>
    </style:style>
    <style:style style:name="ce189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0]=0)" style:apply-style-name="WE" style:base-cell-address="'2021-11'.I11"/>
    </style:style>
    <style:style style:name="ce189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1-11'.I4"/>
    </style:style>
    <style:style style:name="ce189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2]=0)" style:apply-style-name="WE" style:base-cell-address="'2021-11'.I13"/>
    </style:style>
    <style:style style:name="ce189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3]=0)" style:apply-style-name="WE" style:base-cell-address="'2021-11'.I14"/>
    </style:style>
    <style:style style:name="ce189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4]=0)" style:apply-style-name="WE" style:base-cell-address="'2021-11'.I15"/>
    </style:style>
    <style:style style:name="ce189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6]=0)" style:apply-style-name="WE" style:base-cell-address="'2021-11'.I17"/>
    </style:style>
    <style:style style:name="ce189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7]=0)" style:apply-style-name="WE" style:base-cell-address="'2021-11'.I18"/>
    </style:style>
    <style:style style:name="ce189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8]=0)" style:apply-style-name="WE" style:base-cell-address="'2021-11'.I19"/>
    </style:style>
    <style:style style:name="ce189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49]=0)" style:apply-style-name="WE" style:base-cell-address="'2021-11'.I20"/>
    </style:style>
    <style:style style:name="ce190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0]=0)" style:apply-style-name="WE" style:base-cell-address="'2021-11'.I21"/>
    </style:style>
    <style:style style:name="ce190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1]=0)" style:apply-style-name="WE" style:base-cell-address="'2021-11'.I22"/>
    </style:style>
    <style:style style:name="ce190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2]=0)" style:apply-style-name="WE" style:base-cell-address="'2021-11'.I23"/>
    </style:style>
    <style:style style:name="ce190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3]=0)" style:apply-style-name="WE" style:base-cell-address="'2021-11'.I24"/>
    </style:style>
    <style:style style:name="ce190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3]=0)" style:apply-style-name="WE" style:base-cell-address="'2021-11'.I4"/>
    </style:style>
    <style:style style:name="ce190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0]=0)" style:apply-style-name="WE" style:base-cell-address="'2021-11'.I31"/>
    </style:style>
    <style:style style:name="ce19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1]=0)" style:apply-style-name="WE" style:base-cell-address="'2021-11'.I2"/>
    </style:style>
    <style:style style:name="ce19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2]=0)" style:apply-style-name="WE" style:base-cell-address="'2021-11'.J3"/>
    </style:style>
    <style:style style:name="ce190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1-11'.J4"/>
    </style:style>
    <style:style style:name="ce19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4]=0)" style:apply-style-name="WE" style:base-cell-address="'2021-11'.J5"/>
    </style:style>
    <style:style style:name="ce19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5]=0)" style:apply-style-name="WE" style:base-cell-address="'2021-11'.J6"/>
    </style:style>
    <style:style style:name="ce19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6]=0)" style:apply-style-name="WE" style:base-cell-address="'2021-11'.J7"/>
    </style:style>
    <style:style style:name="ce19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7]=0)" style:apply-style-name="WE" style:base-cell-address="'2021-11'.J8"/>
    </style:style>
    <style:style style:name="ce19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8]=0)" style:apply-style-name="WE" style:base-cell-address="'2021-11'.J9"/>
    </style:style>
    <style:style style:name="ce19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39]=0)" style:apply-style-name="WE" style:base-cell-address="'2021-11'.J10"/>
    </style:style>
    <style:style style:name="ce191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0]=0)" style:apply-style-name="WE" style:base-cell-address="'2021-11'.I11"/>
    </style:style>
    <style:style style:name="ce19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1-11'.I4"/>
    </style:style>
    <style:style style:name="ce19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2]=0)" style:apply-style-name="WE" style:base-cell-address="'2021-11'.J13"/>
    </style:style>
    <style:style style:name="ce19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3]=0)" style:apply-style-name="WE" style:base-cell-address="'2021-11'.J14"/>
    </style:style>
    <style:style style:name="ce19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4]=0)" style:apply-style-name="WE" style:base-cell-address="'2021-11'.J15"/>
    </style:style>
    <style:style style:name="ce19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5]=0)" style:apply-style-name="WE" style:base-cell-address="'2021-11'.J16"/>
    </style:style>
    <style:style style:name="ce192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7]=0)" style:apply-style-name="WE" style:base-cell-address="'2021-11'.J18"/>
    </style:style>
    <style:style style:name="ce192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8]=0)" style:apply-style-name="WE" style:base-cell-address="'2021-11'.J19"/>
    </style:style>
    <style:style style:name="ce192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49]=0)" style:apply-style-name="WE" style:base-cell-address="'2021-11'.J20"/>
    </style:style>
    <style:style style:name="ce192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0]=0)" style:apply-style-name="WE" style:base-cell-address="'2021-11'.J21"/>
    </style:style>
    <style:style style:name="ce192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1]=0)" style:apply-style-name="WE" style:base-cell-address="'2021-11'.J22"/>
    </style:style>
    <style:style style:name="ce192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2]=0)" style:apply-style-name="WE" style:base-cell-address="'2021-11'.J23"/>
    </style:style>
    <style:style style:name="ce192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3]=0)" style:apply-style-name="WE" style:base-cell-address="'2021-11'.J24"/>
    </style:style>
    <style:style style:name="ce192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4]=0)" style:apply-style-name="WE" style:base-cell-address="'2021-11'.J25"/>
    </style:style>
    <style:style style:name="ce192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5]=0)" style:apply-style-name="WE" style:base-cell-address="'2021-11'.J26"/>
    </style:style>
    <style:style style:name="ce193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6]=0)" style:apply-style-name="WE" style:base-cell-address="'2021-11'.J27"/>
    </style:style>
    <style:style style:name="ce193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7]=0)" style:apply-style-name="WE" style:base-cell-address="'2021-11'.J28"/>
    </style:style>
    <style:style style:name="ce19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3]=0)" style:apply-style-name="WE" style:base-cell-address="'2021-11'.I4"/>
    </style:style>
    <style:style style:name="ce19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0]=0)" style:apply-style-name="WE" style:base-cell-address="'2021-11'.J31"/>
    </style:style>
    <style:style style:name="ce1934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12'.A2"/>
    </style:style>
    <style:style style:name="ce1935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12'.A2"/>
    </style:style>
    <style:style style:name="ce1936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2:.$L32]=0)" style:apply-style-name="WE" style:base-cell-address="'2021-12'.A2"/>
    </style:style>
    <style:style style:name="ce1937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1:.$L61]=0)" style:apply-style-name="WE" style:base-cell-address="'2021-12'.A31"/>
    </style:style>
    <style:style style:name="ce1938" style:family="table-cell" style:parent-style-name="Default" style:data-style-name="N108">
      <style:table-cell-properties fo:border-bottom="0.74pt dotted #000000" style:text-align-source="fix" style:repeat-content="false" fo:border-left="0.74pt solid #000000" fo:border-right="none" fo:border-top="0.74pt dotted #000000" style:vertical-align="middle"/>
      <style:paragraph-properties fo:text-align="end" fo:margin-left="0cm"/>
      <style:text-properties fo:font-weight="bold" style:font-weight-asian="bold" style:font-weight-complex="bold"/>
      <style:map style:condition="is-true-formula([.$L32:.$L62]=0)" style:apply-style-name="WE" style:base-cell-address="'2021-12'.A32"/>
    </style:style>
    <style:style style:name="ce1939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12'.A2"/>
    </style:style>
    <style:style style:name="ce1940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12'.A2"/>
    </style:style>
    <style:style style:name="ce1941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2:.$L32]=0)" style:apply-style-name="WE" style:base-cell-address="'2021-12'.A2"/>
    </style:style>
    <style:style style:name="ce1942" style:family="table-cell" style:parent-style-name="Default" style:data-style-name="N84">
      <style:table-cell-properties fo:border-bottom="0.74pt dotted #000000" style:text-align-source="fix" style:repeat-content="false" fo:border-left="none" fo:border-right="0.74pt solid #000000" fo:border-top="0.74pt dotte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L32:.$L62]=0)" style:apply-style-name="WE" style:base-cell-address="'2021-12'.B32"/>
    </style:style>
    <style:style style:name="ce194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12'.A2"/>
    </style:style>
    <style:style style:name="ce194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A2"/>
    </style:style>
    <style:style style:name="ce1945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A2"/>
    </style:style>
    <style:style style:name="ce1946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12'.C5"/>
    </style:style>
    <style:style style:name="ce1947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12'.C14"/>
    </style:style>
    <style:style style:name="ce194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12'.C15"/>
    </style:style>
    <style:style style:name="ce1949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12'.C17"/>
    </style:style>
    <style:style style:name="ce1950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12'.C18"/>
    </style:style>
    <style:style style:name="ce1951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12'.C21"/>
    </style:style>
    <style:style style:name="ce195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7:.$L57]=0)" style:apply-style-name="WE" style:base-cell-address="'2021-12'.C27"/>
    </style:style>
    <style:style style:name="ce1953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12'.C28"/>
    </style:style>
    <style:style style:name="ce1954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2'.B32"/>
    </style:style>
    <style:style style:name="ce195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2'.D2"/>
    </style:style>
    <style:style style:name="ce195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2'.A2"/>
    </style:style>
    <style:style style:name="ce195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2'.D4"/>
    </style:style>
    <style:style style:name="ce195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5:.$L35]=0)" style:apply-style-name="WE" style:base-cell-address="'2021-12'.D5"/>
    </style:style>
    <style:style style:name="ce195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6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61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12'.D8"/>
    </style:style>
    <style:style style:name="ce196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9:.$L39]=0)" style:apply-style-name="WE" style:base-cell-address="'2021-12'.D9"/>
    </style:style>
    <style:style style:name="ce196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6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12'.D11"/>
    </style:style>
    <style:style style:name="ce196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2:.$L42]=0)" style:apply-style-name="WE" style:base-cell-address="'2021-12'.D12"/>
    </style:style>
    <style:style style:name="ce196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6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6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2'.D15"/>
    </style:style>
    <style:style style:name="ce196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6:.$L46]=0)" style:apply-style-name="WE" style:base-cell-address="'2021-12'.D16"/>
    </style:style>
    <style:style style:name="ce197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7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2'.D18"/>
    </style:style>
    <style:style style:name="ce197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19:.$L49]=0)" style:apply-style-name="WE" style:base-cell-address="'2021-12'.D19"/>
    </style:style>
    <style:style style:name="ce197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7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75" style:family="table-cell" style:parent-style-name="Default" style:data-style-name="N0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12'.D22"/>
    </style:style>
    <style:style style:name="ce197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3:.$L53]=0)" style:apply-style-name="WE" style:base-cell-address="'2021-12'.D23"/>
    </style:style>
    <style:style style:name="ce197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6:.$L36]=0)" style:apply-style-name="WE" style:base-cell-address="'2021-12'.D6"/>
    </style:style>
    <style:style style:name="ce1978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12'.D25"/>
    </style:style>
    <style:style style:name="ce1979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2'.D26"/>
    </style:style>
    <style:style style:name="ce198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7:.$L57]=0)" style:apply-style-name="WE" style:base-cell-address="'2021-12'.D27"/>
    </style:style>
    <style:style style:name="ce198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2'.D28"/>
    </style:style>
    <style:style style:name="ce1982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12'.D29"/>
    </style:style>
    <style:style style:name="ce1983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0:.$L60]=0)" style:apply-style-name="WE" style:base-cell-address="'2021-12'.D30"/>
    </style:style>
    <style:style style:name="ce1984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1:.$L61]=0)" style:apply-style-name="WE" style:base-cell-address="'2021-12'.D31"/>
    </style:style>
    <style:style style:name="ce198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2'.D32"/>
    </style:style>
    <style:style style:name="ce198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  <style:map style:condition="is-true-formula([.$L2:.$L32]=0)" style:apply-style-name="WE" style:base-cell-address="'2021-12'.E2"/>
    </style:style>
    <style:style style:name="ce198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A2"/>
    </style:style>
    <style:style style:name="ce1988" style:family="table-cell" style:parent-style-name="Default" style:data-style-name="N0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5:.$L35]=0)" style:apply-style-name="WE" style:base-cell-address="'2021-12'.E5"/>
    </style:style>
    <style:style style:name="ce19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2:.$L42]=0)" style:apply-style-name="WE" style:base-cell-address="'2021-12'.E12"/>
    </style:style>
    <style:style style:name="ce19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12'.E13"/>
    </style:style>
    <style:style style:name="ce199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6:.$L46]=0)" style:apply-style-name="WE" style:base-cell-address="'2021-12'.E16"/>
    </style:style>
    <style:style style:name="ce199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8:.$L58]=0)" style:apply-style-name="WE" style:base-cell-address="'2021-12'.E28"/>
    </style:style>
    <style:style style:name="ce199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A2"/>
    </style:style>
    <style:style style:name="ce199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2'.B32"/>
    </style:style>
    <style:style style:name="ce199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12'.F2"/>
    </style:style>
    <style:style style:name="ce1996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1-12'.F3"/>
    </style:style>
    <style:style style:name="ce199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4:.$L34]=0)" style:apply-style-name="WE" style:base-cell-address="'2021-12'.F4"/>
    </style:style>
    <style:style style:name="ce19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2'.A2"/>
    </style:style>
    <style:style style:name="ce19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12'.F6"/>
    </style:style>
    <style:style style:name="ce20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12'.F8"/>
    </style:style>
    <style:style style:name="ce20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2'.F9"/>
    </style:style>
    <style:style style:name="ce200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2'.F10"/>
    </style:style>
    <style:style style:name="ce200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12'.E12"/>
    </style:style>
    <style:style style:name="ce200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12'.F13"/>
    </style:style>
    <style:style style:name="ce200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12'.F14"/>
    </style:style>
    <style:style style:name="ce200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2'.F15"/>
    </style:style>
    <style:style style:name="ce200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12'.F16"/>
    </style:style>
    <style:style style:name="ce200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12'.F17"/>
    </style:style>
    <style:style style:name="ce200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2'.F18"/>
    </style:style>
    <style:style style:name="ce201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2'.F19"/>
    </style:style>
    <style:style style:name="ce201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2'.F21"/>
    </style:style>
    <style:style style:name="ce201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12'.F23"/>
    </style:style>
    <style:style style:name="ce201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12'.F24"/>
    </style:style>
    <style:style style:name="ce201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12'.F25"/>
    </style:style>
    <style:style style:name="ce201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2'.F26"/>
    </style:style>
    <style:style style:name="ce201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2'.E28"/>
    </style:style>
    <style:style style:name="ce201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2'.A2"/>
    </style:style>
    <style:style style:name="ce201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2'.B32"/>
    </style:style>
    <style:style style:name="ce201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G2"/>
    </style:style>
    <style:style style:name="ce202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12'.G3"/>
    </style:style>
    <style:style style:name="ce202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12'.G11"/>
    </style:style>
    <style:style style:name="ce202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A2"/>
    </style:style>
    <style:style style:name="ce202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12'.G13"/>
    </style:style>
    <style:style style:name="ce202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12'.G19"/>
    </style:style>
    <style:style style:name="ce202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12'.G21"/>
    </style:style>
    <style:style style:name="ce202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12'.G22"/>
    </style:style>
    <style:style style:name="ce202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9:.$L59]=0)" style:apply-style-name="WE" style:base-cell-address="'2021-12'.G29"/>
    </style:style>
    <style:style style:name="ce202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12'.G31"/>
    </style:style>
    <style:style style:name="ce202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2'.G32"/>
    </style:style>
    <style:style style:name="ce2030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:.$L32]=0)" style:apply-style-name="WE" style:base-cell-address="'2021-12'.H2"/>
    </style:style>
    <style:style style:name="ce2031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3:.$L33]=0)" style:apply-style-name="WE" style:base-cell-address="'2021-12'.H3"/>
    </style:style>
    <style:style style:name="ce203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2'.H4"/>
    </style:style>
    <style:style style:name="ce203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12'.H6"/>
    </style:style>
    <style:style style:name="ce203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2'.H10"/>
    </style:style>
    <style:style style:name="ce203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12'.H11"/>
    </style:style>
    <style:style style:name="ce203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2:.$L42]=0)" style:apply-style-name="WE" style:base-cell-address="'2021-12'.H12"/>
    </style:style>
    <style:style style:name="ce203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12'.H13"/>
    </style:style>
    <style:style style:name="ce203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2'.H9"/>
    </style:style>
    <style:style style:name="ce203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2'.H9"/>
    </style:style>
    <style:style style:name="ce204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7:.$L47]=0)" style:apply-style-name="WE" style:base-cell-address="'2021-12'.H17"/>
    </style:style>
    <style:style style:name="ce204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2'.H18"/>
    </style:style>
    <style:style style:name="ce204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2'.H19"/>
    </style:style>
    <style:style style:name="ce204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12'.H20"/>
    </style:style>
    <style:style style:name="ce204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2'.H21"/>
    </style:style>
    <style:style style:name="ce204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2'.H9"/>
    </style:style>
    <style:style style:name="ce204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2'.H9"/>
    </style:style>
    <style:style style:name="ce2047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2'.H26"/>
    </style:style>
    <style:style style:name="ce204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2'.H27"/>
    </style:style>
    <style:style style:name="ce204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8:.$L58]=0)" style:apply-style-name="WE" style:base-cell-address="'2021-12'.H28"/>
    </style:style>
    <style:style style:name="ce205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9:.$L59]=0)" style:apply-style-name="WE" style:base-cell-address="'2021-12'.H29"/>
    </style:style>
    <style:style style:name="ce205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0:.$L60]=0)" style:apply-style-name="WE" style:base-cell-address="'2021-12'.H30"/>
    </style:style>
    <style:style style:name="ce205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2'.H32"/>
    </style:style>
    <style:style style:name="ce205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:.$L32]=0)" style:apply-style-name="WE" style:base-cell-address="'2021-12'.I2"/>
    </style:style>
    <style:style style:name="ce205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:.$L33]=0)" style:apply-style-name="WE" style:base-cell-address="'2021-12'.I3"/>
    </style:style>
    <style:style style:name="ce205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12'.I4"/>
    </style:style>
    <style:style style:name="ce205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1:.$L41]=0)" style:apply-style-name="WE" style:base-cell-address="'2021-12'.I11"/>
    </style:style>
    <style:style style:name="ce205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12'.I4"/>
    </style:style>
    <style:style style:name="ce205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3:.$L43]=0)" style:apply-style-name="WE" style:base-cell-address="'2021-12'.I13"/>
    </style:style>
    <style:style style:name="ce205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4:.$L44]=0)" style:apply-style-name="WE" style:base-cell-address="'2021-12'.I14"/>
    </style:style>
    <style:style style:name="ce206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5:.$L45]=0)" style:apply-style-name="WE" style:base-cell-address="'2021-12'.I15"/>
    </style:style>
    <style:style style:name="ce206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7:.$L47]=0)" style:apply-style-name="WE" style:base-cell-address="'2021-12'.I17"/>
    </style:style>
    <style:style style:name="ce206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8:.$L48]=0)" style:apply-style-name="WE" style:base-cell-address="'2021-12'.I18"/>
    </style:style>
    <style:style style:name="ce2063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19:.$L49]=0)" style:apply-style-name="WE" style:base-cell-address="'2021-12'.I19"/>
    </style:style>
    <style:style style:name="ce2064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0:.$L50]=0)" style:apply-style-name="WE" style:base-cell-address="'2021-12'.I20"/>
    </style:style>
    <style:style style:name="ce2065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1:.$L51]=0)" style:apply-style-name="WE" style:base-cell-address="'2021-12'.I21"/>
    </style:style>
    <style:style style:name="ce2066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2:.$L52]=0)" style:apply-style-name="WE" style:base-cell-address="'2021-12'.I22"/>
    </style:style>
    <style:style style:name="ce2067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3:.$L53]=0)" style:apply-style-name="WE" style:base-cell-address="'2021-12'.I23"/>
    </style:style>
    <style:style style:name="ce2068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24:.$L54]=0)" style:apply-style-name="WE" style:base-cell-address="'2021-12'.I24"/>
    </style:style>
    <style:style style:name="ce2069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4:.$L34]=0)" style:apply-style-name="WE" style:base-cell-address="'2021-12'.I4"/>
    </style:style>
    <style:style style:name="ce2070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1:.$L61]=0)" style:apply-style-name="WE" style:base-cell-address="'2021-12'.I31"/>
    </style:style>
    <style:style style:name="ce207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  <style:map style:condition="is-true-formula([.$L32:.$L62]=0)" style:apply-style-name="WE" style:base-cell-address="'2021-12'.I32"/>
    </style:style>
    <style:style style:name="ce207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:.$L32]=0)" style:apply-style-name="WE" style:base-cell-address="'2021-12'.I2"/>
    </style:style>
    <style:style style:name="ce207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:.$L33]=0)" style:apply-style-name="WE" style:base-cell-address="'2021-12'.J3"/>
    </style:style>
    <style:style style:name="ce207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2'.J4"/>
    </style:style>
    <style:style style:name="ce207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5:.$L35]=0)" style:apply-style-name="WE" style:base-cell-address="'2021-12'.J5"/>
    </style:style>
    <style:style style:name="ce207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6:.$L36]=0)" style:apply-style-name="WE" style:base-cell-address="'2021-12'.J6"/>
    </style:style>
    <style:style style:name="ce207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7:.$L37]=0)" style:apply-style-name="WE" style:base-cell-address="'2021-12'.J7"/>
    </style:style>
    <style:style style:name="ce207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8:.$L38]=0)" style:apply-style-name="WE" style:base-cell-address="'2021-12'.J8"/>
    </style:style>
    <style:style style:name="ce207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9:.$L39]=0)" style:apply-style-name="WE" style:base-cell-address="'2021-12'.J9"/>
    </style:style>
    <style:style style:name="ce208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0:.$L40]=0)" style:apply-style-name="WE" style:base-cell-address="'2021-12'.J10"/>
    </style:style>
    <style:style style:name="ce208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1:.$L41]=0)" style:apply-style-name="WE" style:base-cell-address="'2021-12'.I11"/>
    </style:style>
    <style:style style:name="ce208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4:.$L34]=0)" style:apply-style-name="WE" style:base-cell-address="'2021-12'.I4"/>
    </style:style>
    <style:style style:name="ce208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3:.$L43]=0)" style:apply-style-name="WE" style:base-cell-address="'2021-12'.J13"/>
    </style:style>
    <style:style style:name="ce208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4:.$L44]=0)" style:apply-style-name="WE" style:base-cell-address="'2021-12'.J14"/>
    </style:style>
    <style:style style:name="ce2085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5:.$L45]=0)" style:apply-style-name="WE" style:base-cell-address="'2021-12'.J15"/>
    </style:style>
    <style:style style:name="ce208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6:.$L46]=0)" style:apply-style-name="WE" style:base-cell-address="'2021-12'.J16"/>
    </style:style>
    <style:style style:name="ce208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8:.$L48]=0)" style:apply-style-name="WE" style:base-cell-address="'2021-12'.J18"/>
    </style:style>
    <style:style style:name="ce208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19:.$L49]=0)" style:apply-style-name="WE" style:base-cell-address="'2021-12'.J19"/>
    </style:style>
    <style:style style:name="ce208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0:.$L50]=0)" style:apply-style-name="WE" style:base-cell-address="'2021-12'.J20"/>
    </style:style>
    <style:style style:name="ce209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1:.$L51]=0)" style:apply-style-name="WE" style:base-cell-address="'2021-12'.J21"/>
    </style:style>
    <style:style style:name="ce209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2:.$L52]=0)" style:apply-style-name="WE" style:base-cell-address="'2021-12'.J22"/>
    </style:style>
    <style:style style:name="ce2092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3:.$L53]=0)" style:apply-style-name="WE" style:base-cell-address="'2021-12'.J23"/>
    </style:style>
    <style:style style:name="ce2093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4:.$L54]=0)" style:apply-style-name="WE" style:base-cell-address="'2021-12'.J24"/>
    </style:style>
    <style:style style:name="ce2094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5:.$L55]=0)" style:apply-style-name="WE" style:base-cell-address="'2021-12'.J25"/>
    </style:style>
    <style:style style:name="ce2095" style:family="table-cell" style:parent-style-name="Default" style:data-style-name="N99">
      <style:table-cell-properties fo:border-bottom="0.74pt dotted #000000" style:text-align-source="fix" style:repeat-content="false" fo:border-left="0.74pt dotted #000000" fo:border-right="0.74pt solid #000000" fo:border-top="0.74pt solid #000000" style:vertical-align="middle"/>
      <style:paragraph-properties fo:text-align="start" fo:margin-left="0cm"/>
      <style:map style:condition="is-true-formula([.$L26:.$L56]=0)" style:apply-style-name="WE" style:base-cell-address="'2021-12'.J26"/>
    </style:style>
    <style:style style:name="ce2096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2'.J27"/>
    </style:style>
    <style:style style:name="ce2097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2'.J27"/>
    </style:style>
    <style:style style:name="ce2098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2'.J27"/>
    </style:style>
    <style:style style:name="ce209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2'.J27"/>
    </style:style>
    <style:style style:name="ce210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27:.$L57]=0)" style:apply-style-name="WE" style:base-cell-address="'2021-12'.J27"/>
    </style:style>
    <style:style style:name="ce2101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 style:vertical-align="middle"/>
      <style:paragraph-properties fo:text-align="start" fo:margin-left="0cm"/>
      <style:map style:condition="is-true-formula([.$L32:.$L62]=0)" style:apply-style-name="WE" style:base-cell-address="'2021-12'.J32"/>
    </style:style>
    <style:style style:name="ce210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210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04" style:family="table-cell" style:parent-style-name="Default" style:data-style-name="N2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05" style:family="table-cell" style:parent-style-name="Default" style:data-style-name="N2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06" style:family="table-cell" style:parent-style-name="Default" style:data-style-name="N2">
      <style:table-cell-properties fo:border-bottom="none" fo:border-left="0.74pt solid #000000" fo:border-right="none" fo:border-top="none" style:vertical-align="middle"/>
    </style:style>
    <style:style style:name="ce2107" style:family="table-cell" style:parent-style-name="Default" style:data-style-name="N2">
      <style:table-cell-properties fo:border-bottom="0.06pt solid #000000" fo:border-left="0.74pt solid #000000" fo:border-right="none" fo:border-top="0.06pt solid #000000" style:vertical-align="middle"/>
      <style:text-properties fo:font-weight="bold" style:font-weight-asian="bold" style:font-weight-complex="bold"/>
    </style:style>
    <style:style style:name="ce2108" style:family="table-cell" style:parent-style-name="Default" style:data-style-name="N2">
      <style:table-cell-properties style:vertical-align="middle"/>
    </style:style>
    <style:style style:name="ce2109" style:family="table-cell" style:parent-style-name="Default" style:data-style-name="N2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1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11" style:family="table-cell" style:parent-style-name="Default" style:data-style-name="N2">
      <style:table-cell-properties fo:border="none" style:vertical-align="middle"/>
    </style:style>
    <style:style style:name="ce2112" style:family="table-cell" style:parent-style-name="Default" style:data-style-name="N2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113" style:family="table-cell" style:parent-style-name="Default" style:data-style-name="N2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2114" style:family="table-cell" style:parent-style-name="Default" style:data-style-name="N2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15" style:family="table-cell" style:parent-style-name="Default" style:data-style-name="N2">
      <style:table-cell-properties fo:border-bottom="none" fo:border-left="none" fo:border-right="0.74pt solid #000000" fo:border-top="none" style:vertical-align="middle"/>
    </style:style>
    <style:style style:name="ce2116" style:family="table-cell" style:parent-style-name="Default" style:data-style-name="N2">
      <style:table-cell-properties fo:border-bottom="0.06pt solid #000000" fo:border-left="none" fo:border-right="0.74pt solid #000000" fo:border-top="0.06pt solid #000000" style:vertical-align="middle"/>
      <style:text-properties fo:font-weight="bold" style:font-weight-asian="bold" style:font-weight-complex="bold"/>
    </style:style>
    <style:style style:name="ce2117" style:family="table-cell" style:parent-style-name="Default" style:data-style-name="N2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18" style:family="table-cell" style:parent-style-name="Default" style:data-style-name="N2">
      <style:table-cell-properties fo:border-bottom="none" fo:border-left="none" fo:border-right="none" fo:border-top="0.74pt solid #000000" style:vertical-align="middle"/>
    </style:style>
    <style:style style:name="ce2119" style:family="table-cell" style:parent-style-name="Default" style:data-style-name="N2">
      <style:table-cell-properties style:vertical-align="middle"/>
      <style:text-properties style:font-name="Liberation Sans" style:font-name-asian="AR PL UMing HK" style:font-name-complex="Lohit Devanagari"/>
    </style:style>
    <style:style style:name="ce2120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212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Todo List" table:style-name="ta1">
        <table:table-column table:style-name="co1" table:number-columns-repeated="3" table:default-cell-style-name="ce2"/>
        <table:table-column table:style-name="co2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calcext:value-type="string">
            <text:p>Emission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Contenu</text:p>
          </table:table-cell>
          <table:table-cell table:style-name="ce3" table:number-columns-repeated="1019"/>
        </table:table-row>
        <table:table-row table:style-name="ro1" table:number-rows-repeated="10485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2023-01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0" table:formula="of:=[.B2]" office:value-type="date" office:date-value="2023-01-01" calcext:value-type="date">
            <text:p>dim.</text:p>
          </table:table-cell>
          <table:table-cell table:style-name="ce17" office:value-type="date" office:date-value="2023-01-01" calcext:value-type="date">
            <text:p>2023-01-01</text:p>
          </table:table-cell>
          <table:table-cell table:style-name="ce28"/>
          <table:table-cell table:style-name="ce52"/>
          <table:table-cell table:style-name="ce85"/>
          <table:table-cell table:style-name="ce96"/>
          <table:table-cell table:style-name="ce120"/>
          <table:table-cell table:style-name="ce138"/>
          <table:table-cell table:style-name="ce164"/>
          <table:table-cell table:style-name="ce185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3]" office:value-type="date" office:date-value="2023-01-02" calcext:value-type="date">
            <text:p>lun.</text:p>
          </table:table-cell>
          <table:table-cell table:style-name="ce18" table:formula="of:=[.B2]+1" office:value-type="date" office:date-value="2023-01-02" calcext:value-type="date">
            <text:p>2023-01-02</text:p>
          </table:table-cell>
          <table:table-cell table:style-name="ce29" office:value-type="float" office:value="1" calcext:value-type="float">
            <text:p>1</text:p>
          </table:table-cell>
          <table:table-cell table:style-name="ce53" office:value-type="string" calcext:value-type="string">
            <text:p>Exploitation</text:p>
          </table:table-cell>
          <table:table-cell table:style-name="ce86"/>
          <table:table-cell table:style-name="ce97"/>
          <table:table-cell table:style-name="ce121"/>
          <table:table-cell table:style-name="ce139"/>
          <table:table-cell table:style-name="ce165"/>
          <table:table-cell table:style-name="ce186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4]" office:value-type="date" office:date-value="2023-01-03" calcext:value-type="date">
            <text:p>mar.</text:p>
          </table:table-cell>
          <table:table-cell table:style-name="ce19" table:formula="of:=[.B3]+1" office:value-type="date" office:date-value="2023-01-03" calcext:value-type="date">
            <text:p>2023-01-03</text:p>
          </table:table-cell>
          <table:table-cell table:style-name="ce30" office:value-type="float" office:value="1" calcext:value-type="float">
            <text:p>1</text:p>
          </table:table-cell>
          <table:table-cell table:style-name="ce54" office:value-type="string" calcext:value-type="string">
            <text:p>Exploitation</text:p>
          </table:table-cell>
          <table:table-cell table:style-name="ce86"/>
          <table:table-cell table:style-name="ce98"/>
          <table:table-cell table:style-name="ce86"/>
          <table:table-cell table:style-name="ce140"/>
          <table:table-cell table:style-name="ce166"/>
          <table:table-cell table:style-name="ce187"/>
          <table:table-cell table:style-name="ce215" table:formula="of:=[.C4]+[.E4]+[.G4]+[.I4]" office:value-type="float" office:value="1" calcext:value-type="float">
            <text:p>1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5]" office:value-type="date" office:date-value="2023-01-04" calcext:value-type="date">
            <text:p>mer.</text:p>
          </table:table-cell>
          <table:table-cell table:style-name="ce19" table:formula="of:=[.B4]+1" office:value-type="date" office:date-value="2023-01-04" calcext:value-type="date">
            <text:p>2023-01-04</text:p>
          </table:table-cell>
          <table:table-cell table:style-name="ce31"/>
          <table:table-cell table:style-name="ce55"/>
          <table:table-cell table:style-name="ce87"/>
          <table:table-cell table:style-name="ce99"/>
          <table:table-cell table:style-name="ce86" office:value-type="float" office:value="1" calcext:value-type="float">
            <text:p>1</text:p>
          </table:table-cell>
          <table:table-cell table:style-name="ce99"/>
          <table:table-cell table:style-name="ce166"/>
          <table:table-cell table:style-name="ce188"/>
          <table:table-cell table:style-name="ce215" table:formula="of:=[.C5]+[.E5]+[.G5]+[.I5]" office:value-type="float" office:value="1" calcext:value-type="float">
            <text:p>1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6]" office:value-type="date" office:date-value="2023-01-05" calcext:value-type="date">
            <text:p>jeu.</text:p>
          </table:table-cell>
          <table:table-cell table:style-name="ce19" table:formula="of:=[.B5]+1" office:value-type="date" office:date-value="2023-01-05" calcext:value-type="date">
            <text:p>2023-01-05</text:p>
          </table:table-cell>
          <table:table-cell table:style-name="ce32"/>
          <table:table-cell table:style-name="ce56"/>
          <table:table-cell table:style-name="ce86"/>
          <table:table-cell table:style-name="ce100"/>
          <table:table-cell table:style-name="ce86" office:value-type="float" office:value="1" calcext:value-type="float">
            <text:p>1</text:p>
          </table:table-cell>
          <table:table-cell table:style-name="ce141"/>
          <table:table-cell table:style-name="ce166"/>
          <table:table-cell table:style-name="ce189"/>
          <table:table-cell table:style-name="ce215" table:formula="of:=[.C6]+[.E6]+[.G6]+[.I6]" office:value-type="float" office:value="1" calcext:value-type="float">
            <text:p>1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7]" office:value-type="date" office:date-value="2023-01-06" calcext:value-type="date">
            <text:p>ven.</text:p>
          </table:table-cell>
          <table:table-cell table:style-name="ce19" table:formula="of:=[.B6]+1" office:value-type="date" office:date-value="2023-01-06" calcext:value-type="date">
            <text:p>2023-01-06</text:p>
          </table:table-cell>
          <table:table-cell table:style-name="ce30"/>
          <table:table-cell table:style-name="ce57"/>
          <table:table-cell table:style-name="Default"/>
          <table:table-cell table:style-name="ce99"/>
          <table:table-cell table:style-name="ce122" office:value-type="float" office:value="1" calcext:value-type="float">
            <text:p>1</text:p>
          </table:table-cell>
          <table:table-cell table:style-name="ce99"/>
          <table:table-cell table:style-name="ce166"/>
          <table:table-cell table:style-name="ce190"/>
          <table:table-cell table:style-name="ce215" table:formula="of:=[.C7]+[.E7]+[.G7]+[.I7]" office:value-type="float" office:value="1" calcext:value-type="float">
            <text:p>1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8]" office:value-type="date" office:date-value="2023-01-07" calcext:value-type="date">
            <text:p>sam.</text:p>
          </table:table-cell>
          <table:table-cell table:style-name="ce20" table:formula="of:=[.B7]+1" office:value-type="date" office:date-value="2023-01-07" calcext:value-type="date">
            <text:p>2023-01-07</text:p>
          </table:table-cell>
          <table:table-cell table:style-name="ce33"/>
          <table:table-cell table:style-name="ce58"/>
          <table:table-cell table:style-name="ce88"/>
          <table:table-cell table:style-name="ce101"/>
          <table:table-cell table:style-name="ce88"/>
          <table:table-cell table:style-name="ce101"/>
          <table:table-cell table:style-name="ce167"/>
          <table:table-cell table:style-name="ce191"/>
          <table:table-cell table:style-name="ce215" table:formula="of:=[.C8]+[.E8]+[.G8]+[.I8]" office:value-type="float" office:value="0" calcext:value-type="float">
            <text:p>0</text:p>
          </table:table-cell>
          <table:table-cell table:style-name="ce216" table:formula="of:=AND(WEEKDAY([.$B8])&lt;&gt;1;WEEKDAY([.$B8])&lt;&gt;7)" office:value-type="float" office:value="0" calcext:value-type="float">
            <text:p>0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9]" office:value-type="date" office:date-value="2023-01-08" calcext:value-type="date">
            <text:p>dim.</text:p>
          </table:table-cell>
          <table:table-cell table:style-name="ce19" table:formula="of:=[.B8]+1" office:value-type="date" office:date-value="2023-01-08" calcext:value-type="date">
            <text:p>2023-01-08</text:p>
          </table:table-cell>
          <table:table-cell table:style-name="ce34"/>
          <table:table-cell table:style-name="ce59"/>
          <table:table-cell table:style-name="ce86"/>
          <table:table-cell table:style-name="ce99"/>
          <table:table-cell table:style-name="ce86"/>
          <table:table-cell table:style-name="ce99"/>
          <table:table-cell table:style-name="ce166"/>
          <table:table-cell table:style-name="ce192"/>
          <table:table-cell table:style-name="ce215" table:formula="of:=[.C9]+[.E9]+[.G9]+[.I9]" office:value-type="float" office:value="0" calcext:value-type="float">
            <text:p>0</text:p>
          </table:table-cell>
          <table:table-cell table:style-name="ce216" table:formula="of:=AND(WEEKDAY([.$B9])&lt;&gt;1;WEEKDAY([.$B9])&lt;&gt;7)" office:value-type="float" office:value="0" calcext:value-type="float">
            <text:p>0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10]" office:value-type="date" office:date-value="2023-01-09" calcext:value-type="date">
            <text:p>lun.</text:p>
          </table:table-cell>
          <table:table-cell table:style-name="ce19" table:formula="of:=[.B9]+1" office:value-type="date" office:date-value="2023-01-09" calcext:value-type="date">
            <text:p>2023-01-09</text:p>
          </table:table-cell>
          <table:table-cell table:style-name="ce30" office:value-type="float" office:value="1" calcext:value-type="float">
            <text:p>1</text:p>
          </table:table-cell>
          <table:table-cell table:style-name="ce60" office:value-type="string" calcext:value-type="string">
            <text:p>Exploitation</text:p>
          </table:table-cell>
          <table:table-cell table:style-name="ce86"/>
          <table:table-cell table:style-name="ce102"/>
          <table:table-cell table:style-name="ce86"/>
          <table:table-cell table:style-name="ce142"/>
          <table:table-cell table:style-name="ce166"/>
          <table:table-cell table:style-name="ce193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11]" office:value-type="date" office:date-value="2023-01-10" calcext:value-type="date">
            <text:p>mar.</text:p>
          </table:table-cell>
          <table:table-cell table:style-name="ce19" table:formula="of:=[.B10]+1" office:value-type="date" office:date-value="2023-01-10" calcext:value-type="date">
            <text:p>2023-01-10</text:p>
          </table:table-cell>
          <table:table-cell table:style-name="ce30" office:value-type="float" office:value="1" calcext:value-type="float">
            <text:p>1</text:p>
          </table:table-cell>
          <table:table-cell table:style-name="ce61" office:value-type="string" calcext:value-type="string">
            <text:p>Exploitation</text:p>
          </table:table-cell>
          <table:table-cell table:style-name="ce86"/>
          <table:table-cell table:style-name="ce99"/>
          <table:table-cell table:style-name="ce123"/>
          <table:table-cell table:style-name="ce143"/>
          <table:table-cell table:style-name="ce168"/>
          <table:table-cell table:style-name="ce194"/>
          <table:table-cell table:style-name="ce215" table:formula="of:=[.C11]+[.E11]+[.G11]+[.I11]" office:value-type="float" office:value="1" calcext:value-type="float">
            <text:p>1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12]" office:value-type="date" office:date-value="2023-01-11" calcext:value-type="date">
            <text:p>mer.</text:p>
          </table:table-cell>
          <table:table-cell table:style-name="ce19" table:formula="of:=[.B11]+1" office:value-type="date" office:date-value="2023-01-11" calcext:value-type="date">
            <text:p>2023-01-11</text:p>
          </table:table-cell>
          <table:table-cell table:style-name="ce35"/>
          <table:table-cell table:style-name="ce62"/>
          <table:table-cell table:style-name="Default"/>
          <table:table-cell table:style-name="ce103"/>
          <table:table-cell table:style-name="ce124" office:value-type="float" office:value="1" calcext:value-type="float">
            <text:p>1</text:p>
          </table:table-cell>
          <table:table-cell table:style-name="ce144"/>
          <table:table-cell table:style-name="ce169"/>
          <table:table-cell table:style-name="ce195"/>
          <table:table-cell table:style-name="ce215" table:formula="of:=[.C12]+[.E12]+[.G12]+[.I12]" office:value-type="float" office:value="1" calcext:value-type="float">
            <text:p>1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13]" office:value-type="date" office:date-value="2023-01-12" calcext:value-type="date">
            <text:p>jeu.</text:p>
          </table:table-cell>
          <table:table-cell table:style-name="ce19" table:formula="of:=[.B12]+1" office:value-type="date" office:date-value="2023-01-12" calcext:value-type="date">
            <text:p>2023-01-12</text:p>
          </table:table-cell>
          <table:table-cell table:style-name="ce36"/>
          <table:table-cell table:style-name="ce63"/>
          <table:table-cell table:style-name="ce89"/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145"/>
          <table:table-cell table:style-name="ce170"/>
          <table:table-cell table:style-name="ce196"/>
          <table:table-cell table:style-name="ce215" table:formula="of:=[.C13]+[.E13]+[.G13]+[.I13]" office:value-type="float" office:value="1" calcext:value-type="float">
            <text:p>1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table:formula="of:=IF([.K13]&lt;[.L1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14]" office:value-type="date" office:date-value="2023-01-13" calcext:value-type="date">
            <text:p>ven.</text:p>
          </table:table-cell>
          <table:table-cell table:style-name="ce19" table:formula="of:=[.B13]+1" office:value-type="date" office:date-value="2023-01-13" calcext:value-type="date">
            <text:p>2023-01-13</text:p>
          </table:table-cell>
          <table:table-cell table:style-name="ce37"/>
          <table:table-cell table:style-name="ce64"/>
          <table:table-cell table:style-name="ce89"/>
          <table:table-cell table:style-name="ce105"/>
          <table:table-cell table:style-name="ce126" office:value-type="float" office:value="1" calcext:value-type="float">
            <text:p>1</text:p>
          </table:table-cell>
          <table:table-cell table:style-name="ce146"/>
          <table:table-cell table:style-name="ce171"/>
          <table:table-cell table:style-name="ce197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15]" office:value-type="date" office:date-value="2023-01-14" calcext:value-type="date">
            <text:p>sam.</text:p>
          </table:table-cell>
          <table:table-cell table:style-name="ce21" table:formula="of:=[.B14]+1" office:value-type="date" office:date-value="2023-01-14" calcext:value-type="date">
            <text:p>2023-01-14</text:p>
          </table:table-cell>
          <table:table-cell table:style-name="ce38"/>
          <table:table-cell table:style-name="ce65"/>
          <table:table-cell table:style-name="ce90"/>
          <table:table-cell table:style-name="ce106"/>
          <table:table-cell table:style-name="ce126"/>
          <table:table-cell table:style-name="ce147"/>
          <table:table-cell table:style-name="ce172"/>
          <table:table-cell table:style-name="ce198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table:formula="of:=AND(WEEKDAY([.$B15])&lt;&gt;1;WEEKDAY([.$B15])&lt;&gt;7)" office:value-type="float" office:value="0" calcext:value-type="float">
            <text:p>0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16]" office:value-type="date" office:date-value="2023-01-15" calcext:value-type="date">
            <text:p>dim.</text:p>
          </table:table-cell>
          <table:table-cell table:style-name="ce19" table:formula="of:=[.B15]+1" office:value-type="date" office:date-value="2023-01-15" calcext:value-type="date">
            <text:p>2023-01-15</text:p>
          </table:table-cell>
          <table:table-cell table:style-name="ce39"/>
          <table:table-cell table:style-name="ce66"/>
          <table:table-cell table:style-name="ce89"/>
          <table:table-cell table:style-name="ce107"/>
          <table:table-cell table:style-name="ce126"/>
          <table:table-cell table:style-name="ce148"/>
          <table:table-cell table:style-name="ce166"/>
          <table:table-cell table:style-name="ce199"/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table:formula="of:=AND(WEEKDAY([.$B16])&lt;&gt;1;WEEKDAY([.$B16])&lt;&gt;7)" office:value-type="float" office:value="0" calcext:value-type="float">
            <text:p>0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17]" office:value-type="date" office:date-value="2023-01-16" calcext:value-type="date">
            <text:p>lun.</text:p>
          </table:table-cell>
          <table:table-cell table:style-name="ce19" table:formula="of:=[.B16]+1" office:value-type="date" office:date-value="2023-01-16" calcext:value-type="date">
            <text:p>2023-01-16</text:p>
          </table:table-cell>
          <table:table-cell table:style-name="ce30" office:value-type="float" office:value="1" calcext:value-type="float">
            <text:p>1</text:p>
          </table:table-cell>
          <table:table-cell table:style-name="ce67" office:value-type="string" calcext:value-type="string">
            <text:p>Exploitation</text:p>
          </table:table-cell>
          <table:table-cell table:style-name="ce86"/>
          <table:table-cell table:style-name="ce108"/>
          <table:table-cell table:style-name="ce86"/>
          <table:table-cell table:style-name="ce149"/>
          <table:table-cell table:style-name="ce173"/>
          <table:table-cell table:style-name="Default"/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18]" office:value-type="date" office:date-value="2023-01-17" calcext:value-type="date">
            <text:p>mar.</text:p>
          </table:table-cell>
          <table:table-cell table:style-name="ce19" table:formula="of:=[.B17]+1" office:value-type="date" office:date-value="2023-01-17" calcext:value-type="date">
            <text:p>2023-01-17</text:p>
          </table:table-cell>
          <table:table-cell table:style-name="ce40" office:value-type="float" office:value="1" calcext:value-type="float">
            <text:p>1</text:p>
          </table:table-cell>
          <table:table-cell table:style-name="ce68" office:value-type="string" calcext:value-type="string">
            <text:p>Exploitation</text:p>
          </table:table-cell>
          <table:table-cell table:style-name="ce86"/>
          <table:table-cell table:style-name="ce109"/>
          <table:table-cell table:style-name="ce86"/>
          <table:table-cell table:style-name="ce150"/>
          <table:table-cell table:style-name="ce174"/>
          <table:table-cell table:style-name="ce200"/>
          <table:table-cell table:style-name="ce215" table:formula="of:=[.C18]+[.E18]+[.G18]+[.I18]" office:value-type="float" office:value="1" calcext:value-type="float">
            <text:p>1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19]" office:value-type="date" office:date-value="2023-01-18" calcext:value-type="date">
            <text:p>mer.</text:p>
          </table:table-cell>
          <table:table-cell table:style-name="ce19" table:formula="of:=[.B18]+1" office:value-type="date" office:date-value="2023-01-18" calcext:value-type="date">
            <text:p>2023-01-18</text:p>
          </table:table-cell>
          <table:table-cell table:style-name="ce41"/>
          <table:table-cell table:style-name="ce69"/>
          <table:table-cell table:style-name="Default"/>
          <table:table-cell table:style-name="ce110"/>
          <table:table-cell table:style-name="ce127" office:value-type="float" office:value="1" calcext:value-type="float">
            <text:p>1</text:p>
          </table:table-cell>
          <table:table-cell table:style-name="ce151"/>
          <table:table-cell table:style-name="ce175"/>
          <table:table-cell table:style-name="ce201"/>
          <table:table-cell table:style-name="ce215" table:formula="of:=[.C19]+[.E19]+[.G19]+[.I19]" office:value-type="float" office:value="1" calcext:value-type="float">
            <text:p>1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0]" office:value-type="date" office:date-value="2023-01-19" calcext:value-type="date">
            <text:p>jeu.</text:p>
          </table:table-cell>
          <table:table-cell table:style-name="ce19" table:formula="of:=[.B19]+1" office:value-type="date" office:date-value="2023-01-19" calcext:value-type="date">
            <text:p>2023-01-19</text:p>
          </table:table-cell>
          <table:table-cell table:style-name="ce42"/>
          <table:table-cell table:style-name="ce70"/>
          <table:table-cell table:style-name="ce89"/>
          <table:table-cell table:style-name="ce99"/>
          <table:table-cell table:style-name="ce128" office:value-type="float" office:value="1" calcext:value-type="float">
            <text:p>1</text:p>
          </table:table-cell>
          <table:table-cell table:style-name="ce152"/>
          <table:table-cell table:style-name="ce176"/>
          <table:table-cell table:style-name="ce202"/>
          <table:table-cell table:style-name="ce215" table:formula="of:=[.C20]+[.E20]+[.G20]+[.I20]" office:value-type="float" office:value="1" calcext:value-type="float">
            <text:p>1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1]" office:value-type="date" office:date-value="2023-01-20" calcext:value-type="date">
            <text:p>ven.</text:p>
          </table:table-cell>
          <table:table-cell table:style-name="ce19" table:formula="of:=[.B20]+1" office:value-type="date" office:date-value="2023-01-20" calcext:value-type="date">
            <text:p>2023-01-20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CIA/CAA PM</text:p>
          </table:table-cell>
          <table:table-cell table:style-name="ce91"/>
          <table:table-cell table:style-name="ce111"/>
          <table:table-cell table:style-name="ce128"/>
          <table:table-cell table:style-name="ce153"/>
          <table:table-cell table:style-name="ce177"/>
          <table:table-cell table:style-name="ce203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2]" office:value-type="date" office:date-value="2023-01-21" calcext:value-type="date">
            <text:p>sam.</text:p>
          </table:table-cell>
          <table:table-cell table:style-name="ce19" table:formula="of:=[.B21]+1" office:value-type="date" office:date-value="2023-01-21" calcext:value-type="date">
            <text:p>2023-01-21</text:p>
          </table:table-cell>
          <table:table-cell table:style-name="ce44"/>
          <table:table-cell table:style-name="ce72"/>
          <table:table-cell table:style-name="ce89"/>
          <table:table-cell table:style-name="ce99"/>
          <table:table-cell table:style-name="ce129"/>
          <table:table-cell table:style-name="ce154"/>
          <table:table-cell table:style-name="ce178"/>
          <table:table-cell table:style-name="ce204"/>
          <table:table-cell table:style-name="ce215" table:formula="of:=[.C22]+[.E22]+[.G22]+[.I22]" office:value-type="float" office:value="0" calcext:value-type="float">
            <text:p>0</text:p>
          </table:table-cell>
          <table:table-cell table:style-name="ce216" table:formula="of:=AND(WEEKDAY([.$B22])&lt;&gt;1;WEEKDAY([.$B22])&lt;&gt;7)" office:value-type="float" office:value="0" calcext:value-type="float">
            <text:p>0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3]" office:value-type="date" office:date-value="2023-01-22" calcext:value-type="date">
            <text:p>dim.</text:p>
          </table:table-cell>
          <table:table-cell table:style-name="ce22" table:formula="of:=[.B22]+1" office:value-type="date" office:date-value="2023-01-22" calcext:value-type="date">
            <text:p>2023-01-22</text:p>
          </table:table-cell>
          <table:table-cell table:style-name="ce45"/>
          <table:table-cell table:style-name="ce73"/>
          <table:table-cell table:style-name="ce92"/>
          <table:table-cell table:style-name="ce112"/>
          <table:table-cell table:style-name="ce130"/>
          <table:table-cell table:style-name="ce155"/>
          <table:table-cell table:style-name="ce179"/>
          <table:table-cell table:style-name="ce205"/>
          <table:table-cell table:style-name="ce215" table:formula="of:=[.C23]+[.E23]+[.G23]+[.I23]" office:value-type="float" office:value="0" calcext:value-type="float">
            <text:p>0</text:p>
          </table:table-cell>
          <table:table-cell table:style-name="ce216" table:formula="of:=AND(WEEKDAY([.$B23])&lt;&gt;1;WEEKDAY([.$B23])&lt;&gt;7)" office:value-type="float" office:value="0" calcext:value-type="float">
            <text:p>0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4]" office:value-type="date" office:date-value="2023-01-23" calcext:value-type="date">
            <text:p>lun.</text:p>
          </table:table-cell>
          <table:table-cell table:style-name="ce19" table:formula="of:=[.B23]+1" office:value-type="date" office:date-value="2023-01-23" calcext:value-type="date">
            <text:p>2023-01-23</text:p>
          </table:table-cell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Exploitation</text:p>
          </table:table-cell>
          <table:table-cell table:style-name="ce86"/>
          <table:table-cell table:style-name="ce113"/>
          <table:table-cell table:style-name="ce86"/>
          <table:table-cell table:style-name="ce156"/>
          <table:table-cell table:style-name="ce180"/>
          <table:table-cell table:style-name="ce206"/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5]" office:value-type="date" office:date-value="2023-01-24" calcext:value-type="date">
            <text:p>mar.</text:p>
          </table:table-cell>
          <table:table-cell table:style-name="ce19" table:formula="of:=[.B24]+1" office:value-type="date" office:date-value="2023-01-24" calcext:value-type="date">
            <text:p>2023-01-24</text:p>
          </table:table-cell>
          <table:table-cell table:style-name="ce30" office:value-type="float" office:value="1" calcext:value-type="float">
            <text:p>1</text:p>
          </table:table-cell>
          <table:table-cell table:style-name="ce75" office:value-type="string" calcext:value-type="string">
            <text:p>Exploitation</text:p>
          </table:table-cell>
          <table:table-cell table:style-name="ce86"/>
          <table:table-cell table:style-name="ce114"/>
          <table:table-cell table:style-name="ce131"/>
          <table:table-cell table:style-name="ce99"/>
          <table:table-cell table:style-name="ce166"/>
          <table:table-cell table:style-name="ce207"/>
          <table:table-cell table:style-name="ce215" table:formula="of:=[.C25]+[.E25]+[.G25]+[.I25]" office:value-type="float" office:value="1" calcext:value-type="float">
            <text:p>1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6]" office:value-type="date" office:date-value="2023-01-25" calcext:value-type="date">
            <text:p>mer.</text:p>
          </table:table-cell>
          <table:table-cell table:style-name="ce19" table:formula="of:=[.B25]+1" office:value-type="date" office:date-value="2023-01-25" calcext:value-type="date">
            <text:p>2023-01-25</text:p>
          </table:table-cell>
          <table:table-cell table:style-name="Default"/>
          <table:table-cell table:style-name="ce76"/>
          <table:table-cell table:style-name="Default"/>
          <table:table-cell table:style-name="ce115"/>
          <table:table-cell table:style-name="ce132" office:value-type="float" office:value="1" calcext:value-type="float">
            <text:p>1</text:p>
          </table:table-cell>
          <table:table-cell table:style-name="ce157"/>
          <table:table-cell table:style-name="ce166"/>
          <table:table-cell table:style-name="ce208"/>
          <table:table-cell table:style-name="ce215" table:formula="of:=[.C26]+[.E26]+[.G26]+[.I26]" office:value-type="float" office:value="1" calcext:value-type="float">
            <text:p>1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7]" office:value-type="date" office:date-value="2023-01-26" calcext:value-type="date">
            <text:p>jeu.</text:p>
          </table:table-cell>
          <table:table-cell table:style-name="ce19" table:formula="of:=[.B26]+1" office:value-type="date" office:date-value="2023-01-26" calcext:value-type="date">
            <text:p>2023-01-26</text:p>
          </table:table-cell>
          <table:table-cell table:style-name="Default"/>
          <table:table-cell table:style-name="ce77"/>
          <table:table-cell table:style-name="Default"/>
          <table:table-cell table:style-name="ce99"/>
          <table:table-cell table:style-name="ce132" office:value-type="float" office:value="1" calcext:value-type="float">
            <text:p>1</text:p>
          </table:table-cell>
          <table:table-cell table:style-name="ce158"/>
          <table:table-cell table:style-name="ce166"/>
          <table:table-cell table:style-name="ce209"/>
          <table:table-cell table:style-name="ce215" table:formula="of:=[.C27]+[.E27]+[.G27]+[.I27]" office:value-type="float" office:value="1" calcext:value-type="float">
            <text:p>1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8]" office:value-type="date" office:date-value="2023-01-27" calcext:value-type="date">
            <text:p>ven.</text:p>
          </table:table-cell>
          <table:table-cell table:style-name="ce19" table:formula="of:=[.B27]+1" office:value-type="date" office:date-value="2023-01-27" calcext:value-type="date">
            <text:p>2023-01-27</text:p>
          </table:table-cell>
          <table:table-cell table:style-name="ce46"/>
          <table:table-cell table:style-name="ce78"/>
          <table:table-cell table:style-name="Default"/>
          <table:table-cell table:style-name="ce116"/>
          <table:table-cell table:style-name="ce133" office:value-type="float" office:value="1" calcext:value-type="float">
            <text:p>1</text:p>
          </table:table-cell>
          <table:table-cell table:style-name="ce159"/>
          <table:table-cell table:style-name="ce166"/>
          <table:table-cell table:style-name="ce210"/>
          <table:table-cell table:style-name="ce215" table:formula="of:=[.C28]+[.E28]+[.G28]+[.I28]" office:value-type="float" office:value="1" calcext:value-type="float">
            <text:p>1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" table:formula="of:=[.B29]" office:value-type="date" office:date-value="2023-01-28" calcext:value-type="date">
            <text:p>sam.</text:p>
          </table:table-cell>
          <table:table-cell table:style-name="ce23" table:formula="of:=[.B28]+1" office:value-type="date" office:date-value="2023-01-28" calcext:value-type="date">
            <text:p>2023-01-28</text:p>
          </table:table-cell>
          <table:table-cell table:style-name="ce47"/>
          <table:table-cell table:style-name="ce79"/>
          <table:table-cell table:style-name="ce93"/>
          <table:table-cell table:style-name="ce117"/>
          <table:table-cell table:style-name="ce134"/>
          <table:table-cell table:style-name="ce160"/>
          <table:table-cell table:style-name="ce181"/>
          <table:table-cell table:style-name="ce211"/>
          <table:table-cell table:style-name="ce215" table:formula="of:=[.C29]+[.E29]+[.G29]+[.I29]" office:value-type="float" office:value="0" calcext:value-type="float">
            <text:p>0</text:p>
          </table:table-cell>
          <table:table-cell table:style-name="ce216" table:formula="of:=AND(WEEKDAY([.$B29])&lt;&gt;1;WEEKDAY([.$B29])&lt;&gt;7)" office:value-type="float" office:value="0" calcext:value-type="float">
            <text:p>0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1" table:formula="of:=[.B30]" office:value-type="date" office:date-value="2023-01-29" calcext:value-type="date">
            <text:p>dim.</text:p>
          </table:table-cell>
          <table:table-cell table:style-name="ce24" table:formula="of:=[.B29]+1" office:value-type="date" office:date-value="2023-01-29" calcext:value-type="date">
            <text:p>2023-01-29</text:p>
          </table:table-cell>
          <table:table-cell table:style-name="ce48"/>
          <table:table-cell table:style-name="ce80"/>
          <table:table-cell table:style-name="ce94"/>
          <table:table-cell table:style-name="ce118"/>
          <table:table-cell table:style-name="ce135"/>
          <table:table-cell table:style-name="ce161"/>
          <table:table-cell table:style-name="ce182"/>
          <table:table-cell table:style-name="ce212"/>
          <table:table-cell table:style-name="ce215" table:formula="of:=[.C30]+[.E30]+[.G30]+[.I30]" office:value-type="float" office:value="0" calcext:value-type="float">
            <text:p>0</text:p>
          </table:table-cell>
          <table:table-cell table:style-name="ce216" table:formula="of:=AND(WEEKDAY([.$B30])&lt;&gt;1;WEEKDAY([.$B30])&lt;&gt;7)" office:value-type="float" office:value="0" calcext:value-type="float">
            <text:p>0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3" table:formula="of:=[.B31]" office:value-type="date" office:date-value="2023-01-30" calcext:value-type="date">
            <text:p>lun.</text:p>
          </table:table-cell>
          <table:table-cell table:style-name="ce19" table:formula="of:=[.B30]+1" office:value-type="date" office:date-value="2023-01-30" calcext:value-type="date">
            <text:p>2023-01-30</text:p>
          </table:table-cell>
          <table:table-cell table:style-name="ce30" office:value-type="float" office:value="1" calcext:value-type="float">
            <text:p>1</text:p>
          </table:table-cell>
          <table:table-cell table:style-name="ce81" office:value-type="string" calcext:value-type="string">
            <text:p>Exploitation</text:p>
          </table:table-cell>
          <table:table-cell table:style-name="ce86"/>
          <table:table-cell table:style-name="ce99"/>
          <table:table-cell table:style-name="ce136"/>
          <table:table-cell table:style-name="ce162"/>
          <table:table-cell table:style-name="ce183"/>
          <table:table-cell table:style-name="ce213"/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table:formula="of:=IF([.K31]&lt;[.L3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" table:formula="of:=[.B32]" office:value-type="date" office:date-value="2023-01-31" calcext:value-type="date">
            <text:p>mar.</text:p>
          </table:table-cell>
          <table:table-cell table:style-name="ce25" table:formula="of:=[.B31]+1" office:value-type="date" office:date-value="2023-01-31" calcext:value-type="date">
            <text:p>2023-01-31</text:p>
          </table:table-cell>
          <table:table-cell table:style-name="ce49"/>
          <table:table-cell table:style-name="ce82"/>
          <table:table-cell table:style-name="ce95" office:value-type="float" office:value="1" calcext:value-type="float">
            <text:p>1</text:p>
          </table:table-cell>
          <table:table-cell table:style-name="ce119" office:value-type="string" calcext:value-type="string">
            <text:p>Discussin avec Sae</text:p>
          </table:table-cell>
          <table:table-cell table:style-name="ce137"/>
          <table:table-cell table:style-name="ce163"/>
          <table:table-cell table:style-name="ce184"/>
          <table:table-cell table:style-name="ce214"/>
          <table:table-cell table:style-name="ce215" table:formula="of:=[.C32]+[.E32]+[.G32]+[.I32]" office:value-type="float" office:value="1" calcext:value-type="float">
            <text:p>1</text:p>
          </table:table-cell>
          <table:table-cell table:style-name="ce216" table:formula="of:=AND(WEEKDAY([.$B32])&lt;&gt;1;WEEKDAY([.$B32])&lt;&gt;7)" office:value-type="float" office:value="1" calcext:value-type="float">
            <text:p>1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10" calcext:value-type="float">
            <text:p>10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1" calcext:value-type="float">
            <text:p>1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11" calcext:value-type="float">
            <text:p>11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2" calcext:value-type="float">
            <text:p>22</text:p>
          </table:table-cell>
          <table:table-cell table:style-name="ce83" table:formula="of:=SUM([.L2:.L32])" office:value-type="float" office:value="22" calcext:value-type="float">
            <text:p>22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3-01'.A3:'2023-01'.E3 '2023-01'.E9:'2023-01'.H9 '2023-01'.G6:'2023-01'.G6 '2023-01'.A6:'2023-01'.A13 '2023-01'.A30:'2023-01'.A30 '2023-01'.A2:'2023-01'.D3 '2023-01'.F5:'2023-01'.H5 '2023-01'.E6:'2023-01'.E6 '2023-01'.A5:'2023-01'.A30 '2023-01'.E31:'2023-01'.F31 '2023-01'.G4:'2023-01'.G4 '2023-01'.G24:'2023-01'.G25 '2023-01'.F27:'2023-01'.F27 '2023-01'.E11:'2023-01'.F11 '2023-01'.B31:'2023-01'.C31 '2023-01'.E24:'2023-01'.E25 '2023-01'.E20:'2023-01'.F20 '2023-01'.G25:'2023-01'.H25 '2023-01'.E16:'2023-01'.E18 '2023-01'.E22:'2023-01'.F22 '2023-01'.E10:'2023-01'.E10 '2023-01'.G10:'2023-01'.G10 '2023-01'.A4:'2023-01'.C4 '2023-01'.E4:'2023-01'.E4 '2023-01'.G17:'2023-01'.G18 '2023-01'.C17:'2023-01'.C17 '2023-01'.C24:'2023-01'.C25 '2023-01'.C7:'2023-01'.C7 '2023-01'.C10:'2023-01'.C11 '2023-01'.H7:'2023-01'.H7 '2023-01'.F7:'2023-01'.F7 '2023-01'.B5:'2023-01'.B7 '2023-01'.E13:'2023-01'.E14 '2023-01'.B9:'2023-01'.B14 '2023-01'.B24:'2023-01'.B28 '2023-01'.G20:'2023-01'.G22 '2023-01'.B16:'2023-01'.B22">
            <calcext:condition calcext:apply-style-name="WE" calcext:value="formula-is([.$L2:.$L32]=0)" calcext:base-cell-address="'2023-01'.A2"/>
          </calcext:conditional-format>
          <calcext:conditional-format calcext:target-range-address="'2023-01'.F28:'2023-01'.F28">
            <calcext:condition calcext:apply-style-name="WE" calcext:value="formula-is([.$L28:.$L58]=0)" calcext:base-cell-address="'2023-01'.F28"/>
          </calcext:conditional-format>
          <calcext:conditional-format calcext:target-range-address="'2023-01'.A31:'2023-01'.A31">
            <calcext:condition calcext:apply-style-name="WE" calcext:value="formula-is([.$L31:.$L61]=0)" calcext:base-cell-address="'2023-01'.A31"/>
          </calcext:conditional-format>
          <calcext:conditional-format calcext:target-range-address="'2023-01'.E5:'2023-01'.E5">
            <calcext:condition calcext:apply-style-name="WE" calcext:value="formula-is([.$L5:.$L35]=0)" calcext:base-cell-address="'2023-01'.E5"/>
          </calcext:conditional-format>
          <calcext:conditional-format calcext:target-range-address="'2023-01'.F6:'2023-01'.F6">
            <calcext:condition calcext:apply-style-name="WE" calcext:value="formula-is([.$L6:.$L36]=0)" calcext:base-cell-address="'2023-01'.F6"/>
          </calcext:conditional-format>
          <calcext:conditional-format calcext:target-range-address="'2023-01'.C14:'2023-01'.C14">
            <calcext:condition calcext:apply-style-name="WE" calcext:value="formula-is([.$L14:.$L44]=0)" calcext:base-cell-address="'2023-01'.C14"/>
          </calcext:conditional-format>
          <calcext:conditional-format calcext:target-range-address="'2023-01'.G31:'2023-01'.G31">
            <calcext:condition calcext:apply-style-name="WE" calcext:value="formula-is([.$L31:.$L61]=0)" calcext:base-cell-address="'2023-01'.G31"/>
          </calcext:conditional-format>
          <calcext:conditional-format calcext:target-range-address="'2023-01'.F12:'2023-01'.F12">
            <calcext:condition calcext:apply-style-name="WE" calcext:value="formula-is([.$L12:.$L42]=0)" calcext:base-cell-address="'2023-01'.F12"/>
          </calcext:conditional-format>
          <calcext:conditional-format calcext:target-range-address="'2023-01'.G3:'2023-01'.H3">
            <calcext:condition calcext:apply-style-name="WE" calcext:value="formula-is([.$L3:.$L33]=0)" calcext:base-cell-address="'2023-01'.G3"/>
          </calcext:conditional-format>
          <calcext:conditional-format calcext:target-range-address="'2023-01'.E2:'2023-01'.E2">
            <calcext:condition calcext:apply-style-name="WE" calcext:value="formula-is([.$L2:.$L32]=0)" calcext:base-cell-address="'2023-01'.E2"/>
          </calcext:conditional-format>
          <calcext:conditional-format calcext:target-range-address="'2023-01'.G2:'2023-01'.G2">
            <calcext:condition calcext:apply-style-name="WE" calcext:value="formula-is([.$L2:.$L32]=0)" calcext:base-cell-address="'2023-01'.G2"/>
          </calcext:conditional-format>
          <calcext:conditional-format calcext:target-range-address="'2023-01'.G11:'2023-01'.G11">
            <calcext:condition calcext:apply-style-name="WE" calcext:value="formula-is([.$L11:.$L41]=0)" calcext:base-cell-address="'2023-01'.G11"/>
          </calcext:conditional-format>
          <calcext:conditional-format calcext:target-range-address="'2023-01'.I9:'2023-01'.I10 '2023-01'.I12:'2023-01'.J12 '2023-01'.I16:'2023-01'.I16 '2023-01'.I4:'2023-01'.I7 '2023-01'.I25:'2023-01'.I28">
            <calcext:condition calcext:apply-style-name="WE" calcext:value="formula-is([.$L4:.$L34]=0)" calcext:base-cell-address="'2023-01'.I4"/>
          </calcext:conditional-format>
          <calcext:conditional-format calcext:target-range-address="'2023-01'.I31:'2023-01'.I31">
            <calcext:condition calcext:apply-style-name="WE" calcext:value="formula-is([.$L31:.$L61]=0)" calcext:base-cell-address="'2023-01'.I31"/>
          </calcext:conditional-format>
          <calcext:conditional-format calcext:target-range-address="'2023-01'.I3:'2023-01'.I3">
            <calcext:condition calcext:apply-style-name="WE" calcext:value="formula-is([.$L3:.$L33]=0)" calcext:base-cell-address="'2023-01'.I3"/>
          </calcext:conditional-format>
          <calcext:conditional-format calcext:target-range-address="'2023-01'.I2:'2023-01'.J2">
            <calcext:condition calcext:apply-style-name="WE" calcext:value="formula-is([.$L2:.$L32]=0)" calcext:base-cell-address="'2023-01'.I2"/>
          </calcext:conditional-format>
          <calcext:conditional-format calcext:target-range-address="'2023-01'.I12:'2023-01'.I12">
            <calcext:condition calcext:apply-style-name="WE" calcext:value="formula-is([.$L12:.$L42]=0)" calcext:base-cell-address="'2023-01'.I12"/>
          </calcext:conditional-format>
          <calcext:conditional-format calcext:target-range-address="'2023-01'.I11:'2023-01'.J11">
            <calcext:condition calcext:apply-style-name="WE" calcext:value="formula-is([.$L11:.$L41]=0)" calcext:base-cell-address="'2023-01'.I11"/>
          </calcext:conditional-format>
          <calcext:conditional-format calcext:target-range-address="'2023-01'.J12:'2023-01'.J12">
            <calcext:condition calcext:apply-style-name="WE" calcext:value="formula-is([.$L12:.$L42]=0)" calcext:base-cell-address="'2023-01'.J12"/>
          </calcext:conditional-format>
          <calcext:conditional-format calcext:target-range-address="'2023-01'.F24:'2023-01'.F24">
            <calcext:condition calcext:apply-style-name="WE" calcext:value="formula-is([.$L24:.$L54]=0)" calcext:base-cell-address="'2023-01'.F24"/>
          </calcext:conditional-format>
          <calcext:conditional-format calcext:target-range-address="'2023-01'.F25:'2023-01'.F25">
            <calcext:condition calcext:apply-style-name="WE" calcext:value="formula-is([.$L25:.$L55]=0)" calcext:base-cell-address="'2023-01'.F25"/>
          </calcext:conditional-format>
          <calcext:conditional-format calcext:target-range-address="'2023-01'.J3:'2023-01'.J3">
            <calcext:condition calcext:apply-style-name="WE" calcext:value="formula-is([.$L3:.$L33]=0)" calcext:base-cell-address="'2023-01'.J3"/>
          </calcext:conditional-format>
          <calcext:conditional-format calcext:target-range-address="'2023-01'.J4:'2023-01'.J4">
            <calcext:condition calcext:apply-style-name="WE" calcext:value="formula-is([.$L4:.$L34]=0)" calcext:base-cell-address="'2023-01'.J4"/>
          </calcext:conditional-format>
          <calcext:conditional-format calcext:target-range-address="'2023-01'.J5:'2023-01'.J5">
            <calcext:condition calcext:apply-style-name="WE" calcext:value="formula-is([.$L5:.$L35]=0)" calcext:base-cell-address="'2023-01'.J5"/>
          </calcext:conditional-format>
          <calcext:conditional-format calcext:target-range-address="'2023-01'.I19:'2023-01'.I19">
            <calcext:condition calcext:apply-style-name="WE" calcext:value="formula-is([.$L19:.$L49]=0)" calcext:base-cell-address="'2023-01'.I19"/>
          </calcext:conditional-format>
          <calcext:conditional-format calcext:target-range-address="'2023-01'.I19:'2023-01'.I19">
            <calcext:condition calcext:apply-style-name="WE" calcext:value="formula-is([.$L19:.$L49]=0)" calcext:base-cell-address="'2023-01'.I19"/>
          </calcext:conditional-format>
          <calcext:conditional-format calcext:target-range-address="'2023-01'.F13:'2023-01'.F13">
            <calcext:condition calcext:apply-style-name="WE" calcext:value="formula-is([.$L13:.$L43]=0)" calcext:base-cell-address="'2023-01'.F13"/>
          </calcext:conditional-format>
          <calcext:conditional-format calcext:target-range-address="'2023-01'.F14:'2023-01'.F14">
            <calcext:condition calcext:apply-style-name="WE" calcext:value="formula-is([.$L14:.$L44]=0)" calcext:base-cell-address="'2023-01'.F14"/>
          </calcext:conditional-format>
          <calcext:conditional-format calcext:target-range-address="'2023-01'.H28:'2023-01'.H28">
            <calcext:condition calcext:apply-style-name="WE" calcext:value="formula-is([.$L28:.$L58]=0)" calcext:base-cell-address="'2023-01'.H28"/>
          </calcext:conditional-format>
          <calcext:conditional-format calcext:target-range-address="'2023-01'.F10:'2023-01'.F10">
            <calcext:condition calcext:apply-style-name="WE" calcext:value="formula-is([.$L10:.$L40]=0)" calcext:base-cell-address="'2023-01'.F10"/>
          </calcext:conditional-format>
          <calcext:conditional-format calcext:target-range-address="'2023-01'.H18:'2023-01'.H18">
            <calcext:condition calcext:apply-style-name="WE" calcext:value="formula-is([.$L18:.$L48]=0)" calcext:base-cell-address="'2023-01'.H18"/>
          </calcext:conditional-format>
          <calcext:conditional-format calcext:target-range-address="'2023-01'.H2:'2023-01'.H2">
            <calcext:condition calcext:apply-style-name="WE" calcext:value="formula-is([.$L2:.$L32]=0)" calcext:base-cell-address="'2023-01'.H2"/>
          </calcext:conditional-format>
          <calcext:conditional-format calcext:target-range-address="'2023-01'.H4:'2023-01'.H4">
            <calcext:condition calcext:apply-style-name="WE" calcext:value="formula-is([.$L4:.$L34]=0)" calcext:base-cell-address="'2023-01'.H4"/>
          </calcext:conditional-format>
          <calcext:conditional-format calcext:target-range-address="'2023-01'.H22:'2023-01'.H22">
            <calcext:condition calcext:apply-style-name="WE" calcext:value="formula-is([.$L22:.$L52]=0)" calcext:base-cell-address="'2023-01'.H22"/>
          </calcext:conditional-format>
          <calcext:conditional-format calcext:target-range-address="'2023-01'.F2:'2023-01'.F2">
            <calcext:condition calcext:apply-style-name="WE" calcext:value="formula-is([.$L2:.$L32]=0)" calcext:base-cell-address="'2023-01'.F2"/>
          </calcext:conditional-format>
          <calcext:conditional-format calcext:target-range-address="'2023-01'.F3:'2023-01'.F3">
            <calcext:condition calcext:apply-style-name="WE" calcext:value="formula-is([.$L3:.$L33]=0)" calcext:base-cell-address="'2023-01'.F3"/>
          </calcext:conditional-format>
          <calcext:conditional-format calcext:target-range-address="'2023-01'.F4:'2023-01'.F4">
            <calcext:condition calcext:apply-style-name="WE" calcext:value="formula-is([.$L4:.$L34]=0)" calcext:base-cell-address="'2023-01'.F4"/>
          </calcext:conditional-format>
          <calcext:conditional-format calcext:target-range-address="'2023-01'.J16:'2023-01'.J16">
            <calcext:condition calcext:apply-style-name="WE" calcext:value="formula-is([.$L16:.$L46]=0)" calcext:base-cell-address="'2023-01'.J16"/>
          </calcext:conditional-format>
          <calcext:conditional-format calcext:target-range-address="'2023-01'.J19:'2023-01'.J19">
            <calcext:condition calcext:apply-style-name="WE" calcext:value="formula-is([.$L19:.$L49]=0)" calcext:base-cell-address="'2023-01'.J19"/>
          </calcext:conditional-format>
          <calcext:conditional-format calcext:target-range-address="'2023-01'.C5:'2023-01'.C5">
            <calcext:condition calcext:apply-style-name="WE" calcext:value="formula-is([.$L5:.$L35]=0)" calcext:base-cell-address="'2023-01'.C5"/>
          </calcext:conditional-format>
          <calcext:conditional-format calcext:target-range-address="'2023-01'.D5:'2023-01'.D5">
            <calcext:condition calcext:apply-style-name="WE" calcext:value="formula-is([.$L5:.$L35]=0)" calcext:base-cell-address="'2023-01'.D5"/>
          </calcext:conditional-format>
          <calcext:conditional-format calcext:target-range-address="'2023-01'.J6:'2023-01'.J6">
            <calcext:condition calcext:apply-style-name="WE" calcext:value="formula-is([.$L6:.$L36]=0)" calcext:base-cell-address="'2023-01'.J6"/>
          </calcext:conditional-format>
          <calcext:conditional-format calcext:target-range-address="'2023-01'.J7:'2023-01'.J7">
            <calcext:condition calcext:apply-style-name="WE" calcext:value="formula-is([.$L7:.$L37]=0)" calcext:base-cell-address="'2023-01'.J7"/>
          </calcext:conditional-format>
          <calcext:conditional-format calcext:target-range-address="'2023-01'.J9:'2023-01'.J9">
            <calcext:condition calcext:apply-style-name="WE" calcext:value="formula-is([.$L9:.$L39]=0)" calcext:base-cell-address="'2023-01'.J9"/>
          </calcext:conditional-format>
          <calcext:conditional-format calcext:target-range-address="'2023-01'.J10:'2023-01'.J10">
            <calcext:condition calcext:apply-style-name="WE" calcext:value="formula-is([.$L10:.$L40]=0)" calcext:base-cell-address="'2023-01'.J10"/>
          </calcext:conditional-format>
          <calcext:conditional-format calcext:target-range-address="'2023-01'.I13:'2023-01'.I13">
            <calcext:condition calcext:apply-style-name="WE" calcext:value="formula-is([.$L13:.$L43]=0)" calcext:base-cell-address="'2023-01'.I13"/>
          </calcext:conditional-format>
          <calcext:conditional-format calcext:target-range-address="'2023-01'.J13:'2023-01'.J13">
            <calcext:condition calcext:apply-style-name="WE" calcext:value="formula-is([.$L13:.$L43]=0)" calcext:base-cell-address="'2023-01'.J13"/>
          </calcext:conditional-format>
          <calcext:conditional-format calcext:target-range-address="'2023-01'.I15:'2023-01'.I15">
            <calcext:condition calcext:apply-style-name="WE" calcext:value="formula-is([.$L15:.$L45]=0)" calcext:base-cell-address="'2023-01'.I15"/>
          </calcext:conditional-format>
          <calcext:conditional-format calcext:target-range-address="'2023-01'.J15:'2023-01'.J15">
            <calcext:condition calcext:apply-style-name="WE" calcext:value="formula-is([.$L15:.$L45]=0)" calcext:base-cell-address="'2023-01'.J15"/>
          </calcext:conditional-format>
          <calcext:conditional-format calcext:target-range-address="'2023-01'.I20:'2023-01'.I20">
            <calcext:condition calcext:apply-style-name="WE" calcext:value="formula-is([.$L20:.$L50]=0)" calcext:base-cell-address="'2023-01'.I20"/>
          </calcext:conditional-format>
          <calcext:conditional-format calcext:target-range-address="'2023-01'.J20:'2023-01'.J20">
            <calcext:condition calcext:apply-style-name="WE" calcext:value="formula-is([.$L20:.$L50]=0)" calcext:base-cell-address="'2023-01'.J20"/>
          </calcext:conditional-format>
          <calcext:conditional-format calcext:target-range-address="'2023-01'.I21:'2023-01'.I21">
            <calcext:condition calcext:apply-style-name="WE" calcext:value="formula-is([.$L21:.$L51]=0)" calcext:base-cell-address="'2023-01'.I21"/>
          </calcext:conditional-format>
          <calcext:conditional-format calcext:target-range-address="'2023-01'.J21:'2023-01'.J21">
            <calcext:condition calcext:apply-style-name="WE" calcext:value="formula-is([.$L21:.$L51]=0)" calcext:base-cell-address="'2023-01'.J21"/>
          </calcext:conditional-format>
          <calcext:conditional-format calcext:target-range-address="'2023-01'.I22:'2023-01'.I22">
            <calcext:condition calcext:apply-style-name="WE" calcext:value="formula-is([.$L22:.$L52]=0)" calcext:base-cell-address="'2023-01'.I22"/>
          </calcext:conditional-format>
          <calcext:conditional-format calcext:target-range-address="'2023-01'.J22:'2023-01'.J22">
            <calcext:condition calcext:apply-style-name="WE" calcext:value="formula-is([.$L22:.$L52]=0)" calcext:base-cell-address="'2023-01'.J22"/>
          </calcext:conditional-format>
          <calcext:conditional-format calcext:target-range-address="'2023-01'.I24:'2023-01'.I24">
            <calcext:condition calcext:apply-style-name="WE" calcext:value="formula-is([.$L24:.$L54]=0)" calcext:base-cell-address="'2023-01'.I24"/>
          </calcext:conditional-format>
          <calcext:conditional-format calcext:target-range-address="'2023-01'.J24:'2023-01'.J24">
            <calcext:condition calcext:apply-style-name="WE" calcext:value="formula-is([.$L24:.$L54]=0)" calcext:base-cell-address="'2023-01'.J24"/>
          </calcext:conditional-format>
          <calcext:conditional-format calcext:target-range-address="'2023-01'.H11:'2023-01'.H11">
            <calcext:condition calcext:apply-style-name="WE" calcext:value="formula-is([.$L11:.$L41]=0)" calcext:base-cell-address="'2023-01'.H11"/>
          </calcext:conditional-format>
          <calcext:conditional-format calcext:target-range-address="'2023-01'.H20:'2023-01'.H20">
            <calcext:condition calcext:apply-style-name="WE" calcext:value="formula-is([.$L20:.$L50]=0)" calcext:base-cell-address="'2023-01'.H20"/>
          </calcext:conditional-format>
          <calcext:conditional-format calcext:target-range-address="'2023-01'.H27:'2023-01'.H27">
            <calcext:condition calcext:apply-style-name="WE" calcext:value="formula-is([.$L27:.$L57]=0)" calcext:base-cell-address="'2023-01'.H27"/>
          </calcext:conditional-format>
          <calcext:conditional-format calcext:target-range-address="'2023-01'.E32:'2023-01'.F32 '2023-01'.B32:'2023-01'.B32">
            <calcext:condition calcext:apply-style-name="WE" calcext:value="formula-is([.$L32:.$L62]=0)" calcext:base-cell-address="'2023-01'.B32"/>
          </calcext:conditional-format>
          <calcext:conditional-format calcext:target-range-address="'2023-01'.A32:'2023-01'.A32">
            <calcext:condition calcext:apply-style-name="WE" calcext:value="formula-is([.$L32:.$L62]=0)" calcext:base-cell-address="'2023-01'.A32"/>
          </calcext:conditional-format>
          <calcext:conditional-format calcext:target-range-address="'2023-01'.G32:'2023-01'.G32">
            <calcext:condition calcext:apply-style-name="WE" calcext:value="formula-is([.$L32:.$L62]=0)" calcext:base-cell-address="'2023-01'.G32"/>
          </calcext:conditional-format>
          <calcext:conditional-format calcext:target-range-address="'2023-01'.I32:'2023-01'.I32">
            <calcext:condition calcext:apply-style-name="WE" calcext:value="formula-is([.$L32:.$L62]=0)" calcext:base-cell-address="'2023-01'.I32"/>
          </calcext:conditional-format>
          <calcext:conditional-format calcext:target-range-address="'2023-01'.H32:'2023-01'.H32">
            <calcext:condition calcext:apply-style-name="WE" calcext:value="formula-is([.$L32:.$L62]=0)" calcext:base-cell-address="'2023-01'.H32"/>
          </calcext:conditional-format>
          <calcext:conditional-format calcext:target-range-address="'2023-01'.F15:'2023-01'.F15">
            <calcext:condition calcext:apply-style-name="WE" calcext:value="formula-is([.$L15:.$L45]=0)" calcext:base-cell-address="'2023-01'.F15"/>
          </calcext:conditional-format>
          <calcext:conditional-format calcext:target-range-address="'2023-01'.F16:'2023-01'.F16">
            <calcext:condition calcext:apply-style-name="WE" calcext:value="formula-is([.$L16:.$L46]=0)" calcext:base-cell-address="'2023-01'.F16"/>
          </calcext:conditional-format>
          <calcext:conditional-format calcext:target-range-address="'2023-01'.F17:'2023-01'.F17">
            <calcext:condition calcext:apply-style-name="WE" calcext:value="formula-is([.$L17:.$L47]=0)" calcext:base-cell-address="'2023-01'.F17"/>
          </calcext:conditional-format>
          <calcext:conditional-format calcext:target-range-address="'2023-01'.F18:'2023-01'.F18">
            <calcext:condition calcext:apply-style-name="WE" calcext:value="formula-is([.$L18:.$L48]=0)" calcext:base-cell-address="'2023-01'.F18"/>
          </calcext:conditional-format>
          <calcext:conditional-format calcext:target-range-address="'2023-01'.F19:'2023-01'.F19">
            <calcext:condition calcext:apply-style-name="WE" calcext:value="formula-is([.$L19:.$L49]=0)" calcext:base-cell-address="'2023-01'.F19"/>
          </calcext:conditional-format>
          <calcext:conditional-format calcext:target-range-address="'2023-01'.F26:'2023-01'.F26">
            <calcext:condition calcext:apply-style-name="WE" calcext:value="formula-is([.$L26:.$L56]=0)" calcext:base-cell-address="'2023-01'.F26"/>
          </calcext:conditional-format>
          <calcext:conditional-format calcext:target-range-address="'2023-01'.H26:'2023-01'.H26">
            <calcext:condition calcext:apply-style-name="WE" calcext:value="formula-is([.$L26:.$L56]=0)" calcext:base-cell-address="'2023-01'.H26"/>
          </calcext:conditional-format>
          <calcext:conditional-format calcext:target-range-address="'2023-01'.J26:'2023-01'.J26">
            <calcext:condition calcext:apply-style-name="WE" calcext:value="formula-is([.$L26:.$L56]=0)" calcext:base-cell-address="'2023-01'.J26"/>
          </calcext:conditional-format>
          <calcext:conditional-format calcext:target-range-address="'2023-01'.J25:'2023-01'.J25">
            <calcext:condition calcext:apply-style-name="WE" calcext:value="formula-is([.$L25:.$L55]=0)" calcext:base-cell-address="'2023-01'.J25"/>
          </calcext:conditional-format>
          <calcext:conditional-format calcext:target-range-address="'2023-01'.J27:'2023-01'.J27">
            <calcext:condition calcext:apply-style-name="WE" calcext:value="formula-is([.$L27:.$L57]=0)" calcext:base-cell-address="'2023-01'.J27"/>
          </calcext:conditional-format>
          <calcext:conditional-format calcext:target-range-address="'2023-01'.J28:'2023-01'.J28">
            <calcext:condition calcext:apply-style-name="WE" calcext:value="formula-is([.$L28:.$L58]=0)" calcext:base-cell-address="'2023-01'.J28"/>
          </calcext:conditional-format>
          <calcext:conditional-format calcext:target-range-address="'2023-01'.J31:'2023-01'.J31">
            <calcext:condition calcext:apply-style-name="WE" calcext:value="formula-is([.$L31:.$L61]=0)" calcext:base-cell-address="'2023-01'.J31"/>
          </calcext:conditional-format>
          <calcext:conditional-format calcext:target-range-address="'2023-01'.J32:'2023-01'.J32">
            <calcext:condition calcext:apply-style-name="WE" calcext:value="formula-is([.$L32:.$L62]=0)" calcext:base-cell-address="'2023-01'.J32"/>
          </calcext:conditional-format>
          <calcext:conditional-format calcext:target-range-address="'2023-01'.D7:'2023-01'.D7">
            <calcext:condition calcext:apply-style-name="WE" calcext:value="formula-is([.$L7:.$L37]=0)" calcext:base-cell-address="'2023-01'.D7"/>
          </calcext:conditional-format>
          <calcext:conditional-format calcext:target-range-address="'2023-01'.H6:'2023-01'.H6">
            <calcext:condition calcext:apply-style-name="WE" calcext:value="formula-is([.$L6:.$L36]=0)" calcext:base-cell-address="'2023-01'.H6"/>
          </calcext:conditional-format>
          <calcext:conditional-format calcext:target-range-address="'2023-01'.H12:'2023-01'.H12">
            <calcext:condition calcext:apply-style-name="WE" calcext:value="formula-is([.$L12:.$L42]=0)" calcext:base-cell-address="'2023-01'.H12"/>
          </calcext:conditional-format>
          <calcext:conditional-format calcext:target-range-address="'2023-01'.H13:'2023-01'.H13">
            <calcext:condition calcext:apply-style-name="WE" calcext:value="formula-is([.$L13:.$L43]=0)" calcext:base-cell-address="'2023-01'.H13"/>
          </calcext:conditional-format>
          <calcext:conditional-format calcext:target-range-address="'2023-01'.C18:'2023-01'.C18">
            <calcext:condition calcext:apply-style-name="WE" calcext:value="formula-is([.$L18:.$L48]=0)" calcext:base-cell-address="'2023-01'.C18"/>
          </calcext:conditional-format>
          <calcext:conditional-format calcext:target-range-address="'2023-01'.I14:'2023-01'.I14">
            <calcext:condition calcext:apply-style-name="WE" calcext:value="formula-is([.$L14:.$L44]=0)" calcext:base-cell-address="'2023-01'.I14"/>
          </calcext:conditional-format>
          <calcext:conditional-format calcext:target-range-address="'2023-01'.J14:'2023-01'.J14">
            <calcext:condition calcext:apply-style-name="WE" calcext:value="formula-is([.$L14:.$L44]=0)" calcext:base-cell-address="'2023-01'.J14"/>
          </calcext:conditional-format>
          <calcext:conditional-format calcext:target-range-address="'2023-01'.I18:'2023-01'.I18">
            <calcext:condition calcext:apply-style-name="WE" calcext:value="formula-is([.$L18:.$L48]=0)" calcext:base-cell-address="'2023-01'.I18"/>
          </calcext:conditional-format>
          <calcext:conditional-format calcext:target-range-address="'2023-01'.I18:'2023-01'.I18">
            <calcext:condition calcext:apply-style-name="WE" calcext:value="formula-is([.$L18:.$L48]=0)" calcext:base-cell-address="'2023-01'.I18"/>
          </calcext:conditional-format>
          <calcext:conditional-format calcext:target-range-address="'2023-01'.J18:'2023-01'.J18">
            <calcext:condition calcext:apply-style-name="WE" calcext:value="formula-is([.$L18:.$L48]=0)" calcext:base-cell-address="'2023-01'.J18"/>
          </calcext:conditional-format>
          <calcext:conditional-format calcext:target-range-address="'2023-01'.H19:'2023-01'.H19">
            <calcext:condition calcext:apply-style-name="WE" calcext:value="formula-is([.$L19:.$L49]=0)" calcext:base-cell-address="'2023-01'.H19"/>
          </calcext:conditional-format>
          <calcext:conditional-format calcext:target-range-address="'2023-01'.I17:'2023-01'.I17">
            <calcext:condition calcext:apply-style-name="WE" calcext:value="formula-is([.$L17:.$L47]=0)" calcext:base-cell-address="'2023-01'.I17"/>
          </calcext:conditional-format>
          <calcext:conditional-format calcext:target-range-address="'2023-01'.I17:'2023-01'.I17">
            <calcext:condition calcext:apply-style-name="WE" calcext:value="formula-is([.$L17:.$L47]=0)" calcext:base-cell-address="'2023-01'.I17"/>
          </calcext:conditional-format>
          <calcext:conditional-format calcext:target-range-address="'2023-01'.D14:'2023-01'.D14">
            <calcext:condition calcext:apply-style-name="WE" calcext:value="formula-is([.$L14:.$L44]=0)" calcext:base-cell-address="'2023-01'.D14"/>
          </calcext:conditional-format>
          <calcext:conditional-format calcext:target-range-address="'2023-01'.C22:'2023-01'.C22">
            <calcext:condition calcext:apply-style-name="WE" calcext:value="formula-is([.$L22:.$L52]=0)" calcext:base-cell-address="'2023-01'.C22"/>
          </calcext:conditional-format>
          <calcext:conditional-format calcext:target-range-address="'2023-01'.D22:'2023-01'.D22">
            <calcext:condition calcext:apply-style-name="WE" calcext:value="formula-is([.$L22:.$L52]=0)" calcext:base-cell-address="'2023-01'.D22"/>
          </calcext:conditional-format>
          <calcext:conditional-format calcext:target-range-address="'2023-01'.C32:'2023-01'.C32">
            <calcext:condition calcext:apply-style-name="WE" calcext:value="formula-is([.$L32:.$L62]=0)" calcext:base-cell-address="'2023-01'.C32"/>
          </calcext:conditional-format>
          <calcext:conditional-format calcext:target-range-address="'2023-01'.D32:'2023-01'.D32">
            <calcext:condition calcext:apply-style-name="WE" calcext:value="formula-is([.$L32:.$L62]=0)" calcext:base-cell-address="'2023-01'.D32"/>
          </calcext:conditional-format>
          <calcext:conditional-format calcext:target-range-address="'2023-01'.H24:'2023-01'.H24">
            <calcext:condition calcext:apply-style-name="WE" calcext:value="formula-is([.$L24:.$L54]=0)" calcext:base-cell-address="'2023-01'.H24"/>
          </calcext:conditional-format>
          <calcext:conditional-format calcext:target-range-address="'2023-01'.H10:'2023-01'.H10">
            <calcext:condition calcext:apply-style-name="WE" calcext:value="formula-is([.$L10:.$L40]=0)" calcext:base-cell-address="'2023-01'.H10"/>
          </calcext:conditional-format>
          <calcext:conditional-format calcext:target-range-address="'2023-01'.H16:'2023-01'.H16">
            <calcext:condition calcext:apply-style-name="WE" calcext:value="formula-is([.$L16:.$L46]=0)" calcext:base-cell-address="'2023-01'.H16"/>
          </calcext:conditional-format>
          <calcext:conditional-format calcext:target-range-address="'2023-01'.H17:'2023-01'.H17">
            <calcext:condition calcext:apply-style-name="WE" calcext:value="formula-is([.$L17:.$L47]=0)" calcext:base-cell-address="'2023-01'.H17"/>
          </calcext:conditional-format>
          <calcext:conditional-format calcext:target-range-address="'2023-01'.H31:'2023-01'.H31">
            <calcext:condition calcext:apply-style-name="WE" calcext:value="formula-is([.$L31:.$L61]=0)" calcext:base-cell-address="'2023-01'.H31"/>
          </calcext:conditional-format>
          <calcext:conditional-format calcext:target-range-address="'2023-01'.C9:'2023-01'.C9">
            <calcext:condition calcext:apply-style-name="WE" calcext:value="formula-is([.$L9:.$L39]=0)" calcext:base-cell-address="'2023-01'.C9"/>
          </calcext:conditional-format>
          <calcext:conditional-format calcext:target-range-address="'2023-01'.D9:'2023-01'.D9">
            <calcext:condition calcext:apply-style-name="WE" calcext:value="formula-is([.$L9:.$L39]=0)" calcext:base-cell-address="'2023-01'.D9"/>
          </calcext:conditional-format>
          <calcext:conditional-format calcext:target-range-address="'2023-01'.C12:'2023-01'.C12">
            <calcext:condition calcext:apply-style-name="WE" calcext:value="formula-is([.$L12:.$L42]=0)" calcext:base-cell-address="'2023-01'.C12"/>
          </calcext:conditional-format>
          <calcext:conditional-format calcext:target-range-address="'2023-01'.D12:'2023-01'.D12">
            <calcext:condition calcext:apply-style-name="WE" calcext:value="formula-is([.$L12:.$L42]=0)" calcext:base-cell-address="'2023-01'.D12"/>
          </calcext:conditional-format>
          <calcext:conditional-format calcext:target-range-address="'2023-01'.C6:'2023-01'.C6">
            <calcext:condition calcext:apply-style-name="WE" calcext:value="formula-is([.$L6:.$L36]=0)" calcext:base-cell-address="'2023-01'.C6"/>
          </calcext:conditional-format>
          <calcext:conditional-format calcext:target-range-address="'2023-01'.D6:'2023-01'.D6">
            <calcext:condition calcext:apply-style-name="WE" calcext:value="formula-is([.$L6:.$L36]=0)" calcext:base-cell-address="'2023-01'.D6"/>
          </calcext:conditional-format>
          <calcext:conditional-format calcext:target-range-address="'2023-01'.C13:'2023-01'.C13">
            <calcext:condition calcext:apply-style-name="WE" calcext:value="formula-is([.$L13:.$L43]=0)" calcext:base-cell-address="'2023-01'.C13"/>
          </calcext:conditional-format>
          <calcext:conditional-format calcext:target-range-address="'2023-01'.D13:'2023-01'.D13">
            <calcext:condition calcext:apply-style-name="WE" calcext:value="formula-is([.$L13:.$L43]=0)" calcext:base-cell-address="'2023-01'.D13"/>
          </calcext:conditional-format>
          <calcext:conditional-format calcext:target-range-address="'2023-01'.C16:'2023-01'.C16">
            <calcext:condition calcext:apply-style-name="WE" calcext:value="formula-is([.$L16:.$L46]=0)" calcext:base-cell-address="'2023-01'.C16"/>
          </calcext:conditional-format>
          <calcext:conditional-format calcext:target-range-address="'2023-01'.D16:'2023-01'.D16">
            <calcext:condition calcext:apply-style-name="WE" calcext:value="formula-is([.$L16:.$L46]=0)" calcext:base-cell-address="'2023-01'.D16"/>
          </calcext:conditional-format>
          <calcext:conditional-format calcext:target-range-address="'2023-01'.C19:'2023-01'.C19">
            <calcext:condition calcext:apply-style-name="WE" calcext:value="formula-is([.$L19:.$L49]=0)" calcext:base-cell-address="'2023-01'.C19"/>
          </calcext:conditional-format>
          <calcext:conditional-format calcext:target-range-address="'2023-01'.D19:'2023-01'.D19">
            <calcext:condition calcext:apply-style-name="WE" calcext:value="formula-is([.$L19:.$L49]=0)" calcext:base-cell-address="'2023-01'.D19"/>
          </calcext:conditional-format>
          <calcext:conditional-format calcext:target-range-address="'2023-01'.C20:'2023-01'.C20">
            <calcext:condition calcext:apply-style-name="WE" calcext:value="formula-is([.$L20:.$L50]=0)" calcext:base-cell-address="'2023-01'.C20"/>
          </calcext:conditional-format>
          <calcext:conditional-format calcext:target-range-address="'2023-01'.D20:'2023-01'.D20">
            <calcext:condition calcext:apply-style-name="WE" calcext:value="formula-is([.$L20:.$L50]=0)" calcext:base-cell-address="'2023-01'.D20"/>
          </calcext:conditional-format>
          <calcext:conditional-format calcext:target-range-address="'2023-01'.G7:'2023-01'.G7">
            <calcext:condition calcext:apply-style-name="WE" calcext:value="formula-is([.$L7:.$L37]=0)" calcext:base-cell-address="'2023-01'.G7"/>
          </calcext:conditional-format>
          <calcext:conditional-format calcext:target-range-address="'2023-01'.G14:'2023-01'.G16">
            <calcext:condition calcext:apply-style-name="WE" calcext:value="formula-is([.$L14:.$L44]=0)" calcext:base-cell-address="'2023-01'.G14"/>
          </calcext:conditional-format>
          <calcext:conditional-format calcext:target-range-address="'2023-01'.G12:'2023-01'.G12">
            <calcext:condition calcext:apply-style-name="WE" calcext:value="formula-is([.$L12:.$L42]=0)" calcext:base-cell-address="'2023-01'.G12"/>
          </calcext:conditional-format>
          <calcext:conditional-format calcext:target-range-address="'2023-01'.G13:'2023-01'.G13">
            <calcext:condition calcext:apply-style-name="WE" calcext:value="formula-is([.$L13:.$L43]=0)" calcext:base-cell-address="'2023-01'.G13"/>
          </calcext:conditional-format>
          <calcext:conditional-format calcext:target-range-address="'2023-01'.G19:'2023-01'.G21">
            <calcext:condition calcext:apply-style-name="WE" calcext:value="formula-is([.$L19:.$L49]=0)" calcext:base-cell-address="'2023-01'.G19"/>
          </calcext:conditional-format>
          <calcext:conditional-format calcext:target-range-address="'2023-01'.G22:'2023-01'.G22">
            <calcext:condition calcext:apply-style-name="WE" calcext:value="formula-is([.$L22:.$L52]=0)" calcext:base-cell-address="'2023-01'.G22"/>
          </calcext:conditional-format>
          <calcext:conditional-format calcext:target-range-address="'2023-01'.G26:'2023-01'.G27">
            <calcext:condition calcext:apply-style-name="WE" calcext:value="formula-is([.$L26:.$L56]=0)" calcext:base-cell-address="'2023-01'.G26"/>
          </calcext:conditional-format>
          <calcext:conditional-format calcext:target-range-address="'2023-01'.C28:'2023-01'.C28">
            <calcext:condition calcext:apply-style-name="WE" calcext:value="formula-is([.$L28:.$L58]=0)" calcext:base-cell-address="'2023-01'.C28"/>
          </calcext:conditional-format>
          <calcext:conditional-format calcext:target-range-address="'2023-01'.D28:'2023-01'.D28">
            <calcext:condition calcext:apply-style-name="WE" calcext:value="formula-is([.$L28:.$L58]=0)" calcext:base-cell-address="'2023-01'.D28"/>
          </calcext:conditional-format>
          <calcext:conditional-format calcext:target-range-address="'2023-01'.H14:'2023-01'.H14">
            <calcext:condition calcext:apply-style-name="WE" calcext:value="formula-is([.$L14:.$L44]=0)" calcext:base-cell-address="'2023-01'.H14"/>
          </calcext:conditional-format>
          <calcext:conditional-format calcext:target-range-address="'2023-01'.H15:'2023-01'.H15">
            <calcext:condition calcext:apply-style-name="WE" calcext:value="formula-is([.$L15:.$L45]=0)" calcext:base-cell-address="'2023-01'.H15"/>
          </calcext:conditional-format>
          <calcext:conditional-format calcext:target-range-address="'2023-01'.H21:'2023-01'.H21">
            <calcext:condition calcext:apply-style-name="WE" calcext:value="formula-is([.$L21:.$L51]=0)" calcext:base-cell-address="'2023-01'.H21"/>
          </calcext:conditional-format>
          <calcext:conditional-format calcext:target-range-address="'2023-01'.C21:'2023-01'.C21">
            <calcext:condition calcext:apply-style-name="WE" calcext:value="formula-is([.$L21:.$L51]=0)" calcext:base-cell-address="'2023-01'.C21"/>
          </calcext:conditional-format>
          <calcext:conditional-format calcext:target-range-address="'2023-01'.D21:'2023-01'.D21">
            <calcext:condition calcext:apply-style-name="WE" calcext:value="formula-is([.$L21:.$L51]=0)" calcext:base-cell-address="'2023-01'.D21"/>
          </calcext:conditional-format>
          <calcext:conditional-format calcext:target-range-address="'2023-01'.E21:'2023-01'.E21">
            <calcext:condition calcext:apply-style-name="WE" calcext:value="formula-is([.$L21:.$L51]=0)" calcext:base-cell-address="'2023-01'.E21"/>
          </calcext:conditional-format>
          <calcext:conditional-format calcext:target-range-address="'2023-01'.F21:'2023-01'.F21">
            <calcext:condition calcext:apply-style-name="WE" calcext:value="formula-is([.$L21:.$L51]=0)" calcext:base-cell-address="'2023-01'.F21"/>
          </calcext:conditional-format>
          <calcext:conditional-format calcext:target-range-address="'2023-01'.D27:'2023-01'.D27">
            <calcext:condition calcext:apply-style-name="WE" calcext:value="formula-is([.$L27:.$L57]=0)" calcext:base-cell-address="'2023-01'.D27"/>
          </calcext:conditional-format>
          <calcext:conditional-format calcext:target-range-address="'2023-01'.D26:'2023-01'.D26">
            <calcext:condition calcext:apply-style-name="WE" calcext:value="formula-is([.$L26:.$L56]=0)" calcext:base-cell-address="'2023-01'.D26"/>
          </calcext:conditional-format>
          <calcext:conditional-format calcext:target-range-address="'2023-01'.E8:'2023-01'.H8 '2023-01'.B8:'2023-01'.B8">
            <calcext:condition calcext:apply-style-name="WE" calcext:value="formula-is([.$L8:.$L38]=0)" calcext:base-cell-address="'2023-01'.B8"/>
          </calcext:conditional-format>
          <calcext:conditional-format calcext:target-range-address="'2023-01'.I8:'2023-01'.I8">
            <calcext:condition calcext:apply-style-name="WE" calcext:value="formula-is([.$L8:.$L38]=0)" calcext:base-cell-address="'2023-01'.I8"/>
          </calcext:conditional-format>
          <calcext:conditional-format calcext:target-range-address="'2023-01'.J8:'2023-01'.J8">
            <calcext:condition calcext:apply-style-name="WE" calcext:value="formula-is([.$L8:.$L38]=0)" calcext:base-cell-address="'2023-01'.J8"/>
          </calcext:conditional-format>
          <calcext:conditional-format calcext:target-range-address="'2023-01'.C8:'2023-01'.C8">
            <calcext:condition calcext:apply-style-name="WE" calcext:value="formula-is([.$L8:.$L38]=0)" calcext:base-cell-address="'2023-01'.C8"/>
          </calcext:conditional-format>
          <calcext:conditional-format calcext:target-range-address="'2023-01'.D8:'2023-01'.D8">
            <calcext:condition calcext:apply-style-name="WE" calcext:value="formula-is([.$L8:.$L38]=0)" calcext:base-cell-address="'2023-01'.D8"/>
          </calcext:conditional-format>
          <calcext:conditional-format calcext:target-range-address="'2023-01'.E15:'2023-01'.E15 '2023-01'.B15:'2023-01'.B15">
            <calcext:condition calcext:apply-style-name="WE" calcext:value="formula-is([.$L15:.$L45]=0)" calcext:base-cell-address="'2023-01'.B15"/>
          </calcext:conditional-format>
          <calcext:conditional-format calcext:target-range-address="'2023-01'.C15:'2023-01'.C15">
            <calcext:condition calcext:apply-style-name="WE" calcext:value="formula-is([.$L15:.$L45]=0)" calcext:base-cell-address="'2023-01'.C15"/>
          </calcext:conditional-format>
          <calcext:conditional-format calcext:target-range-address="'2023-01'.D15:'2023-01'.D15">
            <calcext:condition calcext:apply-style-name="WE" calcext:value="formula-is([.$L15:.$L45]=0)" calcext:base-cell-address="'2023-01'.D15"/>
          </calcext:conditional-format>
          <calcext:conditional-format calcext:target-range-address="'2023-01'.D4:'2023-01'.D4">
            <calcext:condition calcext:apply-style-name="WE" calcext:value="formula-is([.$L4:.$L34]=0)" calcext:base-cell-address="'2023-01'.D4"/>
          </calcext:conditional-format>
          <calcext:conditional-format calcext:target-range-address="'2023-01'.D10:'2023-01'.D10">
            <calcext:condition calcext:apply-style-name="WE" calcext:value="formula-is([.$L10:.$L40]=0)" calcext:base-cell-address="'2023-01'.D10"/>
          </calcext:conditional-format>
          <calcext:conditional-format calcext:target-range-address="'2023-01'.D11:'2023-01'.D11">
            <calcext:condition calcext:apply-style-name="WE" calcext:value="formula-is([.$L11:.$L41]=0)" calcext:base-cell-address="'2023-01'.D11"/>
          </calcext:conditional-format>
          <calcext:conditional-format calcext:target-range-address="'2023-01'.D17:'2023-01'.D17">
            <calcext:condition calcext:apply-style-name="WE" calcext:value="formula-is([.$L17:.$L47]=0)" calcext:base-cell-address="'2023-01'.D17"/>
          </calcext:conditional-format>
          <calcext:conditional-format calcext:target-range-address="'2023-01'.D18:'2023-01'.D18">
            <calcext:condition calcext:apply-style-name="WE" calcext:value="formula-is([.$L18:.$L48]=0)" calcext:base-cell-address="'2023-01'.D18"/>
          </calcext:conditional-format>
          <calcext:conditional-format calcext:target-range-address="'2023-01'.E23:'2023-01'.G23 '2023-01'.B23:'2023-01'.B23">
            <calcext:condition calcext:apply-style-name="WE" calcext:value="formula-is([.$L23:.$L53]=0)" calcext:base-cell-address="'2023-01'.B23"/>
          </calcext:conditional-format>
          <calcext:conditional-format calcext:target-range-address="'2023-01'.H23:'2023-01'.H23">
            <calcext:condition calcext:apply-style-name="WE" calcext:value="formula-is([.$L23:.$L53]=0)" calcext:base-cell-address="'2023-01'.H23"/>
          </calcext:conditional-format>
          <calcext:conditional-format calcext:target-range-address="'2023-01'.I23:'2023-01'.I23">
            <calcext:condition calcext:apply-style-name="WE" calcext:value="formula-is([.$L23:.$L53]=0)" calcext:base-cell-address="'2023-01'.I23"/>
          </calcext:conditional-format>
          <calcext:conditional-format calcext:target-range-address="'2023-01'.J23:'2023-01'.J23">
            <calcext:condition calcext:apply-style-name="WE" calcext:value="formula-is([.$L23:.$L53]=0)" calcext:base-cell-address="'2023-01'.J23"/>
          </calcext:conditional-format>
          <calcext:conditional-format calcext:target-range-address="'2023-01'.C23:'2023-01'.C23">
            <calcext:condition calcext:apply-style-name="WE" calcext:value="formula-is([.$L23:.$L53]=0)" calcext:base-cell-address="'2023-01'.C23"/>
          </calcext:conditional-format>
          <calcext:conditional-format calcext:target-range-address="'2023-01'.D23:'2023-01'.D23">
            <calcext:condition calcext:apply-style-name="WE" calcext:value="formula-is([.$L23:.$L53]=0)" calcext:base-cell-address="'2023-01'.D23"/>
          </calcext:conditional-format>
          <calcext:conditional-format calcext:target-range-address="'2023-01'.G23:'2023-01'.G23">
            <calcext:condition calcext:apply-style-name="WE" calcext:value="formula-is([.$L23:.$L53]=0)" calcext:base-cell-address="'2023-01'.G23"/>
          </calcext:conditional-format>
          <calcext:conditional-format calcext:target-range-address="'2023-01'.E29:'2023-01'.G29 '2023-01'.B29:'2023-01'.B29">
            <calcext:condition calcext:apply-style-name="WE" calcext:value="formula-is([.$L29:.$L59]=0)" calcext:base-cell-address="'2023-01'.B29"/>
          </calcext:conditional-format>
          <calcext:conditional-format calcext:target-range-address="'2023-01'.H29:'2023-01'.H29">
            <calcext:condition calcext:apply-style-name="WE" calcext:value="formula-is([.$L29:.$L59]=0)" calcext:base-cell-address="'2023-01'.H29"/>
          </calcext:conditional-format>
          <calcext:conditional-format calcext:target-range-address="'2023-01'.I29:'2023-01'.I29">
            <calcext:condition calcext:apply-style-name="WE" calcext:value="formula-is([.$L29:.$L59]=0)" calcext:base-cell-address="'2023-01'.I29"/>
          </calcext:conditional-format>
          <calcext:conditional-format calcext:target-range-address="'2023-01'.J29:'2023-01'.J29">
            <calcext:condition calcext:apply-style-name="WE" calcext:value="formula-is([.$L29:.$L59]=0)" calcext:base-cell-address="'2023-01'.J29"/>
          </calcext:conditional-format>
          <calcext:conditional-format calcext:target-range-address="'2023-01'.C29:'2023-01'.C29">
            <calcext:condition calcext:apply-style-name="WE" calcext:value="formula-is([.$L29:.$L59]=0)" calcext:base-cell-address="'2023-01'.C29"/>
          </calcext:conditional-format>
          <calcext:conditional-format calcext:target-range-address="'2023-01'.D29:'2023-01'.D29">
            <calcext:condition calcext:apply-style-name="WE" calcext:value="formula-is([.$L29:.$L59]=0)" calcext:base-cell-address="'2023-01'.D29"/>
          </calcext:conditional-format>
          <calcext:conditional-format calcext:target-range-address="'2023-01'.G29:'2023-01'.G29">
            <calcext:condition calcext:apply-style-name="WE" calcext:value="formula-is([.$L29:.$L59]=0)" calcext:base-cell-address="'2023-01'.G29"/>
          </calcext:conditional-format>
          <calcext:conditional-format calcext:target-range-address="'2023-01'.E30:'2023-01'.G30 '2023-01'.B30:'2023-01'.B30">
            <calcext:condition calcext:apply-style-name="WE" calcext:value="formula-is([.$L30:.$L60]=0)" calcext:base-cell-address="'2023-01'.B30"/>
          </calcext:conditional-format>
          <calcext:conditional-format calcext:target-range-address="'2023-01'.H30:'2023-01'.H30">
            <calcext:condition calcext:apply-style-name="WE" calcext:value="formula-is([.$L30:.$L60]=0)" calcext:base-cell-address="'2023-01'.H30"/>
          </calcext:conditional-format>
          <calcext:conditional-format calcext:target-range-address="'2023-01'.I30:'2023-01'.I30">
            <calcext:condition calcext:apply-style-name="WE" calcext:value="formula-is([.$L30:.$L60]=0)" calcext:base-cell-address="'2023-01'.I30"/>
          </calcext:conditional-format>
          <calcext:conditional-format calcext:target-range-address="'2023-01'.J30:'2023-01'.J30">
            <calcext:condition calcext:apply-style-name="WE" calcext:value="formula-is([.$L30:.$L60]=0)" calcext:base-cell-address="'2023-01'.J30"/>
          </calcext:conditional-format>
          <calcext:conditional-format calcext:target-range-address="'2023-01'.C30:'2023-01'.C30">
            <calcext:condition calcext:apply-style-name="WE" calcext:value="formula-is([.$L30:.$L60]=0)" calcext:base-cell-address="'2023-01'.C30"/>
          </calcext:conditional-format>
          <calcext:conditional-format calcext:target-range-address="'2023-01'.D30:'2023-01'.D30">
            <calcext:condition calcext:apply-style-name="WE" calcext:value="formula-is([.$L30:.$L60]=0)" calcext:base-cell-address="'2023-01'.D30"/>
          </calcext:conditional-format>
          <calcext:conditional-format calcext:target-range-address="'2023-01'.G30:'2023-01'.G30">
            <calcext:condition calcext:apply-style-name="WE" calcext:value="formula-is([.$L30:.$L60]=0)" calcext:base-cell-address="'2023-01'.G30"/>
          </calcext:conditional-format>
          <calcext:conditional-format calcext:target-range-address="'2023-01'.G28:'2023-01'.G28">
            <calcext:condition calcext:apply-style-name="WE" calcext:value="formula-is([.$L27:.$L57]=0)" calcext:base-cell-address="'2023-01'.G27"/>
          </calcext:conditional-format>
          <calcext:conditional-format calcext:target-range-address="'2023-01'.D24:'2023-01'.D24">
            <calcext:condition calcext:apply-style-name="WE" calcext:value="formula-is([.$L18:.$L48]=0)" calcext:base-cell-address="'2023-01'.D18"/>
          </calcext:conditional-format>
          <calcext:conditional-format calcext:target-range-address="'2023-01'.D25:'2023-01'.D25">
            <calcext:condition calcext:apply-style-name="WE" calcext:value="formula-is([.$L18:.$L48]=0)" calcext:base-cell-address="'2023-01'.D18"/>
          </calcext:conditional-format>
          <calcext:conditional-format calcext:target-range-address="'2023-01'.D31:'2023-01'.D31">
            <calcext:condition calcext:apply-style-name="WE" calcext:value="formula-is([.$L18:.$L48]=0)" calcext:base-cell-address="'2023-01'.D18"/>
          </calcext:conditional-format>
        </calcext:conditional-formats>
      </table:table>
      <table:table table:name="2023-02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222" table:formula="of:=[.B2]" office:value-type="date" office:date-value="2022-02-01" calcext:value-type="date">
            <text:p>mar.</text:p>
          </table:table-cell>
          <table:table-cell table:style-name="ce225" office:value-type="date" office:date-value="2022-02-01" calcext:value-type="date">
            <text:p>2022-02-01</text:p>
          </table:table-cell>
          <table:table-cell table:style-name="ce228"/>
          <table:table-cell table:style-name="ce246"/>
          <table:table-cell table:style-name="ce274"/>
          <table:table-cell table:style-name="ce281"/>
          <table:table-cell table:style-name="ce302"/>
          <table:table-cell table:style-name="ce310"/>
          <table:table-cell table:style-name="ce333"/>
          <table:table-cell table:style-name="ce350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3" table:formula="of:=[.B3]" office:value-type="date" office:date-value="2022-02-02" calcext:value-type="date">
            <text:p>mer.</text:p>
          </table:table-cell>
          <table:table-cell table:style-name="ce226" table:formula="of:=[.B2]+1" office:value-type="date" office:date-value="2022-02-02" calcext:value-type="date">
            <text:p>2022-02-02</text:p>
          </table:table-cell>
          <table:table-cell table:style-name="ce229"/>
          <table:table-cell table:style-name="ce247"/>
          <table:table-cell table:style-name="ce275"/>
          <table:table-cell table:style-name="ce282"/>
          <table:table-cell table:style-name="ce303"/>
          <table:table-cell table:style-name="ce311"/>
          <table:table-cell table:style-name="ce334"/>
          <table:table-cell table:style-name="ce351"/>
          <table:table-cell table:style-name="ce215" table:formula="of:=[.C3]+[.E3]+[.G3]+[.I3]" office:value-type="float" office:value="0" calcext:value-type="float">
            <text:p>0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4]" office:value-type="date" office:date-value="2022-02-03" calcext:value-type="date">
            <text:p>jeu.</text:p>
          </table:table-cell>
          <table:table-cell table:style-name="ce227" table:formula="of:=[.B3]+1" office:value-type="date" office:date-value="2022-02-03" calcext:value-type="date">
            <text:p>2022-02-03</text:p>
          </table:table-cell>
          <table:table-cell table:style-name="ce230"/>
          <table:table-cell table:style-name="ce248"/>
          <table:table-cell table:style-name="ce275"/>
          <table:table-cell table:style-name="ce283"/>
          <table:table-cell table:style-name="ce275"/>
          <table:table-cell table:style-name="ce312"/>
          <table:table-cell table:style-name="ce335"/>
          <table:table-cell table:style-name="ce352"/>
          <table:table-cell table:style-name="ce215" table:formula="of:=[.C4]+[.E4]+[.G4]+[.I4]" office:value-type="float" office:value="0" calcext:value-type="float">
            <text:p>0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5]" office:value-type="date" office:date-value="2022-02-04" calcext:value-type="date">
            <text:p>ven.</text:p>
          </table:table-cell>
          <table:table-cell table:style-name="ce227" table:formula="of:=[.B4]+1" office:value-type="date" office:date-value="2022-02-04" calcext:value-type="date">
            <text:p>2022-02-04</text:p>
          </table:table-cell>
          <table:table-cell table:style-name="ce231"/>
          <table:table-cell table:style-name="ce249"/>
          <table:table-cell table:style-name="ce276"/>
          <table:table-cell table:style-name="ce284" office:value-type="string" calcext:value-type="string">
            <text:p>MIO Cruise Checkout</text:p>
          </table:table-cell>
          <table:table-cell table:style-name="ce275"/>
          <table:table-cell table:style-name="ce284"/>
          <table:table-cell table:style-name="ce335"/>
          <table:table-cell table:style-name="ce353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6]" office:value-type="date" office:date-value="2022-02-05" calcext:value-type="date">
            <text:p>sam.</text:p>
          </table:table-cell>
          <table:table-cell table:style-name="ce227" table:formula="of:=[.B5]+1" office:value-type="date" office:date-value="2022-02-05" calcext:value-type="date">
            <text:p>2022-02-05</text:p>
          </table:table-cell>
          <table:table-cell table:style-name="ce230"/>
          <table:table-cell table:style-name="ce250"/>
          <table:table-cell table:style-name="ce275"/>
          <table:table-cell table:style-name="ce285" office:value-type="string" calcext:value-type="string">
            <text:p>MIO Cruise Checkout</text:p>
          </table:table-cell>
          <table:table-cell table:style-name="ce275"/>
          <table:table-cell table:style-name="ce313"/>
          <table:table-cell table:style-name="ce335"/>
          <table:table-cell table:style-name="ce354"/>
          <table:table-cell table:style-name="ce215" table:formula="of:=[.C6]+[.E6]+[.G6]+[.I6]" office:value-type="float" office:value="0" calcext:value-type="float">
            <text:p>0</text:p>
          </table:table-cell>
          <table:table-cell table:style-name="ce216" table:formula="of:=AND(WEEKDAY([.$B6])&lt;&gt;1;WEEKDAY([.$B6])&lt;&gt;7)" office:value-type="float" office:value="0" calcext:value-type="float">
            <text:p>0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7]" office:value-type="date" office:date-value="2022-02-06" calcext:value-type="date">
            <text:p>dim.</text:p>
          </table:table-cell>
          <table:table-cell table:style-name="ce227" table:formula="of:=[.B6]+1" office:value-type="date" office:date-value="2022-02-06" calcext:value-type="date">
            <text:p>2022-02-06</text:p>
          </table:table-cell>
          <table:table-cell table:style-name="ce232"/>
          <table:table-cell table:style-name="ce251"/>
          <table:table-cell table:style-name="ce275"/>
          <table:table-cell table:style-name="ce284"/>
          <table:table-cell table:style-name="ce275"/>
          <table:table-cell table:style-name="ce314"/>
          <table:table-cell table:style-name="ce335"/>
          <table:table-cell table:style-name="ce355"/>
          <table:table-cell table:style-name="ce215" table:formula="of:=[.C7]+[.E7]+[.G7]+[.I7]" office:value-type="float" office:value="0" calcext:value-type="float">
            <text:p>0</text:p>
          </table:table-cell>
          <table:table-cell table:style-name="ce216" table:formula="of:=AND(WEEKDAY([.$B7])&lt;&gt;1;WEEKDAY([.$B7])&lt;&gt;7)" office:value-type="float" office:value="0" calcext:value-type="float">
            <text:p>0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8]" office:value-type="date" office:date-value="2022-02-07" calcext:value-type="date">
            <text:p>lun.</text:p>
          </table:table-cell>
          <table:table-cell table:style-name="ce227" table:formula="of:=[.B7]+1" office:value-type="date" office:date-value="2022-02-07" calcext:value-type="date">
            <text:p>2022-02-07</text:p>
          </table:table-cell>
          <table:table-cell table:style-name="ce233"/>
          <table:table-cell table:style-name="ce252"/>
          <table:table-cell table:style-name="ce275"/>
          <table:table-cell table:style-name="ce284"/>
          <table:table-cell table:style-name="ce275"/>
          <table:table-cell table:style-name="ce315"/>
          <table:table-cell table:style-name="ce335"/>
          <table:table-cell table:style-name="ce356"/>
          <table:table-cell table:style-name="ce215" table:formula="of:=[.C8]+[.E8]+[.G8]+[.I8]" office:value-type="float" office:value="0" calcext:value-type="float">
            <text:p>0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9]" office:value-type="date" office:date-value="2022-02-08" calcext:value-type="date">
            <text:p>mar.</text:p>
          </table:table-cell>
          <table:table-cell table:style-name="ce227" table:formula="of:=[.B8]+1" office:value-type="date" office:date-value="2022-02-08" calcext:value-type="date">
            <text:p>2022-02-08</text:p>
          </table:table-cell>
          <table:table-cell table:style-name="ce230"/>
          <table:table-cell table:style-name="ce253"/>
          <table:table-cell table:style-name="ce277"/>
          <table:table-cell table:style-name="ce286"/>
          <table:table-cell table:style-name="ce277"/>
          <table:table-cell table:style-name="ce284"/>
          <table:table-cell table:style-name="ce335"/>
          <table:table-cell table:style-name="ce357"/>
          <table:table-cell table:style-name="ce215" table:formula="of:=[.C9]+[.E9]+[.G9]+[.I9]" office:value-type="float" office:value="0" calcext:value-type="float">
            <text:p>0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0]" office:value-type="date" office:date-value="2022-02-09" calcext:value-type="date">
            <text:p>mer.</text:p>
          </table:table-cell>
          <table:table-cell table:style-name="ce227" table:formula="of:=[.B9]+1" office:value-type="date" office:date-value="2022-02-09" calcext:value-type="date">
            <text:p>2022-02-09</text:p>
          </table:table-cell>
          <table:table-cell table:style-name="ce230"/>
          <table:table-cell table:style-name="ce254"/>
          <table:table-cell table:style-name="ce275"/>
          <table:table-cell table:style-name="ce287"/>
          <table:table-cell table:style-name="ce275"/>
          <table:table-cell table:style-name="ce316"/>
          <table:table-cell table:style-name="ce335"/>
          <table:table-cell table:style-name="ce358"/>
          <table:table-cell table:style-name="ce215" table:formula="of:=[.C10]+[.E10]+[.G10]+[.I10]" office:value-type="float" office:value="0" calcext:value-type="float">
            <text:p>0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1]" office:value-type="date" office:date-value="2022-02-10" calcext:value-type="date">
            <text:p>jeu.</text:p>
          </table:table-cell>
          <table:table-cell table:style-name="ce227" table:formula="of:=[.B10]+1" office:value-type="date" office:date-value="2022-02-10" calcext:value-type="date">
            <text:p>2022-02-10</text:p>
          </table:table-cell>
          <table:table-cell table:style-name="ce234"/>
          <table:table-cell table:style-name="ce255"/>
          <table:table-cell table:style-name="ce275"/>
          <table:table-cell table:style-name="ce284"/>
          <table:table-cell table:style-name="ce304"/>
          <table:table-cell table:style-name="ce317"/>
          <table:table-cell table:style-name="ce336"/>
          <table:table-cell table:style-name="ce359"/>
          <table:table-cell table:style-name="ce215" table:formula="of:=[.C11]+[.E11]+[.G11]+[.I11]" office:value-type="float" office:value="0" calcext:value-type="float">
            <text:p>0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2]" office:value-type="date" office:date-value="2022-02-11" calcext:value-type="date">
            <text:p>ven.</text:p>
          </table:table-cell>
          <table:table-cell table:style-name="ce227" table:formula="of:=[.B11]+1" office:value-type="date" office:date-value="2022-02-11" calcext:value-type="date">
            <text:p>2022-02-11</text:p>
          </table:table-cell>
          <table:table-cell table:style-name="ce230"/>
          <table:table-cell table:style-name="ce256"/>
          <table:table-cell table:style-name="ce278"/>
          <table:table-cell table:style-name="ce288"/>
          <table:table-cell table:style-name="ce305"/>
          <table:table-cell table:style-name="ce318"/>
          <table:table-cell table:style-name="ce337"/>
          <table:table-cell table:style-name="ce360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3]" office:value-type="date" office:date-value="2022-02-12" calcext:value-type="date">
            <text:p>sam.</text:p>
          </table:table-cell>
          <table:table-cell table:style-name="ce227" table:formula="of:=[.B12]+1" office:value-type="date" office:date-value="2022-02-12" calcext:value-type="date">
            <text:p>2022-02-12</text:p>
          </table:table-cell>
          <table:table-cell table:style-name="ce230"/>
          <table:table-cell table:style-name="ce257"/>
          <table:table-cell table:style-name="ce279"/>
          <table:table-cell table:style-name="ce289"/>
          <table:table-cell table:style-name="ce306"/>
          <table:table-cell table:style-name="ce319"/>
          <table:table-cell table:style-name="ce338"/>
          <table:table-cell table:style-name="ce361"/>
          <table:table-cell table:style-name="ce215" table:formula="of:=[.C13]+[.E13]+[.G13]+[.I13]" office:value-type="float" office:value="0" calcext:value-type="float">
            <text:p>0</text:p>
          </table:table-cell>
          <table:table-cell table:style-name="ce216" table:formula="of:=AND(WEEKDAY([.$B13])&lt;&gt;1;WEEKDAY([.$B13])&lt;&gt;7)" office:value-type="float" office:value="0" calcext:value-type="float">
            <text:p>0</text:p>
          </table:table-cell>
          <table:table-cell table:formula="of:=IF([.K13]&lt;[.L1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14]" office:value-type="date" office:date-value="2022-02-13" calcext:value-type="date">
            <text:p>dim.</text:p>
          </table:table-cell>
          <table:table-cell table:style-name="ce227" table:formula="of:=[.B13]+1" office:value-type="date" office:date-value="2022-02-13" calcext:value-type="date">
            <text:p>2022-02-13</text:p>
          </table:table-cell>
          <table:table-cell table:style-name="ce235"/>
          <table:table-cell table:style-name="ce258"/>
          <table:table-cell table:style-name="ce275"/>
          <table:table-cell table:style-name="ce290"/>
          <table:table-cell table:style-name="ce277"/>
          <table:table-cell table:style-name="ce320"/>
          <table:table-cell table:style-name="ce339"/>
          <table:table-cell table:style-name="ce362"/>
          <table:table-cell table:style-name="ce215" table:formula="of:=[.C14]+[.E14]+[.G14]+[.I14]" office:value-type="float" office:value="0" calcext:value-type="float">
            <text:p>0</text:p>
          </table:table-cell>
          <table:table-cell table:style-name="ce216" table:formula="of:=AND(WEEKDAY([.$B14])&lt;&gt;1;WEEKDAY([.$B14])&lt;&gt;7)" office:value-type="float" office:value="0" calcext:value-type="float">
            <text:p>0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15]" office:value-type="date" office:date-value="2022-02-14" calcext:value-type="date">
            <text:p>lun.</text:p>
          </table:table-cell>
          <table:table-cell table:style-name="ce227" table:formula="of:=[.B14]+1" office:value-type="date" office:date-value="2022-02-14" calcext:value-type="date">
            <text:p>2022-02-14</text:p>
          </table:table-cell>
          <table:table-cell table:style-name="ce236"/>
          <table:table-cell table:style-name="ce259"/>
          <table:table-cell table:style-name="ce275"/>
          <table:table-cell table:style-name="ce291"/>
          <table:table-cell table:style-name="ce275"/>
          <table:table-cell table:style-name="ce321"/>
          <table:table-cell table:style-name="ce340"/>
          <table:table-cell table:style-name="ce363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6]" office:value-type="date" office:date-value="2022-02-15" calcext:value-type="date">
            <text:p>mar.</text:p>
          </table:table-cell>
          <table:table-cell table:style-name="ce227" table:formula="of:=[.B15]+1" office:value-type="date" office:date-value="2022-02-15" calcext:value-type="date">
            <text:p>2022-02-15</text:p>
          </table:table-cell>
          <table:table-cell table:style-name="ce230"/>
          <table:table-cell table:style-name="ce260"/>
          <table:table-cell table:style-name="ce275"/>
          <table:table-cell table:style-name="ce292"/>
          <table:table-cell table:style-name="ce275"/>
          <table:table-cell table:style-name="ce284"/>
          <table:table-cell table:style-name="ce335"/>
          <table:table-cell table:style-name="ce364"/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7]" office:value-type="date" office:date-value="2022-02-16" calcext:value-type="date">
            <text:p>mer.</text:p>
          </table:table-cell>
          <table:table-cell table:style-name="ce227" table:formula="of:=[.B16]+1" office:value-type="date" office:date-value="2022-02-16" calcext:value-type="date">
            <text:p>2022-02-16</text:p>
          </table:table-cell>
          <table:table-cell table:style-name="ce230"/>
          <table:table-cell table:style-name="ce261"/>
          <table:table-cell table:style-name="ce275"/>
          <table:table-cell table:style-name="ce293"/>
          <table:table-cell table:style-name="ce275"/>
          <table:table-cell table:style-name="ce322"/>
          <table:table-cell table:style-name="ce341"/>
          <table:table-cell table:style-name="Default"/>
          <table:table-cell table:style-name="ce215" table:formula="of:=[.C17]+[.E17]+[.G17]+[.I17]" office:value-type="float" office:value="0" calcext:value-type="float">
            <text:p>0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8]" office:value-type="date" office:date-value="2022-02-17" calcext:value-type="date">
            <text:p>jeu.</text:p>
          </table:table-cell>
          <table:table-cell table:style-name="ce227" table:formula="of:=[.B17]+1" office:value-type="date" office:date-value="2022-02-17" calcext:value-type="date">
            <text:p>2022-02-17</text:p>
          </table:table-cell>
          <table:table-cell table:style-name="ce237"/>
          <table:table-cell table:style-name="ce262"/>
          <table:table-cell table:style-name="ce275"/>
          <table:table-cell table:style-name="ce294"/>
          <table:table-cell table:style-name="ce275"/>
          <table:table-cell table:style-name="ce323"/>
          <table:table-cell table:style-name="ce342"/>
          <table:table-cell table:style-name="ce365"/>
          <table:table-cell table:style-name="ce215" table:formula="of:=[.C18]+[.E18]+[.G18]+[.I18]" office:value-type="float" office:value="0" calcext:value-type="float">
            <text:p>0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19]" office:value-type="date" office:date-value="2022-02-18" calcext:value-type="date">
            <text:p>ven.</text:p>
          </table:table-cell>
          <table:table-cell table:style-name="ce227" table:formula="of:=[.B18]+1" office:value-type="date" office:date-value="2022-02-18" calcext:value-type="date">
            <text:p>2022-02-18</text:p>
          </table:table-cell>
          <table:table-cell table:style-name="ce238"/>
          <table:table-cell table:style-name="ce263"/>
          <table:table-cell table:style-name="ce275"/>
          <table:table-cell table:style-name="ce295"/>
          <table:table-cell table:style-name="ce307"/>
          <table:table-cell table:style-name="ce324"/>
          <table:table-cell table:style-name="ce343"/>
          <table:table-cell table:style-name="ce366"/>
          <table:table-cell table:style-name="ce215" table:formula="of:=[.C19]+[.E19]+[.G19]+[.I19]" office:value-type="float" office:value="0" calcext:value-type="float">
            <text:p>0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20]" office:value-type="date" office:date-value="2022-02-19" calcext:value-type="date">
            <text:p>sam.</text:p>
          </table:table-cell>
          <table:table-cell table:style-name="ce227" table:formula="of:=[.B19]+1" office:value-type="date" office:date-value="2022-02-19" calcext:value-type="date">
            <text:p>2022-02-19</text:p>
          </table:table-cell>
          <table:table-cell table:style-name="ce230"/>
          <table:table-cell table:style-name="ce264"/>
          <table:table-cell table:style-name="ce275"/>
          <table:table-cell table:style-name="ce284"/>
          <table:table-cell table:style-name="ce275"/>
          <table:table-cell table:style-name="ce325"/>
          <table:table-cell table:style-name="ce344"/>
          <table:table-cell table:style-name="ce367"/>
          <table:table-cell table:style-name="ce215" table:formula="of:=[.C20]+[.E20]+[.G20]+[.I20]" office:value-type="float" office:value="0" calcext:value-type="float">
            <text:p>0</text:p>
          </table:table-cell>
          <table:table-cell table:style-name="ce216" table:formula="of:=AND(WEEKDAY([.$B20])&lt;&gt;1;WEEKDAY([.$B20])&lt;&gt;7)" office:value-type="float" office:value="0" calcext:value-type="float">
            <text:p>0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21]" office:value-type="date" office:date-value="2022-02-20" calcext:value-type="date">
            <text:p>dim.</text:p>
          </table:table-cell>
          <table:table-cell table:style-name="ce227" table:formula="of:=[.B20]+1" office:value-type="date" office:date-value="2022-02-20" calcext:value-type="date">
            <text:p>2022-02-20</text:p>
          </table:table-cell>
          <table:table-cell table:style-name="ce239"/>
          <table:table-cell table:style-name="ce265"/>
          <table:table-cell table:style-name="ce275"/>
          <table:table-cell table:style-name="ce296"/>
          <table:table-cell table:style-name="ce308"/>
          <table:table-cell table:style-name="ce326"/>
          <table:table-cell table:style-name="ce345"/>
          <table:table-cell table:style-name="ce368"/>
          <table:table-cell table:style-name="ce215" table:formula="of:=[.C21]+[.E21]+[.G21]+[.I21]" office:value-type="float" office:value="0" calcext:value-type="float">
            <text:p>0</text:p>
          </table:table-cell>
          <table:table-cell table:style-name="ce216" table:formula="of:=AND(WEEKDAY([.$B21])&lt;&gt;1;WEEKDAY([.$B21])&lt;&gt;7)" office:value-type="float" office:value="0" calcext:value-type="float">
            <text:p>0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22]" office:value-type="date" office:date-value="2022-02-21" calcext:value-type="date">
            <text:p>lun.</text:p>
          </table:table-cell>
          <table:table-cell table:style-name="ce227" table:formula="of:=[.B21]+1" office:value-type="date" office:date-value="2022-02-21" calcext:value-type="date">
            <text:p>2022-02-21</text:p>
          </table:table-cell>
          <table:table-cell table:style-name="ce240"/>
          <table:table-cell table:style-name="ce266"/>
          <table:table-cell table:style-name="ce275"/>
          <table:table-cell table:style-name="ce284"/>
          <table:table-cell table:style-name="ce309"/>
          <table:table-cell table:style-name="ce327"/>
          <table:table-cell table:style-name="ce346"/>
          <table:table-cell table:style-name="ce369"/>
          <table:table-cell table:style-name="ce215" table:formula="of:=[.C22]+[.E22]+[.G22]+[.I22]" office:value-type="float" office:value="0" calcext:value-type="float">
            <text:p>0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23]" office:value-type="date" office:date-value="2022-02-22" calcext:value-type="date">
            <text:p>mar.</text:p>
          </table:table-cell>
          <table:table-cell table:style-name="ce227" table:formula="of:=[.B22]+1" office:value-type="date" office:date-value="2022-02-22" calcext:value-type="date">
            <text:p>2022-02-22</text:p>
          </table:table-cell>
          <table:table-cell table:style-name="ce230"/>
          <table:table-cell table:style-name="ce267"/>
          <table:table-cell table:style-name="ce275"/>
          <table:table-cell table:style-name="ce297"/>
          <table:table-cell table:style-name="ce275"/>
          <table:table-cell table:style-name="ce328"/>
          <table:table-cell table:style-name="ce347"/>
          <table:table-cell table:style-name="ce370"/>
          <table:table-cell table:style-name="ce215" table:formula="of:=[.C23]+[.E23]+[.G23]+[.I23]" office:value-type="float" office:value="0" calcext:value-type="float">
            <text:p>0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24]" office:value-type="date" office:date-value="2022-02-23" calcext:value-type="date">
            <text:p>mer.</text:p>
          </table:table-cell>
          <table:table-cell table:style-name="ce227" table:formula="of:=[.B23]+1" office:value-type="date" office:date-value="2022-02-23" calcext:value-type="date">
            <text:p>2022-02-23</text:p>
          </table:table-cell>
          <table:table-cell table:style-name="ce230"/>
          <table:table-cell table:style-name="ce268"/>
          <table:table-cell table:style-name="ce275"/>
          <table:table-cell table:style-name="ce298"/>
          <table:table-cell table:style-name="ce277"/>
          <table:table-cell table:style-name="ce284"/>
          <table:table-cell table:style-name="ce348"/>
          <table:table-cell table:style-name="ce371"/>
          <table:table-cell table:style-name="ce215" table:formula="of:=[.C24]+[.E24]+[.G24]+[.I24]" office:value-type="float" office:value="0" calcext:value-type="float">
            <text:p>0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25]" office:value-type="date" office:date-value="2022-02-24" calcext:value-type="date">
            <text:p>jeu.</text:p>
          </table:table-cell>
          <table:table-cell table:style-name="ce227" table:formula="of:=[.B24]+1" office:value-type="date" office:date-value="2022-02-24" calcext:value-type="date">
            <text:p>2022-02-24</text:p>
          </table:table-cell>
          <table:table-cell table:style-name="ce241"/>
          <table:table-cell table:style-name="ce269"/>
          <table:table-cell table:style-name="ce275"/>
          <table:table-cell table:style-name="ce299" office:value-type="string" calcext:value-type="string">
            <text:p>MIO Cruise campaign</text:p>
          </table:table-cell>
          <table:table-cell table:style-name="ce277"/>
          <table:table-cell table:style-name="ce284"/>
          <table:table-cell table:style-name="ce335"/>
          <table:table-cell table:style-name="ce372"/>
          <table:table-cell table:style-name="ce215" table:formula="of:=[.C25]+[.E25]+[.G25]+[.I25]" office:value-type="float" office:value="0" calcext:value-type="float">
            <text:p>0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26]" office:value-type="date" office:date-value="2022-02-25" calcext:value-type="date">
            <text:p>ven.</text:p>
          </table:table-cell>
          <table:table-cell table:style-name="ce227" table:formula="of:=[.B25]+1" office:value-type="date" office:date-value="2022-02-25" calcext:value-type="date">
            <text:p>2022-02-25</text:p>
          </table:table-cell>
          <table:table-cell table:style-name="ce242"/>
          <table:table-cell table:style-name="ce270"/>
          <table:table-cell table:style-name="ce275"/>
          <table:table-cell table:style-name="ce300" office:value-type="string" calcext:value-type="string">
            <text:p>SWT</text:p>
          </table:table-cell>
          <table:table-cell table:style-name="ce275"/>
          <table:table-cell table:style-name="ce329"/>
          <table:table-cell table:style-name="ce335"/>
          <table:table-cell table:style-name="ce373"/>
          <table:table-cell table:style-name="ce215" table:formula="of:=[.C26]+[.E26]+[.G26]+[.I26]" office:value-type="float" office:value="0" calcext:value-type="float">
            <text:p>0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224" table:formula="of:=[.B27]" office:value-type="date" office:date-value="2022-02-26" calcext:value-type="date">
            <text:p>sam.</text:p>
          </table:table-cell>
          <table:table-cell table:style-name="ce227" table:formula="of:=[.B26]+1" office:value-type="date" office:date-value="2022-02-26" calcext:value-type="date">
            <text:p>2022-02-26</text:p>
          </table:table-cell>
          <table:table-cell table:style-name="ce243"/>
          <table:table-cell table:style-name="ce271"/>
          <table:table-cell table:style-name="ce275"/>
          <table:table-cell table:style-name="ce284" office:value-type="string" calcext:value-type="string">
            <text:p>MIO Cruise campaign</text:p>
          </table:table-cell>
          <table:table-cell table:style-name="ce275"/>
          <table:table-cell table:style-name="ce330"/>
          <table:table-cell table:style-name="ce335"/>
          <table:table-cell table:style-name="ce374"/>
          <table:table-cell table:style-name="ce215" table:formula="of:=[.C27]+[.E27]+[.G27]+[.I27]" office:value-type="float" office:value="0" calcext:value-type="float">
            <text:p>0</text:p>
          </table:table-cell>
          <table:table-cell table:style-name="ce216" table:formula="of:=AND(WEEKDAY([.$B27])&lt;&gt;1;WEEKDAY([.$B27])&lt;&gt;7)" office:value-type="float" office:value="0" calcext:value-type="float">
            <text:p>0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28]" office:value-type="date" office:date-value="2022-02-27" calcext:value-type="date">
            <text:p>dim.</text:p>
          </table:table-cell>
          <table:table-cell table:style-name="ce227" table:formula="of:=[.B27]+1" office:value-type="date" office:date-value="2022-02-27" calcext:value-type="date">
            <text:p>2022-02-27</text:p>
          </table:table-cell>
          <table:table-cell table:style-name="ce244"/>
          <table:table-cell table:style-name="ce272"/>
          <table:table-cell table:style-name="ce280"/>
          <table:table-cell table:style-name="ce301"/>
          <table:table-cell table:style-name="ce275"/>
          <table:table-cell table:style-name="ce331"/>
          <table:table-cell table:style-name="ce335"/>
          <table:table-cell table:style-name="ce375"/>
          <table:table-cell table:style-name="ce215" table:formula="of:=[.C28]+[.E28]+[.G28]+[.I28]" office:value-type="float" office:value="0" calcext:value-type="float">
            <text:p>0</text:p>
          </table:table-cell>
          <table:table-cell table:style-name="ce216" table:formula="of:=AND(WEEKDAY([.$B28])&lt;&gt;1;WEEKDAY([.$B28])&lt;&gt;7)" office:value-type="float" office:value="0" calcext:value-type="float">
            <text:p>0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224" table:formula="of:=[.B29]" office:value-type="date" office:date-value="2022-02-28" calcext:value-type="date">
            <text:p>lun.</text:p>
          </table:table-cell>
          <table:table-cell table:style-name="ce227" table:formula="of:=[.B28]+1" office:value-type="date" office:date-value="2022-02-28" calcext:value-type="date">
            <text:p>2022-02-28</text:p>
          </table:table-cell>
          <table:table-cell table:style-name="ce245"/>
          <table:table-cell table:style-name="ce273"/>
          <table:table-cell table:style-name="ce275"/>
          <table:table-cell table:style-name="ce284"/>
          <table:table-cell table:style-name="ce275"/>
          <table:table-cell table:style-name="ce332"/>
          <table:table-cell table:style-name="ce349"/>
          <table:table-cell table:style-name="ce376"/>
          <table:table-cell table:style-name="ce215" table:formula="of:=[.C29]+[.E29]+[.G29]+[.I29]" office:value-type="float" office:value="0" calcext:value-type="float">
            <text:p>0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29])" office:value-type="float" office:value="0" calcext:value-type="float">
            <text:p>0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29])" office:value-type="float" office:value="0" calcext:value-type="float">
            <text:p>0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29])" office:value-type="float" office:value="0" calcext:value-type="float">
            <text:p>0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29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29])" office:value-type="float" office:value="0" calcext:value-type="float">
            <text:p>0</text:p>
          </table:table-cell>
          <table:table-cell table:style-name="ce83" table:formula="of:=SUM([.L2:.L29])" office:value-type="float" office:value="20" calcext:value-type="float">
            <text:p>20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3-02'.A3:'2023-02'.E3 '2023-02'.G16:'2023-02'.H16 '2023-02'.G14:'2023-02'.G14 '2023-02'.E9:'2023-02'.H9 '2023-02'.G6:'2023-02'.G6 '2023-02'.A5:'2023-02'.B29 '2023-02'.G28:'2023-02'.G28 '2023-02'.A2:'2023-02'.D3 '2023-02'.F5:'2023-02'.H5 '2023-02'.E6:'2023-02'.E6 '2023-02'.G4:'2023-02'.G4 '2023-02'.G23:'2023-02'.G26 '2023-02'.E27:'2023-02'.G27 '2023-02'.E11:'2023-02'.F11 '2023-02'.E23:'2023-02'.E26 '2023-02'.E20:'2023-02'.G20 '2023-02'.G24:'2023-02'.H25 '2023-02'.E29:'2023-02'.G29 '2023-02'.G14:'2023-02'.G15 '2023-02'.E14:'2023-02'.E19 '2023-02'.E22:'2023-02'.F22 '2023-02'.E21:'2023-02'.E21 '2023-02'.E10:'2023-02'.E10 '2023-02'.G10:'2023-02'.G10 '2023-02'.G12:'2023-02'.G12 '2023-02'.A4:'2023-02'.C4 '2023-02'.E4:'2023-02'.E4 '2023-02'.G17:'2023-02'.G18 '2023-02'.C16:'2023-02'.C17 '2023-02'.C20:'2023-02'.C20 '2023-02'.C6:'2023-02'.C6 '2023-02'.C12:'2023-02'.C13 '2023-02'.C9:'2023-02'.C10 '2023-02'.E7:'2023-02'.G9 '2023-02'.C23:'2023-02'.C24">
            <calcext:condition calcext:apply-style-name="WE" calcext:value="formula-is([.$L2:.$L29]=0)" calcext:base-cell-address="'2023-02'.A2"/>
          </calcext:conditional-format>
          <calcext:conditional-format calcext:target-range-address="'2023-02'.E28:'2023-02'.F28">
            <calcext:condition calcext:apply-style-name="WE" calcext:value="formula-is([.$L28:.$L55]=0)" calcext:base-cell-address="'2023-02'.E28"/>
          </calcext:conditional-format>
          <calcext:conditional-format calcext:target-range-address="'2023-02'.E5:'2023-02'.E5">
            <calcext:condition calcext:apply-style-name="WE" calcext:value="formula-is([.$L5:.$L32]=0)" calcext:base-cell-address="'2023-02'.E5"/>
          </calcext:conditional-format>
          <calcext:conditional-format calcext:target-range-address="'2023-02'.E12:'2023-02'.F12">
            <calcext:condition calcext:apply-style-name="WE" calcext:value="formula-is([.$L12:.$L39]=0)" calcext:base-cell-address="'2023-02'.E12"/>
          </calcext:conditional-format>
          <calcext:conditional-format calcext:target-range-address="'2023-02'.E13:'2023-02'.E13">
            <calcext:condition calcext:apply-style-name="WE" calcext:value="formula-is([.$L13:.$L40]=0)" calcext:base-cell-address="'2023-02'.E13"/>
          </calcext:conditional-format>
          <calcext:conditional-format calcext:target-range-address="'2023-02'.G3:'2023-02'.H3">
            <calcext:condition calcext:apply-style-name="WE" calcext:value="formula-is([.$L3:.$L30]=0)" calcext:base-cell-address="'2023-02'.G3"/>
          </calcext:conditional-format>
          <calcext:conditional-format calcext:target-range-address="'2023-02'.E2:'2023-02'.E2">
            <calcext:condition calcext:apply-style-name="WE" calcext:value="formula-is([.$L2:.$L29]=0)" calcext:base-cell-address="'2023-02'.E2"/>
          </calcext:conditional-format>
          <calcext:conditional-format calcext:target-range-address="'2023-02'.G2:'2023-02'.G2">
            <calcext:condition calcext:apply-style-name="WE" calcext:value="formula-is([.$L2:.$L29]=0)" calcext:base-cell-address="'2023-02'.G2"/>
          </calcext:conditional-format>
          <calcext:conditional-format calcext:target-range-address="'2023-02'.G12:'2023-02'.G12">
            <calcext:condition calcext:apply-style-name="WE" calcext:value="formula-is([.$L12:.$L39]=0)" calcext:base-cell-address="'2023-02'.G12"/>
          </calcext:conditional-format>
          <calcext:conditional-format calcext:target-range-address="'2023-02'.G11:'2023-02'.G11">
            <calcext:condition calcext:apply-style-name="WE" calcext:value="formula-is([.$L11:.$L38]=0)" calcext:base-cell-address="'2023-02'.G11"/>
          </calcext:conditional-format>
          <calcext:conditional-format calcext:target-range-address="'2023-02'.I25:'2023-02'.I29 '2023-02'.I4:'2023-02'.I10 '2023-02'.I29:'2023-02'.J29 '2023-02'.I12:'2023-02'.J12 '2023-02'.I16:'2023-02'.I16">
            <calcext:condition calcext:apply-style-name="WE" calcext:value="formula-is([.$L4:.$L31]=0)" calcext:base-cell-address="'2023-02'.I4"/>
          </calcext:conditional-format>
          <calcext:conditional-format calcext:target-range-address="'2023-02'.I3:'2023-02'.I3">
            <calcext:condition calcext:apply-style-name="WE" calcext:value="formula-is([.$L3:.$L30]=0)" calcext:base-cell-address="'2023-02'.I3"/>
          </calcext:conditional-format>
          <calcext:conditional-format calcext:target-range-address="'2023-02'.I2:'2023-02'.J2">
            <calcext:condition calcext:apply-style-name="WE" calcext:value="formula-is([.$L2:.$L29]=0)" calcext:base-cell-address="'2023-02'.I2"/>
          </calcext:conditional-format>
          <calcext:conditional-format calcext:target-range-address="'2023-02'.I12:'2023-02'.I12">
            <calcext:condition calcext:apply-style-name="WE" calcext:value="formula-is([.$L12:.$L39]=0)" calcext:base-cell-address="'2023-02'.I12"/>
          </calcext:conditional-format>
          <calcext:conditional-format calcext:target-range-address="'2023-02'.I11:'2023-02'.J11">
            <calcext:condition calcext:apply-style-name="WE" calcext:value="formula-is([.$L11:.$L38]=0)" calcext:base-cell-address="'2023-02'.I11"/>
          </calcext:conditional-format>
          <calcext:conditional-format calcext:target-range-address="'2023-02'.J12:'2023-02'.J12">
            <calcext:condition calcext:apply-style-name="WE" calcext:value="formula-is([.$L12:.$L39]=0)" calcext:base-cell-address="'2023-02'.J12"/>
          </calcext:conditional-format>
          <calcext:conditional-format calcext:target-range-address="'2023-02'.H15:'2023-02'.H15">
            <calcext:condition calcext:apply-style-name="WE" calcext:value="formula-is([.$L15:.$L42]=0)" calcext:base-cell-address="'2023-02'.H15"/>
          </calcext:conditional-format>
          <calcext:conditional-format calcext:target-range-address="'2023-02'.F24:'2023-02'.F24">
            <calcext:condition calcext:apply-style-name="WE" calcext:value="formula-is([.$L24:.$L51]=0)" calcext:base-cell-address="'2023-02'.F24"/>
          </calcext:conditional-format>
          <calcext:conditional-format calcext:target-range-address="'2023-02'.F25:'2023-02'.F25">
            <calcext:condition calcext:apply-style-name="WE" calcext:value="formula-is([.$L25:.$L52]=0)" calcext:base-cell-address="'2023-02'.F25"/>
          </calcext:conditional-format>
          <calcext:conditional-format calcext:target-range-address="'2023-02'.D20:'2023-02'.D20">
            <calcext:condition calcext:apply-style-name="WE" calcext:value="formula-is([.$L20:.$L47]=0)" calcext:base-cell-address="'2023-02'.D20"/>
          </calcext:conditional-format>
          <calcext:conditional-format calcext:target-range-address="'2023-02'.J3:'2023-02'.J3">
            <calcext:condition calcext:apply-style-name="WE" calcext:value="formula-is([.$L3:.$L30]=0)" calcext:base-cell-address="'2023-02'.J3"/>
          </calcext:conditional-format>
          <calcext:conditional-format calcext:target-range-address="'2023-02'.J4:'2023-02'.J4">
            <calcext:condition calcext:apply-style-name="WE" calcext:value="formula-is([.$L4:.$L31]=0)" calcext:base-cell-address="'2023-02'.J4"/>
          </calcext:conditional-format>
          <calcext:conditional-format calcext:target-range-address="'2023-02'.J5:'2023-02'.J5">
            <calcext:condition calcext:apply-style-name="WE" calcext:value="formula-is([.$L5:.$L32]=0)" calcext:base-cell-address="'2023-02'.J5"/>
          </calcext:conditional-format>
          <calcext:conditional-format calcext:target-range-address="'2023-02'.I19:'2023-02'.I19">
            <calcext:condition calcext:apply-style-name="WE" calcext:value="formula-is([.$L19:.$L46]=0)" calcext:base-cell-address="'2023-02'.I19"/>
          </calcext:conditional-format>
          <calcext:conditional-format calcext:target-range-address="'2023-02'.I19:'2023-02'.I19">
            <calcext:condition calcext:apply-style-name="WE" calcext:value="formula-is([.$L19:.$L46]=0)" calcext:base-cell-address="'2023-02'.I19"/>
          </calcext:conditional-format>
          <calcext:conditional-format calcext:target-range-address="'2023-02'.H17:'2023-02'.H17">
            <calcext:condition calcext:apply-style-name="WE" calcext:value="formula-is([.$L17:.$L44]=0)" calcext:base-cell-address="'2023-02'.H17"/>
          </calcext:conditional-format>
          <calcext:conditional-format calcext:target-range-address="'2023-02'.F13:'2023-02'.F13">
            <calcext:condition calcext:apply-style-name="WE" calcext:value="formula-is([.$L13:.$L40]=0)" calcext:base-cell-address="'2023-02'.F13"/>
          </calcext:conditional-format>
          <calcext:conditional-format calcext:target-range-address="'2023-02'.F14:'2023-02'.F14">
            <calcext:condition calcext:apply-style-name="WE" calcext:value="formula-is([.$L14:.$L41]=0)" calcext:base-cell-address="'2023-02'.F14"/>
          </calcext:conditional-format>
          <calcext:conditional-format calcext:target-range-address="'2023-02'.F21:'2023-02'.F21">
            <calcext:condition calcext:apply-style-name="WE" calcext:value="formula-is([.$L21:.$L48]=0)" calcext:base-cell-address="'2023-02'.F21"/>
          </calcext:conditional-format>
          <calcext:conditional-format calcext:target-range-address="'2023-02'.D12:'2023-02'.D12">
            <calcext:condition calcext:apply-style-name="WE" calcext:value="formula-is([.$L12:.$L39]=0)" calcext:base-cell-address="'2023-02'.D12"/>
          </calcext:conditional-format>
          <calcext:conditional-format calcext:target-range-address="'2023-02'.D16:'2023-02'.D16">
            <calcext:condition calcext:apply-style-name="WE" calcext:value="formula-is([.$L16:.$L43]=0)" calcext:base-cell-address="'2023-02'.D16"/>
          </calcext:conditional-format>
          <calcext:conditional-format calcext:target-range-address="'2023-02'.D23:'2023-02'.D23">
            <calcext:condition calcext:apply-style-name="WE" calcext:value="formula-is([.$L23:.$L50]=0)" calcext:base-cell-address="'2023-02'.D23"/>
          </calcext:conditional-format>
          <calcext:conditional-format calcext:target-range-address="'2023-02'.F10:'2023-02'.F10">
            <calcext:condition calcext:apply-style-name="WE" calcext:value="formula-is([.$L10:.$L37]=0)" calcext:base-cell-address="'2023-02'.F10"/>
          </calcext:conditional-format>
          <calcext:conditional-format calcext:target-range-address="'2023-02'.H18:'2023-02'.H18">
            <calcext:condition calcext:apply-style-name="WE" calcext:value="formula-is([.$L18:.$L45]=0)" calcext:base-cell-address="'2023-02'.H18"/>
          </calcext:conditional-format>
          <calcext:conditional-format calcext:target-range-address="'2023-02'.H23:'2023-02'.H23">
            <calcext:condition calcext:apply-style-name="WE" calcext:value="formula-is([.$L23:.$L50]=0)" calcext:base-cell-address="'2023-02'.H23"/>
          </calcext:conditional-format>
          <calcext:conditional-format calcext:target-range-address="'2023-02'.C27:'2023-02'.C27">
            <calcext:condition calcext:apply-style-name="WE" calcext:value="formula-is([.$L27:.$L54]=0)" calcext:base-cell-address="'2023-02'.C27"/>
          </calcext:conditional-format>
          <calcext:conditional-format calcext:target-range-address="'2023-02'.H2:'2023-02'.H2">
            <calcext:condition calcext:apply-style-name="WE" calcext:value="formula-is([.$L2:.$L29]=0)" calcext:base-cell-address="'2023-02'.H2"/>
          </calcext:conditional-format>
          <calcext:conditional-format calcext:target-range-address="'2023-02'.H4:'2023-02'.H4">
            <calcext:condition calcext:apply-style-name="WE" calcext:value="formula-is([.$L4:.$L31]=0)" calcext:base-cell-address="'2023-02'.H4"/>
          </calcext:conditional-format>
          <calcext:conditional-format calcext:target-range-address="'2023-02'.F23:'2023-02'.F23">
            <calcext:condition calcext:apply-style-name="WE" calcext:value="formula-is([.$L23:.$L50]=0)" calcext:base-cell-address="'2023-02'.F23"/>
          </calcext:conditional-format>
          <calcext:conditional-format calcext:target-range-address="'2023-02'.H22:'2023-02'.H22">
            <calcext:condition calcext:apply-style-name="WE" calcext:value="formula-is([.$L22:.$L49]=0)" calcext:base-cell-address="'2023-02'.H22"/>
          </calcext:conditional-format>
          <calcext:conditional-format calcext:target-range-address="'2023-02'.F2:'2023-02'.F2">
            <calcext:condition calcext:apply-style-name="WE" calcext:value="formula-is([.$L2:.$L29]=0)" calcext:base-cell-address="'2023-02'.F2"/>
          </calcext:conditional-format>
          <calcext:conditional-format calcext:target-range-address="'2023-02'.F3:'2023-02'.F3">
            <calcext:condition calcext:apply-style-name="WE" calcext:value="formula-is([.$L3:.$L30]=0)" calcext:base-cell-address="'2023-02'.F3"/>
          </calcext:conditional-format>
          <calcext:conditional-format calcext:target-range-address="'2023-02'.F4:'2023-02'.F4">
            <calcext:condition calcext:apply-style-name="WE" calcext:value="formula-is([.$L4:.$L31]=0)" calcext:base-cell-address="'2023-02'.F4"/>
          </calcext:conditional-format>
          <calcext:conditional-format calcext:target-range-address="'2023-02'.D9:'2023-02'.D9">
            <calcext:condition calcext:apply-style-name="WE" calcext:value="formula-is([.$L9:.$L36]=0)" calcext:base-cell-address="'2023-02'.D9"/>
          </calcext:conditional-format>
          <calcext:conditional-format calcext:target-range-address="'2023-02'.D13:'2023-02'.D13">
            <calcext:condition calcext:apply-style-name="WE" calcext:value="formula-is([.$L13:.$L40]=0)" calcext:base-cell-address="'2023-02'.D13"/>
          </calcext:conditional-format>
          <calcext:conditional-format calcext:target-range-address="'2023-02'.D27:'2023-02'.D27">
            <calcext:condition calcext:apply-style-name="WE" calcext:value="formula-is([.$L27:.$L54]=0)" calcext:base-cell-address="'2023-02'.D27"/>
          </calcext:conditional-format>
          <calcext:conditional-format calcext:target-range-address="'2023-02'.J16:'2023-02'.J16">
            <calcext:condition calcext:apply-style-name="WE" calcext:value="formula-is([.$L16:.$L43]=0)" calcext:base-cell-address="'2023-02'.J16"/>
          </calcext:conditional-format>
          <calcext:conditional-format calcext:target-range-address="'2023-02'.J19:'2023-02'.J19">
            <calcext:condition calcext:apply-style-name="WE" calcext:value="formula-is([.$L19:.$L46]=0)" calcext:base-cell-address="'2023-02'.J19"/>
          </calcext:conditional-format>
          <calcext:conditional-format calcext:target-range-address="'2023-02'.C5:'2023-02'.C5">
            <calcext:condition calcext:apply-style-name="WE" calcext:value="formula-is([.$L5:.$L32]=0)" calcext:base-cell-address="'2023-02'.C5"/>
          </calcext:conditional-format>
          <calcext:conditional-format calcext:target-range-address="'2023-02'.J6:'2023-02'.J6">
            <calcext:condition calcext:apply-style-name="WE" calcext:value="formula-is([.$L6:.$L33]=0)" calcext:base-cell-address="'2023-02'.J6"/>
          </calcext:conditional-format>
          <calcext:conditional-format calcext:target-range-address="'2023-02'.J7:'2023-02'.J7">
            <calcext:condition calcext:apply-style-name="WE" calcext:value="formula-is([.$L7:.$L34]=0)" calcext:base-cell-address="'2023-02'.J7"/>
          </calcext:conditional-format>
          <calcext:conditional-format calcext:target-range-address="'2023-02'.J8:'2023-02'.J8">
            <calcext:condition calcext:apply-style-name="WE" calcext:value="formula-is([.$L8:.$L35]=0)" calcext:base-cell-address="'2023-02'.J8"/>
          </calcext:conditional-format>
          <calcext:conditional-format calcext:target-range-address="'2023-02'.J9:'2023-02'.J9">
            <calcext:condition calcext:apply-style-name="WE" calcext:value="formula-is([.$L9:.$L36]=0)" calcext:base-cell-address="'2023-02'.J9"/>
          </calcext:conditional-format>
          <calcext:conditional-format calcext:target-range-address="'2023-02'.J10:'2023-02'.J10">
            <calcext:condition calcext:apply-style-name="WE" calcext:value="formula-is([.$L10:.$L37]=0)" calcext:base-cell-address="'2023-02'.J10"/>
          </calcext:conditional-format>
          <calcext:conditional-format calcext:target-range-address="'2023-02'.I13:'2023-02'.I13">
            <calcext:condition calcext:apply-style-name="WE" calcext:value="formula-is([.$L13:.$L40]=0)" calcext:base-cell-address="'2023-02'.I13"/>
          </calcext:conditional-format>
          <calcext:conditional-format calcext:target-range-address="'2023-02'.J13:'2023-02'.J13">
            <calcext:condition calcext:apply-style-name="WE" calcext:value="formula-is([.$L13:.$L40]=0)" calcext:base-cell-address="'2023-02'.J13"/>
          </calcext:conditional-format>
          <calcext:conditional-format calcext:target-range-address="'2023-02'.I15:'2023-02'.I15">
            <calcext:condition calcext:apply-style-name="WE" calcext:value="formula-is([.$L15:.$L42]=0)" calcext:base-cell-address="'2023-02'.I15"/>
          </calcext:conditional-format>
          <calcext:conditional-format calcext:target-range-address="'2023-02'.J15:'2023-02'.J15">
            <calcext:condition calcext:apply-style-name="WE" calcext:value="formula-is([.$L15:.$L42]=0)" calcext:base-cell-address="'2023-02'.J15"/>
          </calcext:conditional-format>
          <calcext:conditional-format calcext:target-range-address="'2023-02'.I20:'2023-02'.I20">
            <calcext:condition calcext:apply-style-name="WE" calcext:value="formula-is([.$L20:.$L47]=0)" calcext:base-cell-address="'2023-02'.I20"/>
          </calcext:conditional-format>
          <calcext:conditional-format calcext:target-range-address="'2023-02'.J20:'2023-02'.J20">
            <calcext:condition calcext:apply-style-name="WE" calcext:value="formula-is([.$L20:.$L47]=0)" calcext:base-cell-address="'2023-02'.J20"/>
          </calcext:conditional-format>
          <calcext:conditional-format calcext:target-range-address="'2023-02'.I21:'2023-02'.I21">
            <calcext:condition calcext:apply-style-name="WE" calcext:value="formula-is([.$L21:.$L48]=0)" calcext:base-cell-address="'2023-02'.I21"/>
          </calcext:conditional-format>
          <calcext:conditional-format calcext:target-range-address="'2023-02'.I22:'2023-02'.I22">
            <calcext:condition calcext:apply-style-name="WE" calcext:value="formula-is([.$L22:.$L49]=0)" calcext:base-cell-address="'2023-02'.I22"/>
          </calcext:conditional-format>
          <calcext:conditional-format calcext:target-range-address="'2023-02'.I23:'2023-02'.I23">
            <calcext:condition calcext:apply-style-name="WE" calcext:value="formula-is([.$L23:.$L50]=0)" calcext:base-cell-address="'2023-02'.I23"/>
          </calcext:conditional-format>
          <calcext:conditional-format calcext:target-range-address="'2023-02'.J23:'2023-02'.J23">
            <calcext:condition calcext:apply-style-name="WE" calcext:value="formula-is([.$L23:.$L50]=0)" calcext:base-cell-address="'2023-02'.J23"/>
          </calcext:conditional-format>
          <calcext:conditional-format calcext:target-range-address="'2023-02'.I24:'2023-02'.I24">
            <calcext:condition calcext:apply-style-name="WE" calcext:value="formula-is([.$L24:.$L51]=0)" calcext:base-cell-address="'2023-02'.I24"/>
          </calcext:conditional-format>
          <calcext:conditional-format calcext:target-range-address="'2023-02'.J24:'2023-02'.J24">
            <calcext:condition calcext:apply-style-name="WE" calcext:value="formula-is([.$L24:.$L51]=0)" calcext:base-cell-address="'2023-02'.J24"/>
          </calcext:conditional-format>
          <calcext:conditional-format calcext:target-range-address="'2023-02'.H29:'2023-02'.H29">
            <calcext:condition calcext:apply-style-name="WE" calcext:value="formula-is([.$L29:.$L56]=0)" calcext:base-cell-address="'2023-02'.H29"/>
          </calcext:conditional-format>
          <calcext:conditional-format calcext:target-range-address="'2023-02'.H10:'2023-02'.H10">
            <calcext:condition calcext:apply-style-name="WE" calcext:value="formula-is([.$L10:.$L37]=0)" calcext:base-cell-address="'2023-02'.H10"/>
          </calcext:conditional-format>
          <calcext:conditional-format calcext:target-range-address="'2023-02'.G13:'2023-02'.G13">
            <calcext:condition calcext:apply-style-name="WE" calcext:value="formula-is([.$L13:.$L40]=0)" calcext:base-cell-address="'2023-02'.G13"/>
          </calcext:conditional-format>
          <calcext:conditional-format calcext:target-range-address="'2023-02'.G13:'2023-02'.G13">
            <calcext:condition calcext:apply-style-name="WE" calcext:value="formula-is([.$L13:.$L40]=0)" calcext:base-cell-address="'2023-02'.G13"/>
          </calcext:conditional-format>
          <calcext:conditional-format calcext:target-range-address="'2023-02'.H20:'2023-02'.H20">
            <calcext:condition calcext:apply-style-name="WE" calcext:value="formula-is([.$L20:.$L47]=0)" calcext:base-cell-address="'2023-02'.H20"/>
          </calcext:conditional-format>
          <calcext:conditional-format calcext:target-range-address="'2023-02'.F15:'2023-02'.F15">
            <calcext:condition calcext:apply-style-name="WE" calcext:value="formula-is([.$L15:.$L42]=0)" calcext:base-cell-address="'2023-02'.F15"/>
          </calcext:conditional-format>
          <calcext:conditional-format calcext:target-range-address="'2023-02'.F16:'2023-02'.F16">
            <calcext:condition calcext:apply-style-name="WE" calcext:value="formula-is([.$L16:.$L43]=0)" calcext:base-cell-address="'2023-02'.F16"/>
          </calcext:conditional-format>
          <calcext:conditional-format calcext:target-range-address="'2023-02'.F17:'2023-02'.F17">
            <calcext:condition calcext:apply-style-name="WE" calcext:value="formula-is([.$L17:.$L44]=0)" calcext:base-cell-address="'2023-02'.F17"/>
          </calcext:conditional-format>
          <calcext:conditional-format calcext:target-range-address="'2023-02'.F18:'2023-02'.F18">
            <calcext:condition calcext:apply-style-name="WE" calcext:value="formula-is([.$L18:.$L45]=0)" calcext:base-cell-address="'2023-02'.F18"/>
          </calcext:conditional-format>
          <calcext:conditional-format calcext:target-range-address="'2023-02'.F19:'2023-02'.F19">
            <calcext:condition calcext:apply-style-name="WE" calcext:value="formula-is([.$L19:.$L46]=0)" calcext:base-cell-address="'2023-02'.F19"/>
          </calcext:conditional-format>
          <calcext:conditional-format calcext:target-range-address="'2023-02'.F26:'2023-02'.F26">
            <calcext:condition calcext:apply-style-name="WE" calcext:value="formula-is([.$L26:.$L53]=0)" calcext:base-cell-address="'2023-02'.F26"/>
          </calcext:conditional-format>
          <calcext:conditional-format calcext:target-range-address="'2023-02'.H26:'2023-02'.H26">
            <calcext:condition calcext:apply-style-name="WE" calcext:value="formula-is([.$L26:.$L53]=0)" calcext:base-cell-address="'2023-02'.H26"/>
          </calcext:conditional-format>
          <calcext:conditional-format calcext:target-range-address="'2023-02'.J26:'2023-02'.J26">
            <calcext:condition calcext:apply-style-name="WE" calcext:value="formula-is([.$L26:.$L53]=0)" calcext:base-cell-address="'2023-02'.J26"/>
          </calcext:conditional-format>
          <calcext:conditional-format calcext:target-range-address="'2023-02'.J25:'2023-02'.J25">
            <calcext:condition calcext:apply-style-name="WE" calcext:value="formula-is([.$L25:.$L52]=0)" calcext:base-cell-address="'2023-02'.J25"/>
          </calcext:conditional-format>
          <calcext:conditional-format calcext:target-range-address="'2023-02'.J27:'2023-02'.J27">
            <calcext:condition calcext:apply-style-name="WE" calcext:value="formula-is([.$L27:.$L54]=0)" calcext:base-cell-address="'2023-02'.J27"/>
          </calcext:conditional-format>
          <calcext:conditional-format calcext:target-range-address="'2023-02'.J28:'2023-02'.J28">
            <calcext:condition calcext:apply-style-name="WE" calcext:value="formula-is([.$L28:.$L55]=0)" calcext:base-cell-address="'2023-02'.J28"/>
          </calcext:conditional-format>
          <calcext:conditional-format calcext:target-range-address="'2023-02'.D10:'2023-02'.D10">
            <calcext:condition calcext:apply-style-name="WE" calcext:value="formula-is([.$L10:.$L37]=0)" calcext:base-cell-address="'2023-02'.D10"/>
          </calcext:conditional-format>
          <calcext:conditional-format calcext:target-range-address="'2023-02'.D17:'2023-02'.D17">
            <calcext:condition calcext:apply-style-name="WE" calcext:value="formula-is([.$L17:.$L44]=0)" calcext:base-cell-address="'2023-02'.D17"/>
          </calcext:conditional-format>
          <calcext:conditional-format calcext:target-range-address="'2023-02'.H6:'2023-02'.H6">
            <calcext:condition calcext:apply-style-name="WE" calcext:value="formula-is([.$L6:.$L33]=0)" calcext:base-cell-address="'2023-02'.H6"/>
          </calcext:conditional-format>
          <calcext:conditional-format calcext:target-range-address="'2023-02'.I14:'2023-02'.I14">
            <calcext:condition calcext:apply-style-name="WE" calcext:value="formula-is([.$L14:.$L41]=0)" calcext:base-cell-address="'2023-02'.I14"/>
          </calcext:conditional-format>
          <calcext:conditional-format calcext:target-range-address="'2023-02'.J14:'2023-02'.J14">
            <calcext:condition calcext:apply-style-name="WE" calcext:value="formula-is([.$L14:.$L41]=0)" calcext:base-cell-address="'2023-02'.J14"/>
          </calcext:conditional-format>
          <calcext:conditional-format calcext:target-range-address="'2023-02'.I18:'2023-02'.I18">
            <calcext:condition calcext:apply-style-name="WE" calcext:value="formula-is([.$L18:.$L45]=0)" calcext:base-cell-address="'2023-02'.I18"/>
          </calcext:conditional-format>
          <calcext:conditional-format calcext:target-range-address="'2023-02'.I18:'2023-02'.I18">
            <calcext:condition calcext:apply-style-name="WE" calcext:value="formula-is([.$L18:.$L45]=0)" calcext:base-cell-address="'2023-02'.I18"/>
          </calcext:conditional-format>
          <calcext:conditional-format calcext:target-range-address="'2023-02'.J18:'2023-02'.J18">
            <calcext:condition calcext:apply-style-name="WE" calcext:value="formula-is([.$L18:.$L45]=0)" calcext:base-cell-address="'2023-02'.J18"/>
          </calcext:conditional-format>
          <calcext:conditional-format calcext:target-range-address="'2023-02'.C21:'2023-02'.C21">
            <calcext:condition calcext:apply-style-name="WE" calcext:value="formula-is([.$L21:.$L48]=0)" calcext:base-cell-address="'2023-02'.C21"/>
          </calcext:conditional-format>
          <calcext:conditional-format calcext:target-range-address="'2023-02'.D21:'2023-02'.D21">
            <calcext:condition calcext:apply-style-name="WE" calcext:value="formula-is([.$L21:.$L48]=0)" calcext:base-cell-address="'2023-02'.D21"/>
          </calcext:conditional-format>
          <calcext:conditional-format calcext:target-range-address="'2023-02'.G19:'2023-02'.G19">
            <calcext:condition calcext:apply-style-name="WE" calcext:value="formula-is([.$L19:.$L46]=0)" calcext:base-cell-address="'2023-02'.G19"/>
          </calcext:conditional-format>
          <calcext:conditional-format calcext:target-range-address="'2023-02'.I17:'2023-02'.I17">
            <calcext:condition calcext:apply-style-name="WE" calcext:value="formula-is([.$L17:.$L44]=0)" calcext:base-cell-address="'2023-02'.I17"/>
          </calcext:conditional-format>
          <calcext:conditional-format calcext:target-range-address="'2023-02'.I17:'2023-02'.I17">
            <calcext:condition calcext:apply-style-name="WE" calcext:value="formula-is([.$L17:.$L44]=0)" calcext:base-cell-address="'2023-02'.I17"/>
          </calcext:conditional-format>
          <calcext:conditional-format calcext:target-range-address="'2023-02'.D24:'2023-02'.D24">
            <calcext:condition calcext:apply-style-name="WE" calcext:value="formula-is([.$L24:.$L51]=0)" calcext:base-cell-address="'2023-02'.D24"/>
          </calcext:conditional-format>
          <calcext:conditional-format calcext:target-range-address="'2023-02'.C7:'2023-02'.C7">
            <calcext:condition calcext:apply-style-name="WE" calcext:value="formula-is([.$L7:.$L34]=0)" calcext:base-cell-address="'2023-02'.C7"/>
          </calcext:conditional-format>
          <calcext:conditional-format calcext:target-range-address="'2023-02'.D7:'2023-02'.D7">
            <calcext:condition calcext:apply-style-name="WE" calcext:value="formula-is([.$L7:.$L34]=0)" calcext:base-cell-address="'2023-02'.D7"/>
          </calcext:conditional-format>
          <calcext:conditional-format calcext:target-range-address="'2023-02'.C8:'2023-02'.C8">
            <calcext:condition calcext:apply-style-name="WE" calcext:value="formula-is([.$L8:.$L35]=0)" calcext:base-cell-address="'2023-02'.C8"/>
          </calcext:conditional-format>
          <calcext:conditional-format calcext:target-range-address="'2023-02'.D8:'2023-02'.D8">
            <calcext:condition calcext:apply-style-name="WE" calcext:value="formula-is([.$L8:.$L35]=0)" calcext:base-cell-address="'2023-02'.D8"/>
          </calcext:conditional-format>
          <calcext:conditional-format calcext:target-range-address="'2023-02'.C11:'2023-02'.C11">
            <calcext:condition calcext:apply-style-name="WE" calcext:value="formula-is([.$L11:.$L38]=0)" calcext:base-cell-address="'2023-02'.C11"/>
          </calcext:conditional-format>
          <calcext:conditional-format calcext:target-range-address="'2023-02'.D11:'2023-02'.D11">
            <calcext:condition calcext:apply-style-name="WE" calcext:value="formula-is([.$L11:.$L38]=0)" calcext:base-cell-address="'2023-02'.D11"/>
          </calcext:conditional-format>
          <calcext:conditional-format calcext:target-range-address="'2023-02'.C14:'2023-02'.C14">
            <calcext:condition calcext:apply-style-name="WE" calcext:value="formula-is([.$L14:.$L41]=0)" calcext:base-cell-address="'2023-02'.C14"/>
          </calcext:conditional-format>
          <calcext:conditional-format calcext:target-range-address="'2023-02'.D14:'2023-02'.D14">
            <calcext:condition calcext:apply-style-name="WE" calcext:value="formula-is([.$L14:.$L41]=0)" calcext:base-cell-address="'2023-02'.D14"/>
          </calcext:conditional-format>
          <calcext:conditional-format calcext:target-range-address="'2023-02'.C28:'2023-02'.C28">
            <calcext:condition calcext:apply-style-name="WE" calcext:value="formula-is([.$L28:.$L55]=0)" calcext:base-cell-address="'2023-02'.C28"/>
          </calcext:conditional-format>
          <calcext:conditional-format calcext:target-range-address="'2023-02'.D28:'2023-02'.D28">
            <calcext:condition calcext:apply-style-name="WE" calcext:value="formula-is([.$L28:.$L55]=0)" calcext:base-cell-address="'2023-02'.D28"/>
          </calcext:conditional-format>
          <calcext:conditional-format calcext:target-range-address="'2023-02'.H7:'2023-02'.H7">
            <calcext:condition calcext:apply-style-name="WE" calcext:value="formula-is([.$L7:.$L34]=0)" calcext:base-cell-address="'2023-02'.H7"/>
          </calcext:conditional-format>
          <calcext:conditional-format calcext:target-range-address="'2023-02'.H8:'2023-02'.H8">
            <calcext:condition calcext:apply-style-name="WE" calcext:value="formula-is([.$L8:.$L35]=0)" calcext:base-cell-address="'2023-02'.H8"/>
          </calcext:conditional-format>
          <calcext:conditional-format calcext:target-range-address="'2023-02'.H11:'2023-02'.H11">
            <calcext:condition calcext:apply-style-name="WE" calcext:value="formula-is([.$L11:.$L38]=0)" calcext:base-cell-address="'2023-02'.H11"/>
          </calcext:conditional-format>
          <calcext:conditional-format calcext:target-range-address="'2023-02'.H12:'2023-02'.H12">
            <calcext:condition calcext:apply-style-name="WE" calcext:value="formula-is([.$L12:.$L39]=0)" calcext:base-cell-address="'2023-02'.H12"/>
          </calcext:conditional-format>
          <calcext:conditional-format calcext:target-range-address="'2023-02'.H13:'2023-02'.H13">
            <calcext:condition calcext:apply-style-name="WE" calcext:value="formula-is([.$L13:.$L40]=0)" calcext:base-cell-address="'2023-02'.H13"/>
          </calcext:conditional-format>
          <calcext:conditional-format calcext:target-range-address="'2023-02'.H14:'2023-02'.H14">
            <calcext:condition calcext:apply-style-name="WE" calcext:value="formula-is([.$L14:.$L41]=0)" calcext:base-cell-address="'2023-02'.H14"/>
          </calcext:conditional-format>
          <calcext:conditional-format calcext:target-range-address="'2023-02'.D4:'2023-02'.D4">
            <calcext:condition calcext:apply-style-name="WE" calcext:value="formula-is([.$L4:.$L31]=0)" calcext:base-cell-address="'2023-02'.D4"/>
          </calcext:conditional-format>
          <calcext:conditional-format calcext:target-range-address="'2023-02'.D5:'2023-02'.D5">
            <calcext:condition calcext:apply-style-name="WE" calcext:value="formula-is([.$L5:.$L32]=0)" calcext:base-cell-address="'2023-02'.D5"/>
          </calcext:conditional-format>
          <calcext:conditional-format calcext:target-range-address="'2023-02'.D6:'2023-02'.D6">
            <calcext:condition calcext:apply-style-name="WE" calcext:value="formula-is([.$L6:.$L33]=0)" calcext:base-cell-address="'2023-02'.D6"/>
          </calcext:conditional-format>
          <calcext:conditional-format calcext:target-range-address="'2023-02'.C15:'2023-02'.C15">
            <calcext:condition calcext:apply-style-name="WE" calcext:value="formula-is([.$L15:.$L42]=0)" calcext:base-cell-address="'2023-02'.C15"/>
          </calcext:conditional-format>
          <calcext:conditional-format calcext:target-range-address="'2023-02'.D15:'2023-02'.D15">
            <calcext:condition calcext:apply-style-name="WE" calcext:value="formula-is([.$L15:.$L42]=0)" calcext:base-cell-address="'2023-02'.D15"/>
          </calcext:conditional-format>
          <calcext:conditional-format calcext:target-range-address="'2023-02'.C18:'2023-02'.C18">
            <calcext:condition calcext:apply-style-name="WE" calcext:value="formula-is([.$L18:.$L45]=0)" calcext:base-cell-address="'2023-02'.C18"/>
          </calcext:conditional-format>
          <calcext:conditional-format calcext:target-range-address="'2023-02'.D18:'2023-02'.D18">
            <calcext:condition calcext:apply-style-name="WE" calcext:value="formula-is([.$L18:.$L45]=0)" calcext:base-cell-address="'2023-02'.D18"/>
          </calcext:conditional-format>
          <calcext:conditional-format calcext:target-range-address="'2023-02'.C19:'2023-02'.C19">
            <calcext:condition calcext:apply-style-name="WE" calcext:value="formula-is([.$L19:.$L46]=0)" calcext:base-cell-address="'2023-02'.C19"/>
          </calcext:conditional-format>
          <calcext:conditional-format calcext:target-range-address="'2023-02'.D19:'2023-02'.D19">
            <calcext:condition calcext:apply-style-name="WE" calcext:value="formula-is([.$L19:.$L46]=0)" calcext:base-cell-address="'2023-02'.D19"/>
          </calcext:conditional-format>
          <calcext:conditional-format calcext:target-range-address="'2023-02'.C22:'2023-02'.C22">
            <calcext:condition calcext:apply-style-name="WE" calcext:value="formula-is([.$L22:.$L49]=0)" calcext:base-cell-address="'2023-02'.C22"/>
          </calcext:conditional-format>
          <calcext:conditional-format calcext:target-range-address="'2023-02'.D22:'2023-02'.D22">
            <calcext:condition calcext:apply-style-name="WE" calcext:value="formula-is([.$L22:.$L49]=0)" calcext:base-cell-address="'2023-02'.D22"/>
          </calcext:conditional-format>
          <calcext:conditional-format calcext:target-range-address="'2023-02'.C25:'2023-02'.C25">
            <calcext:condition calcext:apply-style-name="WE" calcext:value="formula-is([.$L25:.$L52]=0)" calcext:base-cell-address="'2023-02'.C25"/>
          </calcext:conditional-format>
          <calcext:conditional-format calcext:target-range-address="'2023-02'.D25:'2023-02'.D25">
            <calcext:condition calcext:apply-style-name="WE" calcext:value="formula-is([.$L25:.$L52]=0)" calcext:base-cell-address="'2023-02'.D25"/>
          </calcext:conditional-format>
          <calcext:conditional-format calcext:target-range-address="'2023-02'.C26:'2023-02'.C26">
            <calcext:condition calcext:apply-style-name="WE" calcext:value="formula-is([.$L26:.$L53]=0)" calcext:base-cell-address="'2023-02'.C26"/>
          </calcext:conditional-format>
          <calcext:conditional-format calcext:target-range-address="'2023-02'.D26:'2023-02'.D26">
            <calcext:condition calcext:apply-style-name="WE" calcext:value="formula-is([.$L26:.$L53]=0)" calcext:base-cell-address="'2023-02'.D26"/>
          </calcext:conditional-format>
          <calcext:conditional-format calcext:target-range-address="'2023-02'.C29:'2023-02'.C29">
            <calcext:condition calcext:apply-style-name="WE" calcext:value="formula-is([.$L29:.$L56]=0)" calcext:base-cell-address="'2023-02'.C29"/>
          </calcext:conditional-format>
          <calcext:conditional-format calcext:target-range-address="'2023-02'.D29:'2023-02'.D29">
            <calcext:condition calcext:apply-style-name="WE" calcext:value="formula-is([.$L29:.$L56]=0)" calcext:base-cell-address="'2023-02'.D29"/>
          </calcext:conditional-format>
          <calcext:conditional-format calcext:target-range-address="'2023-02'.G21:'2023-02'.G21">
            <calcext:condition calcext:apply-style-name="WE" calcext:value="formula-is([.$L21:.$L48]=0)" calcext:base-cell-address="'2023-02'.G21"/>
          </calcext:conditional-format>
          <calcext:conditional-format calcext:target-range-address="'2023-02'.G22:'2023-02'.G22">
            <calcext:condition calcext:apply-style-name="WE" calcext:value="formula-is([.$L22:.$L49]=0)" calcext:base-cell-address="'2023-02'.G22"/>
          </calcext:conditional-format>
          <calcext:conditional-format calcext:target-range-address="'2023-02'.H21:'2023-02'.H21">
            <calcext:condition calcext:apply-style-name="WE" calcext:value="formula-is([.$L21:.$L48]=0)" calcext:base-cell-address="'2023-02'.H21"/>
          </calcext:conditional-format>
          <calcext:conditional-format calcext:target-range-address="'2023-02'.H27:'2023-02'.H27">
            <calcext:condition calcext:apply-style-name="WE" calcext:value="formula-is([.$L27:.$L54]=0)" calcext:base-cell-address="'2023-02'.H27"/>
          </calcext:conditional-format>
          <calcext:conditional-format calcext:target-range-address="'2023-02'.H28:'2023-02'.H28">
            <calcext:condition calcext:apply-style-name="WE" calcext:value="formula-is([.$L28:.$L55]=0)" calcext:base-cell-address="'2023-02'.H28"/>
          </calcext:conditional-format>
          <calcext:conditional-format calcext:target-range-address="'2023-02'.J21:'2023-02'.J21">
            <calcext:condition calcext:apply-style-name="WE" calcext:value="formula-is([.$L21:.$L48]=0)" calcext:base-cell-address="'2023-02'.J21"/>
          </calcext:conditional-format>
          <calcext:conditional-format calcext:target-range-address="'2023-02'.J22:'2023-02'.J22">
            <calcext:condition calcext:apply-style-name="WE" calcext:value="formula-is([.$L22:.$L49]=0)" calcext:base-cell-address="'2023-02'.J22"/>
          </calcext:conditional-format>
          <calcext:conditional-format calcext:target-range-address="'2023-02'.H19:'2023-02'.H19">
            <calcext:condition calcext:apply-style-name="WE" calcext:value="formula-is([.$L19:.$L46]=0)" calcext:base-cell-address="'2023-02'.H19"/>
          </calcext:conditional-format>
          <calcext:conditional-format calcext:target-range-address="'2023-02'.F6:'2023-02'.F6">
            <calcext:condition calcext:apply-style-name="WE" calcext:value="formula-is([.$L6:.$L33]=0)" calcext:base-cell-address="'2023-02'.F6"/>
          </calcext:conditional-format>
        </calcext:conditional-formats>
      </table:table>
      <table:table table:name="2022-03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40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ce8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51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6"/>
        </table:table-row>
        <table:table-row table:style-name="ro1">
          <table:table-cell table:style-name="ce377" table:formula="of:=[.B2]" office:value-type="date" office:date-value="2022-03-01" calcext:value-type="date">
            <text:p>mar.</text:p>
          </table:table-cell>
          <table:table-cell table:style-name="ce381" office:value-type="date" office:date-value="2022-03-01" calcext:value-type="date">
            <text:p>2022-03-01</text:p>
          </table:table-cell>
          <table:table-cell table:style-name="ce384"/>
          <table:table-cell table:style-name="ce408"/>
          <table:table-cell table:style-name="ce437"/>
          <table:table-cell table:style-name="ce448"/>
          <table:table-cell table:style-name="ce473"/>
          <table:table-cell table:style-name="ce490"/>
          <table:table-cell table:style-name="ce518"/>
          <table:table-cell table:style-name="ce541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3]" office:value-type="date" office:date-value="2022-03-02" calcext:value-type="date">
            <text:p>mer.</text:p>
          </table:table-cell>
          <table:table-cell table:style-name="ce382" table:formula="of:=[.B2]+1" office:value-type="date" office:date-value="2022-03-02" calcext:value-type="date">
            <text:p>2022-03-02</text:p>
          </table:table-cell>
          <table:table-cell table:style-name="ce385"/>
          <table:table-cell table:style-name="ce409"/>
          <table:table-cell table:style-name="ce438"/>
          <table:table-cell table:style-name="ce449"/>
          <table:table-cell table:style-name="ce474"/>
          <table:table-cell table:style-name="ce491"/>
          <table:table-cell table:style-name="ce519"/>
          <table:table-cell table:style-name="ce542"/>
          <table:table-cell table:style-name="ce215" table:formula="of:=[.C3]+[.E3]+[.G3]+[.I3]" office:value-type="float" office:value="0" calcext:value-type="float">
            <text:p>0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4]" office:value-type="date" office:date-value="2022-03-03" calcext:value-type="date">
            <text:p>jeu.</text:p>
          </table:table-cell>
          <table:table-cell table:style-name="ce382" table:formula="of:=[.B3]+1" office:value-type="date" office:date-value="2022-03-03" calcext:value-type="date">
            <text:p>2022-03-03</text:p>
          </table:table-cell>
          <table:table-cell table:style-name="ce385"/>
          <table:table-cell table:style-name="ce410"/>
          <table:table-cell table:style-name="ce438"/>
          <table:table-cell table:style-name="ce450"/>
          <table:table-cell table:style-name="ce438"/>
          <table:table-cell table:style-name="ce492"/>
          <table:table-cell table:style-name="ce520"/>
          <table:table-cell table:style-name="ce543"/>
          <table:table-cell table:style-name="ce215" table:formula="of:=[.C4]+[.E4]+[.G4]+[.I4]" office:value-type="float" office:value="0" calcext:value-type="float">
            <text:p>0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5]" office:value-type="date" office:date-value="2022-03-04" calcext:value-type="date">
            <text:p>ven.</text:p>
          </table:table-cell>
          <table:table-cell table:style-name="ce382" table:formula="of:=[.B4]+1" office:value-type="date" office:date-value="2022-03-04" calcext:value-type="date">
            <text:p>2022-03-04</text:p>
          </table:table-cell>
          <table:table-cell table:style-name="ce386"/>
          <table:table-cell table:style-name="ce411"/>
          <table:table-cell table:style-name="ce439"/>
          <table:table-cell table:style-name="ce451"/>
          <table:table-cell table:style-name="ce438"/>
          <table:table-cell table:style-name="ce453"/>
          <table:table-cell table:style-name="ce520"/>
          <table:table-cell table:style-name="ce544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6]" office:value-type="date" office:date-value="2022-03-05" calcext:value-type="date">
            <text:p>sam.</text:p>
          </table:table-cell>
          <table:table-cell table:style-name="ce382" table:formula="of:=[.B5]+1" office:value-type="date" office:date-value="2022-03-05" calcext:value-type="date">
            <text:p>2022-03-05</text:p>
          </table:table-cell>
          <table:table-cell table:style-name="ce387"/>
          <table:table-cell table:style-name="ce412"/>
          <table:table-cell table:style-name="ce438"/>
          <table:table-cell table:style-name="ce452"/>
          <table:table-cell table:style-name="ce438"/>
          <table:table-cell table:style-name="ce493"/>
          <table:table-cell table:style-name="ce520"/>
          <table:table-cell table:style-name="ce545"/>
          <table:table-cell table:style-name="ce215" table:formula="of:=[.C6]+[.E6]+[.G6]+[.I6]" office:value-type="float" office:value="0" calcext:value-type="float">
            <text:p>0</text:p>
          </table:table-cell>
          <table:table-cell table:style-name="ce216" table:formula="of:=AND(WEEKDAY([.$B6])&lt;&gt;1;WEEKDAY([.$B6])&lt;&gt;7)" office:value-type="float" office:value="0" calcext:value-type="float">
            <text:p>0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7]" office:value-type="date" office:date-value="2022-03-06" calcext:value-type="date">
            <text:p>dim.</text:p>
          </table:table-cell>
          <table:table-cell table:style-name="ce382" table:formula="of:=[.B6]+1" office:value-type="date" office:date-value="2022-03-06" calcext:value-type="date">
            <text:p>2022-03-06</text:p>
          </table:table-cell>
          <table:table-cell table:style-name="ce388"/>
          <table:table-cell table:style-name="ce413"/>
          <table:table-cell table:style-name="ce440"/>
          <table:table-cell table:style-name="ce453"/>
          <table:table-cell table:style-name="ce475"/>
          <table:table-cell table:style-name="ce453"/>
          <table:table-cell table:style-name="ce520"/>
          <table:table-cell table:style-name="ce546"/>
          <table:table-cell table:style-name="ce215" table:formula="of:=[.C7]+[.E7]+[.G7]+[.I7]" office:value-type="float" office:value="0" calcext:value-type="float">
            <text:p>0</text:p>
          </table:table-cell>
          <table:table-cell table:style-name="ce216" table:formula="of:=AND(WEEKDAY([.$B7])&lt;&gt;1;WEEKDAY([.$B7])&lt;&gt;7)" office:value-type="float" office:value="0" calcext:value-type="float">
            <text:p>0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8]" office:value-type="date" office:date-value="2022-03-07" calcext:value-type="date">
            <text:p>lun.</text:p>
          </table:table-cell>
          <table:table-cell table:style-name="ce382" table:formula="of:=[.B7]+1" office:value-type="date" office:date-value="2022-03-07" calcext:value-type="date">
            <text:p>2022-03-07</text:p>
          </table:table-cell>
          <table:table-cell table:style-name="ce389"/>
          <table:table-cell table:style-name="ce414"/>
          <table:table-cell table:style-name="ce441"/>
          <table:table-cell table:style-name="ce453"/>
          <table:table-cell table:style-name="ce475"/>
          <table:table-cell table:style-name="ce494"/>
          <table:table-cell table:style-name="ce520"/>
          <table:table-cell table:style-name="ce547"/>
          <table:table-cell table:style-name="ce215" table:formula="of:=[.C8]+[.E8]+[.G8]+[.I8]" office:value-type="float" office:value="0" calcext:value-type="float">
            <text:p>0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9]" office:value-type="date" office:date-value="2022-03-08" calcext:value-type="date">
            <text:p>mar.</text:p>
          </table:table-cell>
          <table:table-cell table:style-name="ce382" table:formula="of:=[.B8]+1" office:value-type="date" office:date-value="2022-03-08" calcext:value-type="date">
            <text:p>2022-03-08</text:p>
          </table:table-cell>
          <table:table-cell table:style-name="ce390"/>
          <table:table-cell table:style-name="ce415"/>
          <table:table-cell table:style-name="ce438"/>
          <table:table-cell table:style-name="ce453"/>
          <table:table-cell table:style-name="ce438"/>
          <table:table-cell table:style-name="ce453"/>
          <table:table-cell table:style-name="ce520"/>
          <table:table-cell table:style-name="ce548"/>
          <table:table-cell table:style-name="ce215" table:formula="of:=[.C9]+[.E9]+[.G9]+[.I9]" office:value-type="float" office:value="0" calcext:value-type="float">
            <text:p>0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0]" office:value-type="date" office:date-value="2022-03-09" calcext:value-type="date">
            <text:p>mer.</text:p>
          </table:table-cell>
          <table:table-cell table:style-name="ce382" table:formula="of:=[.B9]+1" office:value-type="date" office:date-value="2022-03-09" calcext:value-type="date">
            <text:p>2022-03-09</text:p>
          </table:table-cell>
          <table:table-cell table:style-name="ce385"/>
          <table:table-cell table:style-name="ce416"/>
          <table:table-cell table:style-name="ce438"/>
          <table:table-cell table:style-name="ce454"/>
          <table:table-cell table:style-name="ce438"/>
          <table:table-cell table:style-name="ce495"/>
          <table:table-cell table:style-name="ce520"/>
          <table:table-cell table:style-name="ce549"/>
          <table:table-cell table:style-name="ce215" table:formula="of:=[.C10]+[.E10]+[.G10]+[.I10]" office:value-type="float" office:value="0" calcext:value-type="float">
            <text:p>0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1]" office:value-type="date" office:date-value="2022-03-10" calcext:value-type="date">
            <text:p>jeu.</text:p>
          </table:table-cell>
          <table:table-cell table:style-name="ce382" table:formula="of:=[.B10]+1" office:value-type="date" office:date-value="2022-03-10" calcext:value-type="date">
            <text:p>2022-03-10</text:p>
          </table:table-cell>
          <table:table-cell table:style-name="ce385"/>
          <table:table-cell table:style-name="ce417"/>
          <table:table-cell table:style-name="ce438"/>
          <table:table-cell table:style-name="ce455"/>
          <table:table-cell table:style-name="ce476"/>
          <table:table-cell table:style-name="ce496"/>
          <table:table-cell table:style-name="ce521"/>
          <table:table-cell table:style-name="ce550"/>
          <table:table-cell table:style-name="ce215" table:formula="of:=[.C11]+[.E11]+[.G11]+[.I11]" office:value-type="float" office:value="0" calcext:value-type="float">
            <text:p>0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2]" office:value-type="date" office:date-value="2022-03-11" calcext:value-type="date">
            <text:p>ven.</text:p>
          </table:table-cell>
          <table:table-cell table:style-name="ce382" table:formula="of:=[.B11]+1" office:value-type="date" office:date-value="2022-03-11" calcext:value-type="date">
            <text:p>2022-03-11</text:p>
          </table:table-cell>
          <table:table-cell table:style-name="ce391"/>
          <table:table-cell table:style-name="ce418"/>
          <table:table-cell table:style-name="ce442"/>
          <table:table-cell table:style-name="ce456"/>
          <table:table-cell table:style-name="ce477"/>
          <table:table-cell table:style-name="ce497"/>
          <table:table-cell table:style-name="ce522"/>
          <table:table-cell table:style-name="ce551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3]" office:value-type="date" office:date-value="2022-03-12" calcext:value-type="date">
            <text:p>sam.</text:p>
          </table:table-cell>
          <table:table-cell table:style-name="ce382" table:formula="of:=[.B12]+1" office:value-type="date" office:date-value="2022-03-12" calcext:value-type="date">
            <text:p>2022-03-12</text:p>
          </table:table-cell>
          <table:table-cell table:style-name="ce392"/>
          <table:table-cell table:style-name="ce419"/>
          <table:table-cell table:style-name="ce443"/>
          <table:table-cell table:style-name="ce457"/>
          <table:table-cell table:style-name="ce478"/>
          <table:table-cell table:style-name="ce498"/>
          <table:table-cell table:style-name="ce523"/>
          <table:table-cell table:style-name="ce552"/>
          <table:table-cell table:style-name="ce215" table:formula="of:=[.C13]+[.E13]+[.G13]+[.I13]" office:value-type="float" office:value="0" calcext:value-type="float">
            <text:p>0</text:p>
          </table:table-cell>
          <table:table-cell table:style-name="ce216" table:formula="of:=AND(WEEKDAY([.$B13])&lt;&gt;1;WEEKDAY([.$B13])&lt;&gt;7)" office:value-type="float" office:value="0" calcext:value-type="float">
            <text:p>0</text:p>
          </table:table-cell>
          <table:table-cell table:formula="of:=IF([.K13]&lt;[.L1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14]" office:value-type="date" office:date-value="2022-03-13" calcext:value-type="date">
            <text:p>dim.</text:p>
          </table:table-cell>
          <table:table-cell table:style-name="ce382" table:formula="of:=[.B13]+1" office:value-type="date" office:date-value="2022-03-13" calcext:value-type="date">
            <text:p>2022-03-13</text:p>
          </table:table-cell>
          <table:table-cell table:style-name="ce393"/>
          <table:table-cell table:style-name="ce420"/>
          <table:table-cell table:style-name="ce443"/>
          <table:table-cell table:style-name="ce458"/>
          <table:table-cell table:style-name="ce479"/>
          <table:table-cell table:style-name="ce499"/>
          <table:table-cell table:style-name="ce524"/>
          <table:table-cell table:style-name="ce553"/>
          <table:table-cell table:style-name="ce215" table:formula="of:=[.C14]+[.E14]+[.G14]+[.I14]" office:value-type="float" office:value="0" calcext:value-type="float">
            <text:p>0</text:p>
          </table:table-cell>
          <table:table-cell table:style-name="ce216" table:formula="of:=AND(WEEKDAY([.$B14])&lt;&gt;1;WEEKDAY([.$B14])&lt;&gt;7)" office:value-type="float" office:value="0" calcext:value-type="float">
            <text:p>0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15]" office:value-type="date" office:date-value="2022-03-14" calcext:value-type="date">
            <text:p>lun.</text:p>
          </table:table-cell>
          <table:table-cell table:style-name="ce382" table:formula="of:=[.B14]+1" office:value-type="date" office:date-value="2022-03-14" calcext:value-type="date">
            <text:p>2022-03-14</text:p>
          </table:table-cell>
          <table:table-cell table:style-name="ce394"/>
          <table:table-cell table:style-name="ce421"/>
          <table:table-cell table:style-name="ce443"/>
          <table:table-cell table:style-name="ce459"/>
          <table:table-cell table:style-name="ce479"/>
          <table:table-cell table:style-name="ce500"/>
          <table:table-cell table:style-name="ce525"/>
          <table:table-cell table:style-name="ce554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6]" office:value-type="date" office:date-value="2022-03-15" calcext:value-type="date">
            <text:p>mar.</text:p>
          </table:table-cell>
          <table:table-cell table:style-name="ce382" table:formula="of:=[.B15]+1" office:value-type="date" office:date-value="2022-03-15" calcext:value-type="date">
            <text:p>2022-03-15</text:p>
          </table:table-cell>
          <table:table-cell table:style-name="ce395"/>
          <table:table-cell table:style-name="ce422"/>
          <table:table-cell table:style-name="ce443"/>
          <table:table-cell table:style-name="ce460"/>
          <table:table-cell table:style-name="ce479"/>
          <table:table-cell table:style-name="ce501"/>
          <table:table-cell table:style-name="ce520"/>
          <table:table-cell table:style-name="ce555"/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7]" office:value-type="date" office:date-value="2022-03-16" calcext:value-type="date">
            <text:p>mer.</text:p>
          </table:table-cell>
          <table:table-cell table:style-name="ce382" table:formula="of:=[.B16]+1" office:value-type="date" office:date-value="2022-03-16" calcext:value-type="date">
            <text:p>2022-03-16</text:p>
          </table:table-cell>
          <table:table-cell table:style-name="ce396"/>
          <table:table-cell table:style-name="ce423"/>
          <table:table-cell table:style-name="ce6"/>
          <table:table-cell table:style-name="ce461"/>
          <table:table-cell table:style-name="ce438"/>
          <table:table-cell table:style-name="ce502"/>
          <table:table-cell table:style-name="ce526"/>
          <table:table-cell table:style-name="ce8"/>
          <table:table-cell table:style-name="ce215" table:formula="of:=[.C17]+[.E17]+[.G17]+[.I17]" office:value-type="float" office:value="0" calcext:value-type="float">
            <text:p>0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8]" office:value-type="date" office:date-value="2022-03-17" calcext:value-type="date">
            <text:p>jeu.</text:p>
          </table:table-cell>
          <table:table-cell table:style-name="ce382" table:formula="of:=[.B17]+1" office:value-type="date" office:date-value="2022-03-17" calcext:value-type="date">
            <text:p>2022-03-17</text:p>
          </table:table-cell>
          <table:table-cell table:style-name="ce397"/>
          <table:table-cell table:style-name="ce424"/>
          <table:table-cell table:style-name="ce6"/>
          <table:table-cell table:style-name="ce462"/>
          <table:table-cell table:style-name="ce480"/>
          <table:table-cell table:style-name="ce503"/>
          <table:table-cell table:style-name="ce527"/>
          <table:table-cell table:style-name="ce556"/>
          <table:table-cell table:style-name="ce215" table:formula="of:=[.C18]+[.E18]+[.G18]+[.I18]" office:value-type="float" office:value="0" calcext:value-type="float">
            <text:p>0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19]" office:value-type="date" office:date-value="2022-03-18" calcext:value-type="date">
            <text:p>ven.</text:p>
          </table:table-cell>
          <table:table-cell table:style-name="ce382" table:formula="of:=[.B18]+1" office:value-type="date" office:date-value="2022-03-18" calcext:value-type="date">
            <text:p>2022-03-18</text:p>
          </table:table-cell>
          <table:table-cell table:style-name="Default" table:number-columns-repeated="2"/>
          <table:table-cell table:style-name="ce6"/>
          <table:table-cell table:style-name="ce463"/>
          <table:table-cell table:style-name="ce481"/>
          <table:table-cell table:style-name="ce504"/>
          <table:table-cell table:style-name="ce528"/>
          <table:table-cell table:style-name="ce557"/>
          <table:table-cell table:style-name="ce215" table:formula="of:=[.C19]+[.E19]+[.G19]+[.I19]" office:value-type="float" office:value="0" calcext:value-type="float">
            <text:p>0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20]" office:value-type="date" office:date-value="2022-03-19" calcext:value-type="date">
            <text:p>sam.</text:p>
          </table:table-cell>
          <table:table-cell table:style-name="ce382" table:formula="of:=[.B19]+1" office:value-type="date" office:date-value="2022-03-19" calcext:value-type="date">
            <text:p>2022-03-19</text:p>
          </table:table-cell>
          <table:table-cell table:style-name="ce398"/>
          <table:table-cell table:style-name="ce425"/>
          <table:table-cell table:style-name="ce443"/>
          <table:table-cell table:style-name="ce453"/>
          <table:table-cell table:style-name="ce482"/>
          <table:table-cell table:style-name="ce505"/>
          <table:table-cell table:style-name="ce529"/>
          <table:table-cell table:style-name="ce558"/>
          <table:table-cell table:style-name="ce215" table:formula="of:=[.C20]+[.E20]+[.G20]+[.I20]" office:value-type="float" office:value="0" calcext:value-type="float">
            <text:p>0</text:p>
          </table:table-cell>
          <table:table-cell table:style-name="ce216" table:formula="of:=AND(WEEKDAY([.$B20])&lt;&gt;1;WEEKDAY([.$B20])&lt;&gt;7)" office:value-type="float" office:value="0" calcext:value-type="float">
            <text:p>0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21]" office:value-type="date" office:date-value="2022-03-20" calcext:value-type="date">
            <text:p>dim.</text:p>
          </table:table-cell>
          <table:table-cell table:style-name="ce382" table:formula="of:=[.B20]+1" office:value-type="date" office:date-value="2022-03-20" calcext:value-type="date">
            <text:p>2022-03-20</text:p>
          </table:table-cell>
          <table:table-cell table:style-name="ce399"/>
          <table:table-cell table:style-name="ce426"/>
          <table:table-cell table:style-name="ce444"/>
          <table:table-cell table:style-name="ce464"/>
          <table:table-cell table:style-name="ce482"/>
          <table:table-cell table:style-name="ce506"/>
          <table:table-cell table:style-name="ce530"/>
          <table:table-cell table:style-name="ce559"/>
          <table:table-cell table:style-name="ce215" table:formula="of:=[.C21]+[.E21]+[.G21]+[.I21]" office:value-type="float" office:value="0" calcext:value-type="float">
            <text:p>0</text:p>
          </table:table-cell>
          <table:table-cell table:style-name="ce216" table:formula="of:=AND(WEEKDAY([.$B21])&lt;&gt;1;WEEKDAY([.$B21])&lt;&gt;7)" office:value-type="float" office:value="0" calcext:value-type="float">
            <text:p>0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22]" office:value-type="date" office:date-value="2022-03-21" calcext:value-type="date">
            <text:p>lun.</text:p>
          </table:table-cell>
          <table:table-cell table:style-name="ce382" table:formula="of:=[.B21]+1" office:value-type="date" office:date-value="2022-03-21" calcext:value-type="date">
            <text:p>2022-03-21</text:p>
          </table:table-cell>
          <table:table-cell table:style-name="ce400"/>
          <table:table-cell table:style-name="ce427"/>
          <table:table-cell table:style-name="ce443"/>
          <table:table-cell table:style-name="ce453"/>
          <table:table-cell table:style-name="ce483"/>
          <table:table-cell table:style-name="ce507"/>
          <table:table-cell table:style-name="ce531"/>
          <table:table-cell table:style-name="ce560"/>
          <table:table-cell table:style-name="ce215" table:formula="of:=[.C22]+[.E22]+[.G22]+[.I22]" office:value-type="float" office:value="0" calcext:value-type="float">
            <text:p>0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23]" office:value-type="date" office:date-value="2022-03-22" calcext:value-type="date">
            <text:p>mar.</text:p>
          </table:table-cell>
          <table:table-cell table:style-name="ce382" table:formula="of:=[.B22]+1" office:value-type="date" office:date-value="2022-03-22" calcext:value-type="date">
            <text:p>2022-03-22</text:p>
          </table:table-cell>
          <table:table-cell table:style-name="ce401"/>
          <table:table-cell table:style-name="ce428"/>
          <table:table-cell table:style-name="ce443"/>
          <table:table-cell table:style-name="ce465"/>
          <table:table-cell table:style-name="ce482"/>
          <table:table-cell table:style-name="ce508"/>
          <table:table-cell table:style-name="ce532"/>
          <table:table-cell table:style-name="ce561"/>
          <table:table-cell table:style-name="ce215" table:formula="of:=[.C23]+[.E23]+[.G23]+[.I23]" office:value-type="float" office:value="0" calcext:value-type="float">
            <text:p>0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24]" office:value-type="date" office:date-value="2022-03-23" calcext:value-type="date">
            <text:p>mer.</text:p>
          </table:table-cell>
          <table:table-cell table:style-name="ce382" table:formula="of:=[.B23]+1" office:value-type="date" office:date-value="2022-03-23" calcext:value-type="date">
            <text:p>2022-03-23</text:p>
          </table:table-cell>
          <table:table-cell table:style-name="ce385"/>
          <table:table-cell table:style-name="ce429"/>
          <table:table-cell table:style-name="ce438"/>
          <table:table-cell table:style-name="ce466"/>
          <table:table-cell table:style-name="ce438"/>
          <table:table-cell table:style-name="ce509"/>
          <table:table-cell table:style-name="ce533"/>
          <table:table-cell table:style-name="ce562"/>
          <table:table-cell table:style-name="ce215" table:formula="of:=[.C24]+[.E24]+[.G24]+[.I24]" office:value-type="float" office:value="0" calcext:value-type="float">
            <text:p>0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25]" office:value-type="date" office:date-value="2022-03-24" calcext:value-type="date">
            <text:p>jeu.</text:p>
          </table:table-cell>
          <table:table-cell table:style-name="ce382" table:formula="of:=[.B24]+1" office:value-type="date" office:date-value="2022-03-24" calcext:value-type="date">
            <text:p>2022-03-24</text:p>
          </table:table-cell>
          <table:table-cell table:style-name="ce385"/>
          <table:table-cell table:style-name="ce430"/>
          <table:table-cell table:style-name="ce438"/>
          <table:table-cell table:style-name="ce467"/>
          <table:table-cell table:style-name="ce484"/>
          <table:table-cell table:style-name="ce453"/>
          <table:table-cell table:style-name="ce520"/>
          <table:table-cell table:style-name="ce563"/>
          <table:table-cell table:style-name="ce215" table:formula="of:=[.C25]+[.E25]+[.G25]+[.I25]" office:value-type="float" office:value="0" calcext:value-type="float">
            <text:p>0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26]" office:value-type="date" office:date-value="2022-03-25" calcext:value-type="date">
            <text:p>ven.</text:p>
          </table:table-cell>
          <table:table-cell table:style-name="ce382" table:formula="of:=[.B25]+1" office:value-type="date" office:date-value="2022-03-25" calcext:value-type="date">
            <text:p>2022-03-25</text:p>
          </table:table-cell>
          <table:table-cell table:style-name="ce8" table:number-columns-repeated="2"/>
          <table:table-cell table:style-name="ce6"/>
          <table:table-cell table:style-name="ce468"/>
          <table:table-cell table:style-name="ce485"/>
          <table:table-cell table:style-name="ce510"/>
          <table:table-cell table:style-name="ce520"/>
          <table:table-cell table:style-name="ce564"/>
          <table:table-cell table:style-name="ce215" table:formula="of:=[.C26]+[.E26]+[.G26]+[.I26]" office:value-type="float" office:value="0" calcext:value-type="float">
            <text:p>0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27]" office:value-type="date" office:date-value="2022-03-26" calcext:value-type="date">
            <text:p>sam.</text:p>
          </table:table-cell>
          <table:table-cell table:style-name="ce382" table:formula="of:=[.B26]+1" office:value-type="date" office:date-value="2022-03-26" calcext:value-type="date">
            <text:p>2022-03-26</text:p>
          </table:table-cell>
          <table:table-cell table:style-name="ce402"/>
          <table:table-cell table:style-name="ce431"/>
          <table:table-cell table:style-name="ce6"/>
          <table:table-cell table:style-name="ce469"/>
          <table:table-cell table:style-name="ce485"/>
          <table:table-cell table:style-name="ce511"/>
          <table:table-cell table:style-name="ce520"/>
          <table:table-cell table:style-name="ce565"/>
          <table:table-cell table:style-name="ce215" table:formula="of:=[.C27]+[.E27]+[.G27]+[.I27]" office:value-type="float" office:value="0" calcext:value-type="float">
            <text:p>0</text:p>
          </table:table-cell>
          <table:table-cell table:style-name="ce216" table:formula="of:=AND(WEEKDAY([.$B27])&lt;&gt;1;WEEKDAY([.$B27])&lt;&gt;7)" office:value-type="float" office:value="0" calcext:value-type="float">
            <text:p>0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28]" office:value-type="date" office:date-value="2022-03-27" calcext:value-type="date">
            <text:p>dim.</text:p>
          </table:table-cell>
          <table:table-cell table:style-name="ce382" table:formula="of:=[.B27]+1" office:value-type="date" office:date-value="2022-03-27" calcext:value-type="date">
            <text:p>2022-03-27</text:p>
          </table:table-cell>
          <table:table-cell table:style-name="ce403"/>
          <table:table-cell table:style-name="ce432"/>
          <table:table-cell table:style-name="ce445"/>
          <table:table-cell table:style-name="ce470"/>
          <table:table-cell table:style-name="ce486"/>
          <table:table-cell table:style-name="ce512"/>
          <table:table-cell table:style-name="ce534"/>
          <table:table-cell table:style-name="ce566"/>
          <table:table-cell table:style-name="ce215" table:formula="of:=[.C28]+[.E28]+[.G28]+[.I28]" office:value-type="float" office:value="0" calcext:value-type="float">
            <text:p>0</text:p>
          </table:table-cell>
          <table:table-cell table:style-name="ce216" table:formula="of:=AND(WEEKDAY([.$B28])&lt;&gt;1;WEEKDAY([.$B28])&lt;&gt;7)" office:value-type="float" office:value="0" calcext:value-type="float">
            <text:p>0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378" table:formula="of:=[.B29]" office:value-type="date" office:date-value="2022-03-28" calcext:value-type="date">
            <text:p>lun.</text:p>
          </table:table-cell>
          <table:table-cell table:style-name="ce382" table:formula="of:=[.B28]+1" office:value-type="date" office:date-value="2022-03-28" calcext:value-type="date">
            <text:p>2022-03-28</text:p>
          </table:table-cell>
          <table:table-cell table:style-name="ce404"/>
          <table:table-cell table:style-name="ce433"/>
          <table:table-cell table:style-name="ce446"/>
          <table:table-cell table:style-name="ce471"/>
          <table:table-cell table:style-name="ce487"/>
          <table:table-cell table:style-name="ce513"/>
          <table:table-cell table:style-name="ce535"/>
          <table:table-cell table:style-name="ce567"/>
          <table:table-cell table:style-name="ce215" table:formula="of:=[.C29]+[.E29]+[.G29]+[.I29]" office:value-type="float" office:value="0" calcext:value-type="float">
            <text:p>0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8" table:formula="of:=[.B30]" office:value-type="date" office:date-value="2022-03-29" calcext:value-type="date">
            <text:p>mar.</text:p>
          </table:table-cell>
          <table:table-cell table:style-name="ce382" table:formula="of:=[.B29]+1" office:value-type="date" office:date-value="2022-03-29" calcext:value-type="date">
            <text:p>2022-03-29</text:p>
          </table:table-cell>
          <table:table-cell table:style-name="ce405"/>
          <table:table-cell table:style-name="ce434"/>
          <table:table-cell table:style-name="ce6"/>
          <table:table-cell table:style-name="ce453"/>
          <table:table-cell table:style-name="ce485"/>
          <table:table-cell table:style-name="ce514"/>
          <table:table-cell table:style-name="ce536"/>
          <table:table-cell table:style-name="ce568"/>
          <table:table-cell table:style-name="ce215" table:formula="of:=[.C30]+[.E30]+[.G30]+[.I30]" office:value-type="float" office:value="0" calcext:value-type="float">
            <text:p>0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79" table:formula="of:=[.B31]" office:value-type="date" office:date-value="2022-03-30" calcext:value-type="date">
            <text:p>mer.</text:p>
          </table:table-cell>
          <table:table-cell table:style-name="ce382" table:formula="of:=[.B30]+1" office:value-type="date" office:date-value="2022-03-30" calcext:value-type="date">
            <text:p>2022-03-30</text:p>
          </table:table-cell>
          <table:table-cell table:style-name="ce406"/>
          <table:table-cell table:style-name="ce435"/>
          <table:table-cell table:style-name="ce438"/>
          <table:table-cell table:style-name="ce453"/>
          <table:table-cell table:style-name="ce488"/>
          <table:table-cell table:style-name="ce515"/>
          <table:table-cell table:style-name="ce537"/>
          <table:table-cell table:style-name="ce569"/>
          <table:table-cell table:style-name="ce215" table:formula="of:=[.C31]+[.E31]+[.G31]+[.I31]" office:value-type="float" office:value="0" calcext:value-type="float">
            <text:p>0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table:formula="of:=IF([.K31]&lt;[.L31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380" table:formula="of:=[.B32]" office:value-type="date" office:date-value="2022-03-31" calcext:value-type="date">
            <text:p>jeu.</text:p>
          </table:table-cell>
          <table:table-cell table:style-name="ce383" table:formula="of:=[.B31]+1" office:value-type="date" office:date-value="2022-03-31" calcext:value-type="date">
            <text:p>2022-03-31</text:p>
          </table:table-cell>
          <table:table-cell table:style-name="ce407"/>
          <table:table-cell table:style-name="ce436"/>
          <table:table-cell table:style-name="ce447"/>
          <table:table-cell table:style-name="ce472"/>
          <table:table-cell table:style-name="ce489"/>
          <table:table-cell table:style-name="ce516"/>
          <table:table-cell table:style-name="ce538"/>
          <table:table-cell table:style-name="ce570"/>
          <table:table-cell table:style-name="ce215" table:formula="of:=[.C32]+[.E32]+[.G32]+[.I32]" office:value-type="float" office:value="0" calcext:value-type="float">
            <text:p>0</text:p>
          </table:table-cell>
          <table:table-cell table:style-name="ce216" table:formula="of:=AND(WEEKDAY([.$B32])&lt;&gt;1;WEEKDAY([.$B32])&lt;&gt;7)" office:value-type="float" office:value="1" calcext:value-type="float">
            <text:p>1</text:p>
          </table:table-cell>
          <table:table-cell table:formula="of:=IF([.K32]&lt;[.L3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0" calcext:value-type="float">
            <text:p>0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0" calcext:value-type="float">
            <text:p>0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0" calcext:value-type="float">
            <text:p>0</text:p>
          </table:table-cell>
          <table:table-cell table:style-name="ce83" office:value-type="string" calcext:value-type="string">
            <text:p>SOLAR ORBITER</text:p>
          </table:table-cell>
          <table:table-cell table:style-name="ce539" table:formula="of:=SUM([.I2:.I32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0" calcext:value-type="float">
            <text:p>0</text:p>
          </table:table-cell>
          <table:table-cell table:style-name="ce83" table:formula="of:=SUM([.L2:.L32])" office:value-type="float" office:value="23" calcext:value-type="float">
            <text:p>23</text:p>
          </table:table-cell>
          <table:table-cell table:style-name="ce217"/>
          <table:table-cell table:style-name="ce219" table:number-columns-repeated="1010"/>
          <table:table-cell table:style-name="ce57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-03'.E3:'2022-03'.E3 '2022-03'.E9:'2022-03'.H9 '2022-03'.G6:'2022-03'.G6 '2022-03'.A5:'2022-03'.B30 '2022-03'.A2:'2022-03'.D2 '2022-03'.G5:'2022-03'.H5 '2022-03'.E6:'2022-03'.E6 '2022-03'.E31:'2022-03'.F31 '2022-03'.G4:'2022-03'.G4 '2022-03'.G20:'2022-03'.G25 '2022-03'.E11:'2022-03'.E11 '2022-03'.B31:'2022-03'.B31 '2022-03'.E22:'2022-03'.E25 '2022-03'.E20:'2022-03'.F20 '2022-03'.G25:'2022-03'.H25 '2022-03'.F29:'2022-03'.F30 '2022-03'.F22:'2022-03'.F22 '2022-03'.E10:'2022-03'.E10 '2022-03'.G10:'2022-03'.G10 '2022-03'.A3:'2022-03'.C4 '2022-03'.E4:'2022-03'.E4 '2022-03'.G17:'2022-03'.G17 '2022-03'.C24:'2022-03'.C25 '2022-03'.C10:'2022-03'.C11 '2022-03'.H7:'2022-03'.H7 '2022-03'.F7:'2022-03'.F8 '2022-03'.E13:'2022-03'.E16">
            <calcext:condition calcext:apply-style-name="WE" calcext:value="formula-is([.$L2:.$L32]=0)" calcext:base-cell-address="'2022-03'.A2"/>
          </calcext:conditional-format>
          <calcext:conditional-format calcext:target-range-address="'2022-03'.A31:'2022-03'.A31">
            <calcext:condition calcext:apply-style-name="WE" calcext:value="formula-is([.$L31:.$L61]=0)" calcext:base-cell-address="'2022-03'.A31"/>
          </calcext:conditional-format>
          <calcext:conditional-format calcext:target-range-address="'2022-03'.F6:'2022-03'.F6">
            <calcext:condition calcext:apply-style-name="WE" calcext:value="formula-is([.$L6:.$L36]=0)" calcext:base-cell-address="'2022-03'.F6"/>
          </calcext:conditional-format>
          <calcext:conditional-format calcext:target-range-address="'2022-03'.C14:'2022-03'.C14">
            <calcext:condition calcext:apply-style-name="WE" calcext:value="formula-is([.$L14:.$L44]=0)" calcext:base-cell-address="'2022-03'.C14"/>
          </calcext:conditional-format>
          <calcext:conditional-format calcext:target-range-address="'2022-03'.G3:'2022-03'.H3">
            <calcext:condition calcext:apply-style-name="WE" calcext:value="formula-is([.$L3:.$L33]=0)" calcext:base-cell-address="'2022-03'.G3"/>
          </calcext:conditional-format>
          <calcext:conditional-format calcext:target-range-address="'2022-03'.E2:'2022-03'.E2">
            <calcext:condition calcext:apply-style-name="WE" calcext:value="formula-is([.$L2:.$L32]=0)" calcext:base-cell-address="'2022-03'.E2"/>
          </calcext:conditional-format>
          <calcext:conditional-format calcext:target-range-address="'2022-03'.G2:'2022-03'.G2">
            <calcext:condition calcext:apply-style-name="WE" calcext:value="formula-is([.$L2:.$L32]=0)" calcext:base-cell-address="'2022-03'.G2"/>
          </calcext:conditional-format>
          <calcext:conditional-format calcext:target-range-address="'2022-03'.I30:'2022-03'.I30 '2022-03'.I4:'2022-03'.I10 '2022-03'.I29:'2022-03'.J30 '2022-03'.I12:'2022-03'.J12 '2022-03'.I16:'2022-03'.I16 '2022-03'.I25:'2022-03'.I27">
            <calcext:condition calcext:apply-style-name="WE" calcext:value="formula-is([.$L4:.$L34]=0)" calcext:base-cell-address="'2022-03'.I4"/>
          </calcext:conditional-format>
          <calcext:conditional-format calcext:target-range-address="'2022-03'.I31:'2022-03'.I31">
            <calcext:condition calcext:apply-style-name="WE" calcext:value="formula-is([.$L31:.$L61]=0)" calcext:base-cell-address="'2022-03'.I31"/>
          </calcext:conditional-format>
          <calcext:conditional-format calcext:target-range-address="'2022-03'.I3:'2022-03'.I3">
            <calcext:condition calcext:apply-style-name="WE" calcext:value="formula-is([.$L3:.$L33]=0)" calcext:base-cell-address="'2022-03'.I3"/>
          </calcext:conditional-format>
          <calcext:conditional-format calcext:target-range-address="'2022-03'.I2:'2022-03'.J2">
            <calcext:condition calcext:apply-style-name="WE" calcext:value="formula-is([.$L2:.$L32]=0)" calcext:base-cell-address="'2022-03'.I2"/>
          </calcext:conditional-format>
          <calcext:conditional-format calcext:target-range-address="'2022-03'.I12:'2022-03'.I12">
            <calcext:condition calcext:apply-style-name="WE" calcext:value="formula-is([.$L12:.$L42]=0)" calcext:base-cell-address="'2022-03'.I12"/>
          </calcext:conditional-format>
          <calcext:conditional-format calcext:target-range-address="'2022-03'.I11:'2022-03'.J11">
            <calcext:condition calcext:apply-style-name="WE" calcext:value="formula-is([.$L11:.$L41]=0)" calcext:base-cell-address="'2022-03'.I11"/>
          </calcext:conditional-format>
          <calcext:conditional-format calcext:target-range-address="'2022-03'.J12:'2022-03'.J12">
            <calcext:condition calcext:apply-style-name="WE" calcext:value="formula-is([.$L12:.$L42]=0)" calcext:base-cell-address="'2022-03'.J12"/>
          </calcext:conditional-format>
          <calcext:conditional-format calcext:target-range-address="'2022-03'.J3:'2022-03'.J3">
            <calcext:condition calcext:apply-style-name="WE" calcext:value="formula-is([.$L3:.$L33]=0)" calcext:base-cell-address="'2022-03'.J3"/>
          </calcext:conditional-format>
          <calcext:conditional-format calcext:target-range-address="'2022-03'.J4:'2022-03'.J4">
            <calcext:condition calcext:apply-style-name="WE" calcext:value="formula-is([.$L4:.$L34]=0)" calcext:base-cell-address="'2022-03'.J4"/>
          </calcext:conditional-format>
          <calcext:conditional-format calcext:target-range-address="'2022-03'.J5:'2022-03'.J5">
            <calcext:condition calcext:apply-style-name="WE" calcext:value="formula-is([.$L5:.$L35]=0)" calcext:base-cell-address="'2022-03'.J5"/>
          </calcext:conditional-format>
          <calcext:conditional-format calcext:target-range-address="'2022-03'.I19:'2022-03'.I19">
            <calcext:condition calcext:apply-style-name="WE" calcext:value="formula-is([.$L19:.$L49]=0)" calcext:base-cell-address="'2022-03'.I19"/>
          </calcext:conditional-format>
          <calcext:conditional-format calcext:target-range-address="'2022-03'.I19:'2022-03'.I19">
            <calcext:condition calcext:apply-style-name="WE" calcext:value="formula-is([.$L19:.$L49]=0)" calcext:base-cell-address="'2022-03'.I19"/>
          </calcext:conditional-format>
          <calcext:conditional-format calcext:target-range-address="'2022-03'.F13:'2022-03'.F13">
            <calcext:condition calcext:apply-style-name="WE" calcext:value="formula-is([.$L13:.$L43]=0)" calcext:base-cell-address="'2022-03'.F13"/>
          </calcext:conditional-format>
          <calcext:conditional-format calcext:target-range-address="'2022-03'.F14:'2022-03'.F14">
            <calcext:condition calcext:apply-style-name="WE" calcext:value="formula-is([.$L14:.$L44]=0)" calcext:base-cell-address="'2022-03'.F14"/>
          </calcext:conditional-format>
          <calcext:conditional-format calcext:target-range-address="'2022-03'.F10:'2022-03'.F10">
            <calcext:condition calcext:apply-style-name="WE" calcext:value="formula-is([.$L10:.$L40]=0)" calcext:base-cell-address="'2022-03'.F10"/>
          </calcext:conditional-format>
          <calcext:conditional-format calcext:target-range-address="'2022-03'.H23:'2022-03'.H23">
            <calcext:condition calcext:apply-style-name="WE" calcext:value="formula-is([.$L23:.$L53]=0)" calcext:base-cell-address="'2022-03'.H23"/>
          </calcext:conditional-format>
          <calcext:conditional-format calcext:target-range-address="'2022-03'.H2:'2022-03'.H2">
            <calcext:condition calcext:apply-style-name="WE" calcext:value="formula-is([.$L2:.$L32]=0)" calcext:base-cell-address="'2022-03'.H2"/>
          </calcext:conditional-format>
          <calcext:conditional-format calcext:target-range-address="'2022-03'.H4:'2022-03'.H4">
            <calcext:condition calcext:apply-style-name="WE" calcext:value="formula-is([.$L4:.$L34]=0)" calcext:base-cell-address="'2022-03'.H4"/>
          </calcext:conditional-format>
          <calcext:conditional-format calcext:target-range-address="'2022-03'.H22:'2022-03'.H22">
            <calcext:condition calcext:apply-style-name="WE" calcext:value="formula-is([.$L22:.$L52]=0)" calcext:base-cell-address="'2022-03'.H22"/>
          </calcext:conditional-format>
          <calcext:conditional-format calcext:target-range-address="'2022-03'.F2:'2022-03'.F2">
            <calcext:condition calcext:apply-style-name="WE" calcext:value="formula-is([.$L2:.$L32]=0)" calcext:base-cell-address="'2022-03'.F2"/>
          </calcext:conditional-format>
          <calcext:conditional-format calcext:target-range-address="'2022-03'.F3:'2022-03'.F3">
            <calcext:condition calcext:apply-style-name="WE" calcext:value="formula-is([.$L3:.$L33]=0)" calcext:base-cell-address="'2022-03'.F3"/>
          </calcext:conditional-format>
          <calcext:conditional-format calcext:target-range-address="'2022-03'.F4:'2022-03'.F4">
            <calcext:condition calcext:apply-style-name="WE" calcext:value="formula-is([.$L4:.$L34]=0)" calcext:base-cell-address="'2022-03'.F4"/>
          </calcext:conditional-format>
          <calcext:conditional-format calcext:target-range-address="'2022-03'.J16:'2022-03'.J16">
            <calcext:condition calcext:apply-style-name="WE" calcext:value="formula-is([.$L16:.$L46]=0)" calcext:base-cell-address="'2022-03'.J16"/>
          </calcext:conditional-format>
          <calcext:conditional-format calcext:target-range-address="'2022-03'.J19:'2022-03'.J19">
            <calcext:condition calcext:apply-style-name="WE" calcext:value="formula-is([.$L19:.$L49]=0)" calcext:base-cell-address="'2022-03'.J19"/>
          </calcext:conditional-format>
          <calcext:conditional-format calcext:target-range-address="'2022-03'.C5:'2022-03'.C5">
            <calcext:condition calcext:apply-style-name="WE" calcext:value="formula-is([.$L5:.$L35]=0)" calcext:base-cell-address="'2022-03'.C5"/>
          </calcext:conditional-format>
          <calcext:conditional-format calcext:target-range-address="'2022-03'.D5:'2022-03'.D5">
            <calcext:condition calcext:apply-style-name="WE" calcext:value="formula-is([.$L5:.$L35]=0)" calcext:base-cell-address="'2022-03'.D5"/>
          </calcext:conditional-format>
          <calcext:conditional-format calcext:target-range-address="'2022-03'.J6:'2022-03'.J6">
            <calcext:condition calcext:apply-style-name="WE" calcext:value="formula-is([.$L6:.$L36]=0)" calcext:base-cell-address="'2022-03'.J6"/>
          </calcext:conditional-format>
          <calcext:conditional-format calcext:target-range-address="'2022-03'.J7:'2022-03'.J7">
            <calcext:condition calcext:apply-style-name="WE" calcext:value="formula-is([.$L7:.$L37]=0)" calcext:base-cell-address="'2022-03'.J7"/>
          </calcext:conditional-format>
          <calcext:conditional-format calcext:target-range-address="'2022-03'.J8:'2022-03'.J8">
            <calcext:condition calcext:apply-style-name="WE" calcext:value="formula-is([.$L8:.$L38]=0)" calcext:base-cell-address="'2022-03'.J8"/>
          </calcext:conditional-format>
          <calcext:conditional-format calcext:target-range-address="'2022-03'.J9:'2022-03'.J9">
            <calcext:condition calcext:apply-style-name="WE" calcext:value="formula-is([.$L9:.$L39]=0)" calcext:base-cell-address="'2022-03'.J9"/>
          </calcext:conditional-format>
          <calcext:conditional-format calcext:target-range-address="'2022-03'.J10:'2022-03'.J10">
            <calcext:condition calcext:apply-style-name="WE" calcext:value="formula-is([.$L10:.$L40]=0)" calcext:base-cell-address="'2022-03'.J10"/>
          </calcext:conditional-format>
          <calcext:conditional-format calcext:target-range-address="'2022-03'.I13:'2022-03'.I13">
            <calcext:condition calcext:apply-style-name="WE" calcext:value="formula-is([.$L13:.$L43]=0)" calcext:base-cell-address="'2022-03'.I13"/>
          </calcext:conditional-format>
          <calcext:conditional-format calcext:target-range-address="'2022-03'.J13:'2022-03'.J13">
            <calcext:condition calcext:apply-style-name="WE" calcext:value="formula-is([.$L13:.$L43]=0)" calcext:base-cell-address="'2022-03'.J13"/>
          </calcext:conditional-format>
          <calcext:conditional-format calcext:target-range-address="'2022-03'.I15:'2022-03'.I15">
            <calcext:condition calcext:apply-style-name="WE" calcext:value="formula-is([.$L15:.$L45]=0)" calcext:base-cell-address="'2022-03'.I15"/>
          </calcext:conditional-format>
          <calcext:conditional-format calcext:target-range-address="'2022-03'.J15:'2022-03'.J15">
            <calcext:condition calcext:apply-style-name="WE" calcext:value="formula-is([.$L15:.$L45]=0)" calcext:base-cell-address="'2022-03'.J15"/>
          </calcext:conditional-format>
          <calcext:conditional-format calcext:target-range-address="'2022-03'.I20:'2022-03'.I20">
            <calcext:condition calcext:apply-style-name="WE" calcext:value="formula-is([.$L20:.$L50]=0)" calcext:base-cell-address="'2022-03'.I20"/>
          </calcext:conditional-format>
          <calcext:conditional-format calcext:target-range-address="'2022-03'.J20:'2022-03'.J20">
            <calcext:condition calcext:apply-style-name="WE" calcext:value="formula-is([.$L20:.$L50]=0)" calcext:base-cell-address="'2022-03'.J20"/>
          </calcext:conditional-format>
          <calcext:conditional-format calcext:target-range-address="'2022-03'.I21:'2022-03'.I21">
            <calcext:condition calcext:apply-style-name="WE" calcext:value="formula-is([.$L21:.$L51]=0)" calcext:base-cell-address="'2022-03'.I21"/>
          </calcext:conditional-format>
          <calcext:conditional-format calcext:target-range-address="'2022-03'.J21:'2022-03'.J21">
            <calcext:condition calcext:apply-style-name="WE" calcext:value="formula-is([.$L21:.$L51]=0)" calcext:base-cell-address="'2022-03'.J21"/>
          </calcext:conditional-format>
          <calcext:conditional-format calcext:target-range-address="'2022-03'.I22:'2022-03'.I22">
            <calcext:condition calcext:apply-style-name="WE" calcext:value="formula-is([.$L22:.$L52]=0)" calcext:base-cell-address="'2022-03'.I22"/>
          </calcext:conditional-format>
          <calcext:conditional-format calcext:target-range-address="'2022-03'.J22:'2022-03'.J22">
            <calcext:condition calcext:apply-style-name="WE" calcext:value="formula-is([.$L22:.$L52]=0)" calcext:base-cell-address="'2022-03'.J22"/>
          </calcext:conditional-format>
          <calcext:conditional-format calcext:target-range-address="'2022-03'.I23:'2022-03'.I23">
            <calcext:condition calcext:apply-style-name="WE" calcext:value="formula-is([.$L23:.$L53]=0)" calcext:base-cell-address="'2022-03'.I23"/>
          </calcext:conditional-format>
          <calcext:conditional-format calcext:target-range-address="'2022-03'.J23:'2022-03'.J23">
            <calcext:condition calcext:apply-style-name="WE" calcext:value="formula-is([.$L23:.$L53]=0)" calcext:base-cell-address="'2022-03'.J23"/>
          </calcext:conditional-format>
          <calcext:conditional-format calcext:target-range-address="'2022-03'.I24:'2022-03'.I24">
            <calcext:condition calcext:apply-style-name="WE" calcext:value="formula-is([.$L24:.$L54]=0)" calcext:base-cell-address="'2022-03'.I24"/>
          </calcext:conditional-format>
          <calcext:conditional-format calcext:target-range-address="'2022-03'.J24:'2022-03'.J24">
            <calcext:condition calcext:apply-style-name="WE" calcext:value="formula-is([.$L24:.$L54]=0)" calcext:base-cell-address="'2022-03'.J24"/>
          </calcext:conditional-format>
          <calcext:conditional-format calcext:target-range-address="'2022-03'.H11:'2022-03'.H11">
            <calcext:condition calcext:apply-style-name="WE" calcext:value="formula-is([.$L11:.$L41]=0)" calcext:base-cell-address="'2022-03'.H11"/>
          </calcext:conditional-format>
          <calcext:conditional-format calcext:target-range-address="'2022-03'.H20:'2022-03'.H20">
            <calcext:condition calcext:apply-style-name="WE" calcext:value="formula-is([.$L20:.$L50]=0)" calcext:base-cell-address="'2022-03'.H20"/>
          </calcext:conditional-format>
          <calcext:conditional-format calcext:target-range-address="'2022-03'.H27:'2022-03'.H27">
            <calcext:condition calcext:apply-style-name="WE" calcext:value="formula-is([.$L27:.$L57]=0)" calcext:base-cell-address="'2022-03'.H27"/>
          </calcext:conditional-format>
          <calcext:conditional-format calcext:target-range-address="'2022-03'.E32:'2022-03'.F32 '2022-03'.B32:'2022-03'.B32">
            <calcext:condition calcext:apply-style-name="WE" calcext:value="formula-is([.$L32:.$L62]=0)" calcext:base-cell-address="'2022-03'.B32"/>
          </calcext:conditional-format>
          <calcext:conditional-format calcext:target-range-address="'2022-03'.A32:'2022-03'.A32">
            <calcext:condition calcext:apply-style-name="WE" calcext:value="formula-is([.$L32:.$L62]=0)" calcext:base-cell-address="'2022-03'.A32"/>
          </calcext:conditional-format>
          <calcext:conditional-format calcext:target-range-address="'2022-03'.G32:'2022-03'.G32">
            <calcext:condition calcext:apply-style-name="WE" calcext:value="formula-is([.$L32:.$L62]=0)" calcext:base-cell-address="'2022-03'.G32"/>
          </calcext:conditional-format>
          <calcext:conditional-format calcext:target-range-address="'2022-03'.I32:'2022-03'.I32">
            <calcext:condition calcext:apply-style-name="WE" calcext:value="formula-is([.$L32:.$L62]=0)" calcext:base-cell-address="'2022-03'.I32"/>
          </calcext:conditional-format>
          <calcext:conditional-format calcext:target-range-address="'2022-03'.H32:'2022-03'.H32">
            <calcext:condition calcext:apply-style-name="WE" calcext:value="formula-is([.$L32:.$L62]=0)" calcext:base-cell-address="'2022-03'.H32"/>
          </calcext:conditional-format>
          <calcext:conditional-format calcext:target-range-address="'2022-03'.F15:'2022-03'.F15">
            <calcext:condition calcext:apply-style-name="WE" calcext:value="formula-is([.$L15:.$L45]=0)" calcext:base-cell-address="'2022-03'.F15"/>
          </calcext:conditional-format>
          <calcext:conditional-format calcext:target-range-address="'2022-03'.F16:'2022-03'.F16">
            <calcext:condition calcext:apply-style-name="WE" calcext:value="formula-is([.$L16:.$L46]=0)" calcext:base-cell-address="'2022-03'.F16"/>
          </calcext:conditional-format>
          <calcext:conditional-format calcext:target-range-address="'2022-03'.H26:'2022-03'.H26">
            <calcext:condition calcext:apply-style-name="WE" calcext:value="formula-is([.$L26:.$L56]=0)" calcext:base-cell-address="'2022-03'.H26"/>
          </calcext:conditional-format>
          <calcext:conditional-format calcext:target-range-address="'2022-03'.J26:'2022-03'.J26">
            <calcext:condition calcext:apply-style-name="WE" calcext:value="formula-is([.$L26:.$L56]=0)" calcext:base-cell-address="'2022-03'.J26"/>
          </calcext:conditional-format>
          <calcext:conditional-format calcext:target-range-address="'2022-03'.J25:'2022-03'.J25">
            <calcext:condition calcext:apply-style-name="WE" calcext:value="formula-is([.$L25:.$L55]=0)" calcext:base-cell-address="'2022-03'.J25"/>
          </calcext:conditional-format>
          <calcext:conditional-format calcext:target-range-address="'2022-03'.J27:'2022-03'.J27">
            <calcext:condition calcext:apply-style-name="WE" calcext:value="formula-is([.$L27:.$L57]=0)" calcext:base-cell-address="'2022-03'.J27"/>
          </calcext:conditional-format>
          <calcext:conditional-format calcext:target-range-address="'2022-03'.J31:'2022-03'.J31">
            <calcext:condition calcext:apply-style-name="WE" calcext:value="formula-is([.$L31:.$L61]=0)" calcext:base-cell-address="'2022-03'.J31"/>
          </calcext:conditional-format>
          <calcext:conditional-format calcext:target-range-address="'2022-03'.J32:'2022-03'.J32">
            <calcext:condition calcext:apply-style-name="WE" calcext:value="formula-is([.$L32:.$L62]=0)" calcext:base-cell-address="'2022-03'.J32"/>
          </calcext:conditional-format>
          <calcext:conditional-format calcext:target-range-address="'2022-03'.D4:'2022-03'.D4">
            <calcext:condition calcext:apply-style-name="WE" calcext:value="formula-is([.$L4:.$L34]=0)" calcext:base-cell-address="'2022-03'.D4"/>
          </calcext:conditional-format>
          <calcext:conditional-format calcext:target-range-address="'2022-03'.D17:'2022-03'.D17">
            <calcext:condition calcext:apply-style-name="WE" calcext:value="formula-is([.$L17:.$L47]=0)" calcext:base-cell-address="'2022-03'.D17"/>
          </calcext:conditional-format>
          <calcext:conditional-format calcext:target-range-address="'2022-03'.H6:'2022-03'.H6">
            <calcext:condition calcext:apply-style-name="WE" calcext:value="formula-is([.$L6:.$L36]=0)" calcext:base-cell-address="'2022-03'.H6"/>
          </calcext:conditional-format>
          <calcext:conditional-format calcext:target-range-address="'2022-03'.H12:'2022-03'.H12">
            <calcext:condition calcext:apply-style-name="WE" calcext:value="formula-is([.$L12:.$L42]=0)" calcext:base-cell-address="'2022-03'.H12"/>
          </calcext:conditional-format>
          <calcext:conditional-format calcext:target-range-address="'2022-03'.H13:'2022-03'.H13">
            <calcext:condition calcext:apply-style-name="WE" calcext:value="formula-is([.$L13:.$L43]=0)" calcext:base-cell-address="'2022-03'.H13"/>
          </calcext:conditional-format>
          <calcext:conditional-format calcext:target-range-address="'2022-03'.C18:'2022-03'.C18">
            <calcext:condition calcext:apply-style-name="WE" calcext:value="formula-is([.$L18:.$L48]=0)" calcext:base-cell-address="'2022-03'.C18"/>
          </calcext:conditional-format>
          <calcext:conditional-format calcext:target-range-address="'2022-03'.I14:'2022-03'.I14">
            <calcext:condition calcext:apply-style-name="WE" calcext:value="formula-is([.$L14:.$L44]=0)" calcext:base-cell-address="'2022-03'.I14"/>
          </calcext:conditional-format>
          <calcext:conditional-format calcext:target-range-address="'2022-03'.J14:'2022-03'.J14">
            <calcext:condition calcext:apply-style-name="WE" calcext:value="formula-is([.$L14:.$L44]=0)" calcext:base-cell-address="'2022-03'.J14"/>
          </calcext:conditional-format>
          <calcext:conditional-format calcext:target-range-address="'2022-03'.I18:'2022-03'.I18">
            <calcext:condition calcext:apply-style-name="WE" calcext:value="formula-is([.$L18:.$L48]=0)" calcext:base-cell-address="'2022-03'.I18"/>
          </calcext:conditional-format>
          <calcext:conditional-format calcext:target-range-address="'2022-03'.I18:'2022-03'.I18">
            <calcext:condition calcext:apply-style-name="WE" calcext:value="formula-is([.$L18:.$L48]=0)" calcext:base-cell-address="'2022-03'.I18"/>
          </calcext:conditional-format>
          <calcext:conditional-format calcext:target-range-address="'2022-03'.J18:'2022-03'.J18">
            <calcext:condition calcext:apply-style-name="WE" calcext:value="formula-is([.$L18:.$L48]=0)" calcext:base-cell-address="'2022-03'.J18"/>
          </calcext:conditional-format>
          <calcext:conditional-format calcext:target-range-address="'2022-03'.H19:'2022-03'.H19">
            <calcext:condition calcext:apply-style-name="WE" calcext:value="formula-is([.$L19:.$L49]=0)" calcext:base-cell-address="'2022-03'.H19"/>
          </calcext:conditional-format>
          <calcext:conditional-format calcext:target-range-address="'2022-03'.I17:'2022-03'.I17">
            <calcext:condition calcext:apply-style-name="WE" calcext:value="formula-is([.$L17:.$L47]=0)" calcext:base-cell-address="'2022-03'.I17"/>
          </calcext:conditional-format>
          <calcext:conditional-format calcext:target-range-address="'2022-03'.I17:'2022-03'.I17">
            <calcext:condition calcext:apply-style-name="WE" calcext:value="formula-is([.$L17:.$L47]=0)" calcext:base-cell-address="'2022-03'.I17"/>
          </calcext:conditional-format>
          <calcext:conditional-format calcext:target-range-address="'2022-03'.D11:'2022-03'.D11">
            <calcext:condition calcext:apply-style-name="WE" calcext:value="formula-is([.$L11:.$L41]=0)" calcext:base-cell-address="'2022-03'.D11"/>
          </calcext:conditional-format>
          <calcext:conditional-format calcext:target-range-address="'2022-03'.D14:'2022-03'.D14">
            <calcext:condition calcext:apply-style-name="WE" calcext:value="formula-is([.$L14:.$L44]=0)" calcext:base-cell-address="'2022-03'.D14"/>
          </calcext:conditional-format>
          <calcext:conditional-format calcext:target-range-address="'2022-03'.D18:'2022-03'.D18">
            <calcext:condition calcext:apply-style-name="WE" calcext:value="formula-is([.$L18:.$L48]=0)" calcext:base-cell-address="'2022-03'.D18"/>
          </calcext:conditional-format>
          <calcext:conditional-format calcext:target-range-address="'2022-03'.D24:'2022-03'.D24">
            <calcext:condition calcext:apply-style-name="WE" calcext:value="formula-is([.$L24:.$L54]=0)" calcext:base-cell-address="'2022-03'.D24"/>
          </calcext:conditional-format>
          <calcext:conditional-format calcext:target-range-address="'2022-03'.D25:'2022-03'.D25">
            <calcext:condition calcext:apply-style-name="WE" calcext:value="formula-is([.$L25:.$L55]=0)" calcext:base-cell-address="'2022-03'.D25"/>
          </calcext:conditional-format>
          <calcext:conditional-format calcext:target-range-address="'2022-03'.C22:'2022-03'.C22">
            <calcext:condition calcext:apply-style-name="WE" calcext:value="formula-is([.$L22:.$L52]=0)" calcext:base-cell-address="'2022-03'.C22"/>
          </calcext:conditional-format>
          <calcext:conditional-format calcext:target-range-address="'2022-03'.D22:'2022-03'.D22">
            <calcext:condition calcext:apply-style-name="WE" calcext:value="formula-is([.$L22:.$L52]=0)" calcext:base-cell-address="'2022-03'.D22"/>
          </calcext:conditional-format>
          <calcext:conditional-format calcext:target-range-address="'2022-03'.C32:'2022-03'.C32">
            <calcext:condition calcext:apply-style-name="WE" calcext:value="formula-is([.$L32:.$L62]=0)" calcext:base-cell-address="'2022-03'.C32"/>
          </calcext:conditional-format>
          <calcext:conditional-format calcext:target-range-address="'2022-03'.D32:'2022-03'.D32">
            <calcext:condition calcext:apply-style-name="WE" calcext:value="formula-is([.$L32:.$L62]=0)" calcext:base-cell-address="'2022-03'.D32"/>
          </calcext:conditional-format>
          <calcext:conditional-format calcext:target-range-address="'2022-03'.H24:'2022-03'.H24">
            <calcext:condition calcext:apply-style-name="WE" calcext:value="formula-is([.$L24:.$L54]=0)" calcext:base-cell-address="'2022-03'.H24"/>
          </calcext:conditional-format>
          <calcext:conditional-format calcext:target-range-address="'2022-03'.H10:'2022-03'.H10">
            <calcext:condition calcext:apply-style-name="WE" calcext:value="formula-is([.$L10:.$L40]=0)" calcext:base-cell-address="'2022-03'.H10"/>
          </calcext:conditional-format>
          <calcext:conditional-format calcext:target-range-address="'2022-03'.H16:'2022-03'.H16">
            <calcext:condition calcext:apply-style-name="WE" calcext:value="formula-is([.$L16:.$L46]=0)" calcext:base-cell-address="'2022-03'.H16"/>
          </calcext:conditional-format>
          <calcext:conditional-format calcext:target-range-address="'2022-03'.H17:'2022-03'.H17">
            <calcext:condition calcext:apply-style-name="WE" calcext:value="formula-is([.$L17:.$L47]=0)" calcext:base-cell-address="'2022-03'.H17"/>
          </calcext:conditional-format>
          <calcext:conditional-format calcext:target-range-address="'2022-03'.H30:'2022-03'.H30">
            <calcext:condition calcext:apply-style-name="WE" calcext:value="formula-is([.$L30:.$L60]=0)" calcext:base-cell-address="'2022-03'.H30"/>
          </calcext:conditional-format>
          <calcext:conditional-format calcext:target-range-address="'2022-03'.C9:'2022-03'.C9">
            <calcext:condition calcext:apply-style-name="WE" calcext:value="formula-is([.$L9:.$L39]=0)" calcext:base-cell-address="'2022-03'.C9"/>
          </calcext:conditional-format>
          <calcext:conditional-format calcext:target-range-address="'2022-03'.D9:'2022-03'.D9">
            <calcext:condition calcext:apply-style-name="WE" calcext:value="formula-is([.$L9:.$L39]=0)" calcext:base-cell-address="'2022-03'.D9"/>
          </calcext:conditional-format>
          <calcext:conditional-format calcext:target-range-address="'2022-03'.C12:'2022-03'.C12">
            <calcext:condition calcext:apply-style-name="WE" calcext:value="formula-is([.$L12:.$L42]=0)" calcext:base-cell-address="'2022-03'.C12"/>
          </calcext:conditional-format>
          <calcext:conditional-format calcext:target-range-address="'2022-03'.D12:'2022-03'.D12">
            <calcext:condition calcext:apply-style-name="WE" calcext:value="formula-is([.$L12:.$L42]=0)" calcext:base-cell-address="'2022-03'.D12"/>
          </calcext:conditional-format>
          <calcext:conditional-format calcext:target-range-address="'2022-03'.C6:'2022-03'.C6">
            <calcext:condition calcext:apply-style-name="WE" calcext:value="formula-is([.$L6:.$L36]=0)" calcext:base-cell-address="'2022-03'.C6"/>
          </calcext:conditional-format>
          <calcext:conditional-format calcext:target-range-address="'2022-03'.C13:'2022-03'.C13">
            <calcext:condition calcext:apply-style-name="WE" calcext:value="formula-is([.$L13:.$L43]=0)" calcext:base-cell-address="'2022-03'.C13"/>
          </calcext:conditional-format>
          <calcext:conditional-format calcext:target-range-address="'2022-03'.D13:'2022-03'.D13">
            <calcext:condition calcext:apply-style-name="WE" calcext:value="formula-is([.$L13:.$L43]=0)" calcext:base-cell-address="'2022-03'.D13"/>
          </calcext:conditional-format>
          <calcext:conditional-format calcext:target-range-address="'2022-03'.G7:'2022-03'.G8">
            <calcext:condition calcext:apply-style-name="WE" calcext:value="formula-is([.$L7:.$L37]=0)" calcext:base-cell-address="'2022-03'.G7"/>
          </calcext:conditional-format>
          <calcext:conditional-format calcext:target-range-address="'2022-03'.G14:'2022-03'.G16">
            <calcext:condition calcext:apply-style-name="WE" calcext:value="formula-is([.$L14:.$L44]=0)" calcext:base-cell-address="'2022-03'.G14"/>
          </calcext:conditional-format>
          <calcext:conditional-format calcext:target-range-address="'2022-03'.G12:'2022-03'.G12">
            <calcext:condition calcext:apply-style-name="WE" calcext:value="formula-is([.$L12:.$L42]=0)" calcext:base-cell-address="'2022-03'.G12"/>
          </calcext:conditional-format>
          <calcext:conditional-format calcext:target-range-address="'2022-03'.G13:'2022-03'.G13">
            <calcext:condition calcext:apply-style-name="WE" calcext:value="formula-is([.$L13:.$L43]=0)" calcext:base-cell-address="'2022-03'.G13"/>
          </calcext:conditional-format>
          <calcext:conditional-format calcext:target-range-address="'2022-03'.G23:'2022-03'.G23 '2022-03'.G19:'2022-03'.G21">
            <calcext:condition calcext:apply-style-name="WE" calcext:value="formula-is([.$L19:.$L49]=0)" calcext:base-cell-address="'2022-03'.G19"/>
          </calcext:conditional-format>
          <calcext:conditional-format calcext:target-range-address="'2022-03'.G22:'2022-03'.G22">
            <calcext:condition calcext:apply-style-name="WE" calcext:value="formula-is([.$L22:.$L52]=0)" calcext:base-cell-address="'2022-03'.G22"/>
          </calcext:conditional-format>
          <calcext:conditional-format calcext:target-range-address="'2022-03'.G26:'2022-03'.G27 '2022-03'.G30:'2022-03'.G30">
            <calcext:condition calcext:apply-style-name="WE" calcext:value="formula-is([.$L26:.$L56]=0)" calcext:base-cell-address="'2022-03'.G26"/>
          </calcext:conditional-format>
          <calcext:conditional-format calcext:target-range-address="'2022-03'.C28:'2022-03'.C28">
            <calcext:condition calcext:apply-style-name="WE" calcext:value="formula-is([.$L28:.$L58]=0)" calcext:base-cell-address="'2022-03'.C28"/>
          </calcext:conditional-format>
          <calcext:conditional-format calcext:target-range-address="'2022-03'.C29:'2022-03'.C29">
            <calcext:condition calcext:apply-style-name="WE" calcext:value="formula-is([.$L29:.$L59]=0)" calcext:base-cell-address="'2022-03'.C29"/>
          </calcext:conditional-format>
          <calcext:conditional-format calcext:target-range-address="'2022-03'.H8:'2022-03'.H8">
            <calcext:condition calcext:apply-style-name="WE" calcext:value="formula-is([.$L8:.$L38]=0)" calcext:base-cell-address="'2022-03'.H8"/>
          </calcext:conditional-format>
          <calcext:conditional-format calcext:target-range-address="'2022-03'.H14:'2022-03'.H14">
            <calcext:condition calcext:apply-style-name="WE" calcext:value="formula-is([.$L14:.$L44]=0)" calcext:base-cell-address="'2022-03'.H14"/>
          </calcext:conditional-format>
          <calcext:conditional-format calcext:target-range-address="'2022-03'.H15:'2022-03'.H15">
            <calcext:condition calcext:apply-style-name="WE" calcext:value="formula-is([.$L15:.$L45]=0)" calcext:base-cell-address="'2022-03'.H15"/>
          </calcext:conditional-format>
          <calcext:conditional-format calcext:target-range-address="'2022-03'.H21:'2022-03'.H21">
            <calcext:condition calcext:apply-style-name="WE" calcext:value="formula-is([.$L21:.$L51]=0)" calcext:base-cell-address="'2022-03'.H21"/>
          </calcext:conditional-format>
          <calcext:conditional-format calcext:target-range-address="'2022-03'.C21:'2022-03'.C21">
            <calcext:condition calcext:apply-style-name="WE" calcext:value="formula-is([.$L21:.$L51]=0)" calcext:base-cell-address="'2022-03'.C21"/>
          </calcext:conditional-format>
          <calcext:conditional-format calcext:target-range-address="'2022-03'.D21:'2022-03'.D21">
            <calcext:condition calcext:apply-style-name="WE" calcext:value="formula-is([.$L21:.$L51]=0)" calcext:base-cell-address="'2022-03'.D21"/>
          </calcext:conditional-format>
          <calcext:conditional-format calcext:target-range-address="'2022-03'.E21:'2022-03'.E21">
            <calcext:condition calcext:apply-style-name="WE" calcext:value="formula-is([.$L21:.$L51]=0)" calcext:base-cell-address="'2022-03'.E21"/>
          </calcext:conditional-format>
          <calcext:conditional-format calcext:target-range-address="'2022-03'.F21:'2022-03'.F21">
            <calcext:condition calcext:apply-style-name="WE" calcext:value="formula-is([.$L21:.$L51]=0)" calcext:base-cell-address="'2022-03'.F21"/>
          </calcext:conditional-format>
          <calcext:conditional-format calcext:target-range-address="'2022-03'.C15:'2022-03'.C15">
            <calcext:condition calcext:apply-style-name="WE" calcext:value="formula-is([.$L15:.$L45]=0)" calcext:base-cell-address="'2022-03'.C15"/>
          </calcext:conditional-format>
          <calcext:conditional-format calcext:target-range-address="'2022-03'.D15:'2022-03'.D15">
            <calcext:condition calcext:apply-style-name="WE" calcext:value="formula-is([.$L15:.$L45]=0)" calcext:base-cell-address="'2022-03'.D15"/>
          </calcext:conditional-format>
          <calcext:conditional-format calcext:target-range-address="'2022-03'.F23:'2022-03'.F23">
            <calcext:condition calcext:apply-style-name="WE" calcext:value="formula-is([.$L23:.$L53]=0)" calcext:base-cell-address="'2022-03'.F23"/>
          </calcext:conditional-format>
          <calcext:conditional-format calcext:target-range-address="'2022-03'.F24:'2022-03'.F24">
            <calcext:condition calcext:apply-style-name="WE" calcext:value="formula-is([.$L24:.$L54]=0)" calcext:base-cell-address="'2022-03'.F24"/>
          </calcext:conditional-format>
          <calcext:conditional-format calcext:target-range-address="'2022-03'.F25:'2022-03'.F25">
            <calcext:condition calcext:apply-style-name="WE" calcext:value="formula-is([.$L25:.$L55]=0)" calcext:base-cell-address="'2022-03'.F25"/>
          </calcext:conditional-format>
          <calcext:conditional-format calcext:target-range-address="'2022-03'.F27:'2022-03'.F27">
            <calcext:condition calcext:apply-style-name="WE" calcext:value="formula-is([.$L27:.$L57]=0)" calcext:base-cell-address="'2022-03'.F27"/>
          </calcext:conditional-format>
          <calcext:conditional-format calcext:target-range-address="'2022-03'.D3:'2022-03'.D3">
            <calcext:condition calcext:apply-style-name="WE" calcext:value="formula-is([.$L3:.$L33]=0)" calcext:base-cell-address="'2022-03'.D3"/>
          </calcext:conditional-format>
          <calcext:conditional-format calcext:target-range-address="'2022-03'.D6:'2022-03'.D6">
            <calcext:condition calcext:apply-style-name="WE" calcext:value="formula-is([.$L6:.$L36]=0)" calcext:base-cell-address="'2022-03'.D6"/>
          </calcext:conditional-format>
          <calcext:conditional-format calcext:target-range-address="'2022-03'.D10:'2022-03'.D10">
            <calcext:condition calcext:apply-style-name="WE" calcext:value="formula-is([.$L10:.$L40]=0)" calcext:base-cell-address="'2022-03'.D10"/>
          </calcext:conditional-format>
          <calcext:conditional-format calcext:target-range-address="'2022-03'.C7:'2022-03'.C7">
            <calcext:condition calcext:apply-style-name="WE" calcext:value="formula-is([.$L7:.$L37]=0)" calcext:base-cell-address="'2022-03'.C7"/>
          </calcext:conditional-format>
          <calcext:conditional-format calcext:target-range-address="'2022-03'.C8:'2022-03'.C8">
            <calcext:condition calcext:apply-style-name="WE" calcext:value="formula-is([.$L8:.$L38]=0)" calcext:base-cell-address="'2022-03'.C8"/>
          </calcext:conditional-format>
          <calcext:conditional-format calcext:target-range-address="'2022-03'.D7:'2022-03'.D7">
            <calcext:condition calcext:apply-style-name="WE" calcext:value="formula-is([.$L7:.$L37]=0)" calcext:base-cell-address="'2022-03'.D7"/>
          </calcext:conditional-format>
          <calcext:conditional-format calcext:target-range-address="'2022-03'.D8:'2022-03'.D8">
            <calcext:condition calcext:apply-style-name="WE" calcext:value="formula-is([.$L8:.$L38]=0)" calcext:base-cell-address="'2022-03'.D8"/>
          </calcext:conditional-format>
          <calcext:conditional-format calcext:target-range-address="'2022-03'.E7:'2022-03'.E7">
            <calcext:condition calcext:apply-style-name="WE" calcext:value="formula-is([.$L7:.$L37]=0)" calcext:base-cell-address="'2022-03'.E7"/>
          </calcext:conditional-format>
          <calcext:conditional-format calcext:target-range-address="'2022-03'.E8:'2022-03'.E8">
            <calcext:condition calcext:apply-style-name="WE" calcext:value="formula-is([.$L8:.$L38]=0)" calcext:base-cell-address="'2022-03'.E8"/>
          </calcext:conditional-format>
          <calcext:conditional-format calcext:target-range-address="'2022-03'.F28:'2022-03'.F28">
            <calcext:condition calcext:apply-style-name="WE" calcext:value="formula-is([.$L28:.$L58]=0)" calcext:base-cell-address="'2022-03'.F28"/>
          </calcext:conditional-format>
          <calcext:conditional-format calcext:target-range-address="'2022-03'.I28:'2022-03'.I28">
            <calcext:condition calcext:apply-style-name="WE" calcext:value="formula-is([.$L28:.$L58]=0)" calcext:base-cell-address="'2022-03'.I28"/>
          </calcext:conditional-format>
          <calcext:conditional-format calcext:target-range-address="'2022-03'.H28:'2022-03'.H28">
            <calcext:condition calcext:apply-style-name="WE" calcext:value="formula-is([.$L28:.$L58]=0)" calcext:base-cell-address="'2022-03'.H28"/>
          </calcext:conditional-format>
          <calcext:conditional-format calcext:target-range-address="'2022-03'.J28:'2022-03'.J28">
            <calcext:condition calcext:apply-style-name="WE" calcext:value="formula-is([.$L28:.$L58]=0)" calcext:base-cell-address="'2022-03'.J28"/>
          </calcext:conditional-format>
          <calcext:conditional-format calcext:target-range-address="'2022-03'.D28:'2022-03'.D28">
            <calcext:condition calcext:apply-style-name="WE" calcext:value="formula-is([.$L28:.$L58]=0)" calcext:base-cell-address="'2022-03'.D28"/>
          </calcext:conditional-format>
          <calcext:conditional-format calcext:target-range-address="'2022-03'.F29:'2022-03'.F29">
            <calcext:condition calcext:apply-style-name="WE" calcext:value="formula-is([.$L29:.$L59]=0)" calcext:base-cell-address="'2022-03'.F29"/>
          </calcext:conditional-format>
          <calcext:conditional-format calcext:target-range-address="'2022-03'.I29:'2022-03'.I29">
            <calcext:condition calcext:apply-style-name="WE" calcext:value="formula-is([.$L29:.$L59]=0)" calcext:base-cell-address="'2022-03'.I29"/>
          </calcext:conditional-format>
          <calcext:conditional-format calcext:target-range-address="'2022-03'.H29:'2022-03'.H29">
            <calcext:condition calcext:apply-style-name="WE" calcext:value="formula-is([.$L29:.$L59]=0)" calcext:base-cell-address="'2022-03'.H29"/>
          </calcext:conditional-format>
          <calcext:conditional-format calcext:target-range-address="'2022-03'.J29:'2022-03'.J29">
            <calcext:condition calcext:apply-style-name="WE" calcext:value="formula-is([.$L29:.$L59]=0)" calcext:base-cell-address="'2022-03'.J29"/>
          </calcext:conditional-format>
          <calcext:conditional-format calcext:target-range-address="'2022-03'.D29:'2022-03'.D29">
            <calcext:condition calcext:apply-style-name="WE" calcext:value="formula-is([.$L29:.$L59]=0)" calcext:base-cell-address="'2022-03'.D29"/>
          </calcext:conditional-format>
          <calcext:conditional-format calcext:target-range-address="'2022-03'.E28:'2022-03'.E28">
            <calcext:condition calcext:apply-style-name="WE" calcext:value="formula-is([.$L28:.$L58]=0)" calcext:base-cell-address="'2022-03'.E28"/>
          </calcext:conditional-format>
          <calcext:conditional-format calcext:target-range-address="'2022-03'.E29:'2022-03'.E29">
            <calcext:condition calcext:apply-style-name="WE" calcext:value="formula-is([.$L29:.$L59]=0)" calcext:base-cell-address="'2022-03'.E29"/>
          </calcext:conditional-format>
          <calcext:conditional-format calcext:target-range-address="'2022-03'.G28:'2022-03'.G28">
            <calcext:condition calcext:apply-style-name="WE" calcext:value="formula-is([.$L28:.$L58]=0)" calcext:base-cell-address="'2022-03'.G28"/>
          </calcext:conditional-format>
          <calcext:conditional-format calcext:target-range-address="'2022-03'.G29:'2022-03'.G29">
            <calcext:condition calcext:apply-style-name="WE" calcext:value="formula-is([.$L29:.$L59]=0)" calcext:base-cell-address="'2022-03'.G29"/>
          </calcext:conditional-format>
          <calcext:conditional-format calcext:target-range-address="'2022-03'.C16:'2022-03'.C16">
            <calcext:condition calcext:apply-style-name="WE" calcext:value="formula-is([.$L16:.$L46]=0)" calcext:base-cell-address="'2022-03'.C16"/>
          </calcext:conditional-format>
          <calcext:conditional-format calcext:target-range-address="'2022-03'.D16:'2022-03'.D16">
            <calcext:condition calcext:apply-style-name="WE" calcext:value="formula-is([.$L16:.$L46]=0)" calcext:base-cell-address="'2022-03'.D16"/>
          </calcext:conditional-format>
          <calcext:conditional-format calcext:target-range-address="'2022-03'.C20:'2022-03'.C20">
            <calcext:condition calcext:apply-style-name="WE" calcext:value="formula-is([.$L20:.$L50]=0)" calcext:base-cell-address="'2022-03'.C20"/>
          </calcext:conditional-format>
          <calcext:conditional-format calcext:target-range-address="'2022-03'.D20:'2022-03'.D20">
            <calcext:condition calcext:apply-style-name="WE" calcext:value="formula-is([.$L20:.$L50]=0)" calcext:base-cell-address="'2022-03'.D20"/>
          </calcext:conditional-format>
          <calcext:conditional-format calcext:target-range-address="'2022-03'.C30:'2022-03'.C30">
            <calcext:condition calcext:apply-style-name="WE" calcext:value="formula-is([.$L30:.$L60]=0)" calcext:base-cell-address="'2022-03'.C30"/>
          </calcext:conditional-format>
          <calcext:conditional-format calcext:target-range-address="'2022-03'.D30:'2022-03'.D30">
            <calcext:condition calcext:apply-style-name="WE" calcext:value="formula-is([.$L30:.$L60]=0)" calcext:base-cell-address="'2022-03'.D30"/>
          </calcext:conditional-format>
          <calcext:conditional-format calcext:target-range-address="'2022-03'.C31:'2022-03'.C31">
            <calcext:condition calcext:apply-style-name="WE" calcext:value="formula-is([.$L31:.$L61]=0)" calcext:base-cell-address="'2022-03'.C31"/>
          </calcext:conditional-format>
          <calcext:conditional-format calcext:target-range-address="'2022-03'.D31:'2022-03'.D31">
            <calcext:condition calcext:apply-style-name="WE" calcext:value="formula-is([.$L31:.$L61]=0)" calcext:base-cell-address="'2022-03'.D31"/>
          </calcext:conditional-format>
          <calcext:conditional-format calcext:target-range-address="'2022-03'.G18:'2022-03'.G18">
            <calcext:condition calcext:apply-style-name="WE" calcext:value="formula-is([.$L18:.$L48]=0)" calcext:base-cell-address="'2022-03'.G18"/>
          </calcext:conditional-format>
          <calcext:conditional-format calcext:target-range-address="'2022-03'.H18:'2022-03'.H18">
            <calcext:condition calcext:apply-style-name="WE" calcext:value="formula-is([.$L18:.$L48]=0)" calcext:base-cell-address="'2022-03'.H18"/>
          </calcext:conditional-format>
          <calcext:conditional-format calcext:target-range-address="'2022-03'.F17:'2022-03'.F17">
            <calcext:condition calcext:apply-style-name="WE" calcext:value="formula-is([.$L17:.$L47]=0)" calcext:base-cell-address="'2022-03'.F17"/>
          </calcext:conditional-format>
          <calcext:conditional-format calcext:target-range-address="'2022-03'.F11:'2022-03'.F11">
            <calcext:condition calcext:apply-style-name="WE" calcext:value="formula-is([.$L11:.$L41]=0)" calcext:base-cell-address="'2022-03'.F11"/>
          </calcext:conditional-format>
          <calcext:conditional-format calcext:target-range-address="'2022-03'.G11:'2022-03'.G11">
            <calcext:condition calcext:apply-style-name="WE" calcext:value="formula-is([.$L11:.$L41]=0)" calcext:base-cell-address="'2022-03'.G11"/>
          </calcext:conditional-format>
          <calcext:conditional-format calcext:target-range-address="'2022-03'.F26:'2022-03'.F26">
            <calcext:condition calcext:apply-style-name="WE" calcext:value="formula-is([.$L26:.$L56]=0)" calcext:base-cell-address="'2022-03'.F26"/>
          </calcext:conditional-format>
          <calcext:conditional-format calcext:target-range-address="'2022-03'.G31:'2022-03'.G31">
            <calcext:condition calcext:apply-style-name="WE" calcext:value="formula-is([.$L31:.$L61]=0)" calcext:base-cell-address="'2022-03'.G31"/>
          </calcext:conditional-format>
          <calcext:conditional-format calcext:target-range-address="'2022-03'.H31:'2022-03'.H31">
            <calcext:condition calcext:apply-style-name="WE" calcext:value="formula-is([.$L31:.$L61]=0)" calcext:base-cell-address="'2022-03'.H31"/>
          </calcext:conditional-format>
          <calcext:conditional-format calcext:target-range-address="'2022-03'.E5:'2022-03'.E5">
            <calcext:condition calcext:apply-style-name="WE" calcext:value="formula-is([.$L5:.$L35]=0)" calcext:base-cell-address="'2022-03'.E5"/>
          </calcext:conditional-format>
          <calcext:conditional-format calcext:target-range-address="'2022-03'.F5:'2022-03'.F5">
            <calcext:condition calcext:apply-style-name="WE" calcext:value="formula-is([.$L5:.$L35]=0)" calcext:base-cell-address="'2022-03'.F5"/>
          </calcext:conditional-format>
          <calcext:conditional-format calcext:target-range-address="'2022-03'.E12:'2022-03'.E12">
            <calcext:condition calcext:apply-style-name="WE" calcext:value="formula-is([.$L12:.$L42]=0)" calcext:base-cell-address="'2022-03'.E12"/>
          </calcext:conditional-format>
          <calcext:conditional-format calcext:target-range-address="'2022-03'.F12:'2022-03'.F12">
            <calcext:condition calcext:apply-style-name="WE" calcext:value="formula-is([.$L12:.$L42]=0)" calcext:base-cell-address="'2022-03'.F12"/>
          </calcext:conditional-format>
          <calcext:conditional-format calcext:target-range-address="'2022-03'.C23:'2022-03'.C23">
            <calcext:condition calcext:apply-style-name="WE" calcext:value="formula-is([.$L23:.$L53]=0)" calcext:base-cell-address="'2022-03'.C23"/>
          </calcext:conditional-format>
          <calcext:conditional-format calcext:target-range-address="'2022-03'.D23:'2022-03'.D23">
            <calcext:condition calcext:apply-style-name="WE" calcext:value="formula-is([.$L23:.$L53]=0)" calcext:base-cell-address="'2022-03'.D23"/>
          </calcext:conditional-format>
          <calcext:conditional-format calcext:target-range-address="'2022-03'.C27:'2022-03'.C27">
            <calcext:condition calcext:apply-style-name="WE" calcext:value="formula-is([.$L27:.$L57]=0)" calcext:base-cell-address="'2022-03'.C27"/>
          </calcext:conditional-format>
          <calcext:conditional-format calcext:target-range-address="'2022-03'.D27:'2022-03'.D27">
            <calcext:condition calcext:apply-style-name="WE" calcext:value="formula-is([.$L27:.$L57]=0)" calcext:base-cell-address="'2022-03'.D27"/>
          </calcext:conditional-format>
          <calcext:conditional-format calcext:target-range-address="'2022-03'.F18:'2022-03'.F18">
            <calcext:condition calcext:apply-style-name="WE" calcext:value="formula-is([.$L18:.$L48]=0)" calcext:base-cell-address="'2022-03'.F18"/>
          </calcext:conditional-format>
          <calcext:conditional-format calcext:target-range-address="'2022-03'.F19:'2022-03'.F19">
            <calcext:condition calcext:apply-style-name="WE" calcext:value="formula-is([.$L19:.$L49]=0)" calcext:base-cell-address="'2022-03'.F19"/>
          </calcext:conditional-format>
          <calcext:conditional-format calcext:target-range-address="'2022-03'.C17:'2022-03'.C17">
            <calcext:condition calcext:apply-style-name="WE" calcext:value="formula-is([.$L17:.$L47]=0)" calcext:base-cell-address="'2022-03'.C17"/>
          </calcext:conditional-format>
        </calcext:conditional-formats>
      </table:table>
      <table:table table:name="2022-04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572" table:formula="of:=[.B2]" office:value-type="date" office:date-value="2022-04-01" calcext:value-type="date">
            <text:p>ven.</text:p>
          </table:table-cell>
          <table:table-cell table:style-name="ce577" office:value-type="date" office:date-value="2022-04-01" calcext:value-type="date">
            <text:p>2022-04-01</text:p>
          </table:table-cell>
          <table:table-cell table:style-name="ce581"/>
          <table:table-cell table:style-name="ce602"/>
          <table:table-cell table:style-name="ce632"/>
          <table:table-cell table:style-name="ce640"/>
          <table:table-cell table:style-name="ce663"/>
          <table:table-cell table:style-name="ce678" office:value-type="string" calcext:value-type="string">
            <text:p>Test</text:p>
          </table:table-cell>
          <table:table-cell table:style-name="ce702"/>
          <table:table-cell table:style-name="ce720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3" table:formula="of:=[.B3]" office:value-type="date" office:date-value="2022-04-02" calcext:value-type="date">
            <text:p>sam.</text:p>
          </table:table-cell>
          <table:table-cell table:style-name="ce578" table:formula="of:=[.B2]+1" office:value-type="date" office:date-value="2022-04-02" calcext:value-type="date">
            <text:p>2022-04-02</text:p>
          </table:table-cell>
          <table:table-cell table:style-name="ce582"/>
          <table:table-cell table:style-name="ce603" office:value-type="string" calcext:value-type="string">
            <text:p>Exploitation</text:p>
          </table:table-cell>
          <table:table-cell table:style-name="ce633"/>
          <table:table-cell table:style-name="ce641"/>
          <table:table-cell table:style-name="ce664"/>
          <table:table-cell table:style-name="ce679"/>
          <table:table-cell table:style-name="ce703"/>
          <table:table-cell table:style-name="ce721"/>
          <table:table-cell table:style-name="ce215" table:formula="of:=[.C3]+[.E3]+[.G3]+[.I3]" office:value-type="float" office:value="0" calcext:value-type="float">
            <text:p>0</text:p>
          </table:table-cell>
          <table:table-cell table:style-name="ce216" table:formula="of:=AND(WEEKDAY([.$B3])&lt;&gt;1;WEEKDAY([.$B3])&lt;&gt;7)" office:value-type="float" office:value="0" calcext:value-type="float">
            <text:p>0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4" table:formula="of:=[.B4]" office:value-type="date" office:date-value="2022-04-03" calcext:value-type="date">
            <text:p>dim.</text:p>
          </table:table-cell>
          <table:table-cell table:style-name="ce579" table:formula="of:=[.B3]+1" office:value-type="date" office:date-value="2022-04-03" calcext:value-type="date">
            <text:p>2022-04-03</text:p>
          </table:table-cell>
          <table:table-cell table:style-name="ce583"/>
          <table:table-cell table:style-name="ce604"/>
          <table:table-cell table:style-name="ce633"/>
          <table:table-cell table:style-name="ce642"/>
          <table:table-cell table:style-name="ce633"/>
          <table:table-cell table:style-name="ce680"/>
          <table:table-cell table:style-name="ce704"/>
          <table:table-cell table:style-name="ce722"/>
          <table:table-cell table:style-name="ce215" table:formula="of:=[.C4]+[.E4]+[.G4]+[.I4]" office:value-type="float" office:value="0" calcext:value-type="float">
            <text:p>0</text:p>
          </table:table-cell>
          <table:table-cell table:style-name="ce216" table:formula="of:=AND(WEEKDAY([.$B4])&lt;&gt;1;WEEKDAY([.$B4])&lt;&gt;7)" office:value-type="float" office:value="0" calcext:value-type="float">
            <text:p>0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4" table:formula="of:=[.B5]" office:value-type="date" office:date-value="2022-04-04" calcext:value-type="date">
            <text:p>lun.</text:p>
          </table:table-cell>
          <table:table-cell table:style-name="ce579" table:formula="of:=[.B4]+1" office:value-type="date" office:date-value="2022-04-04" calcext:value-type="date">
            <text:p>2022-04-04</text:p>
          </table:table-cell>
          <table:table-cell table:style-name="ce584"/>
          <table:table-cell table:style-name="ce605"/>
          <table:table-cell table:style-name="ce634"/>
          <table:table-cell table:style-name="ce643"/>
          <table:table-cell table:style-name="ce633"/>
          <table:table-cell table:style-name="ce643"/>
          <table:table-cell table:style-name="ce704"/>
          <table:table-cell table:style-name="ce723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6]" office:value-type="date" office:date-value="2022-04-05" calcext:value-type="date">
            <text:p>mar.</text:p>
          </table:table-cell>
          <table:table-cell table:style-name="ce579" table:formula="of:=[.B5]+1" office:value-type="date" office:date-value="2022-04-05" calcext:value-type="date">
            <text:p>2022-04-05</text:p>
          </table:table-cell>
          <table:table-cell table:style-name="ce585"/>
          <table:table-cell table:style-name="ce606"/>
          <table:table-cell table:style-name="ce633"/>
          <table:table-cell table:style-name="ce644"/>
          <table:table-cell table:style-name="ce633"/>
          <table:table-cell table:style-name="ce681"/>
          <table:table-cell table:style-name="ce704"/>
          <table:table-cell table:style-name="ce724"/>
          <table:table-cell table:style-name="ce215" table:formula="of:=[.C6]+[.E6]+[.G6]+[.I6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style-name="ce218" office:value-type="string" calcext:value-type="string">
            <text:p>Férié (Pâques?)</text:p>
          </table:table-cell>
          <table:table-cell table:number-columns-repeated="1011"/>
        </table:table-row>
        <table:table-row table:style-name="ro1">
          <table:table-cell table:style-name="ce575" table:formula="of:=[.B7]" office:value-type="date" office:date-value="2022-04-06" calcext:value-type="date">
            <text:p>mer.</text:p>
          </table:table-cell>
          <table:table-cell table:style-name="ce580" table:formula="of:=[.B6]+1" office:value-type="date" office:date-value="2022-04-06" calcext:value-type="date">
            <text:p>2022-04-06</text:p>
          </table:table-cell>
          <table:table-cell table:style-name="ce583"/>
          <table:table-cell table:style-name="ce607"/>
          <table:table-cell table:style-name="ce633"/>
          <table:table-cell table:style-name="ce643"/>
          <table:table-cell table:style-name="ce665"/>
          <table:table-cell table:style-name="ce682" office:value-type="string" calcext:value-type="string">
            <text:p>Test</text:p>
          </table:table-cell>
          <table:table-cell table:style-name="ce704"/>
          <table:table-cell table:style-name="ce725"/>
          <table:table-cell table:style-name="ce215" table:formula="of:=[.C7]+[.E7]+[.G7]+[.I7]" office:value-type="float" office:value="0" calcext:value-type="float">
            <text:p>0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5" table:formula="of:=[.B8]" office:value-type="date" office:date-value="2022-04-07" calcext:value-type="date">
            <text:p>jeu.</text:p>
          </table:table-cell>
          <table:table-cell table:style-name="ce580" table:formula="of:=[.B7]+1" office:value-type="date" office:date-value="2022-04-07" calcext:value-type="date">
            <text:p>2022-04-07</text:p>
          </table:table-cell>
          <table:table-cell table:style-name="ce583"/>
          <table:table-cell table:style-name="ce608"/>
          <table:table-cell table:style-name="ce633"/>
          <table:table-cell table:style-name="ce645"/>
          <table:table-cell table:style-name="ce666"/>
          <table:table-cell table:style-name="ce683" office:value-type="string" calcext:value-type="string">
            <text:p>Test</text:p>
          </table:table-cell>
          <table:table-cell table:style-name="ce704"/>
          <table:table-cell table:style-name="ce726"/>
          <table:table-cell table:style-name="ce215" table:formula="of:=[.C8]+[.E8]+[.G8]+[.I8]" office:value-type="float" office:value="0" calcext:value-type="float">
            <text:p>0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5" table:formula="of:=[.B9]" office:value-type="date" office:date-value="2022-04-08" calcext:value-type="date">
            <text:p>ven.</text:p>
          </table:table-cell>
          <table:table-cell table:style-name="ce580" table:formula="of:=[.B8]+1" office:value-type="date" office:date-value="2022-04-08" calcext:value-type="date">
            <text:p>2022-04-08</text:p>
          </table:table-cell>
          <table:table-cell table:style-name="ce586"/>
          <table:table-cell table:style-name="ce609" office:value-type="string" calcext:value-type="string">
            <text:p>Exploitation</text:p>
          </table:table-cell>
          <table:table-cell table:style-name="ce633"/>
          <table:table-cell table:style-name="ce646"/>
          <table:table-cell table:style-name="ce633"/>
          <table:table-cell table:style-name="ce643"/>
          <table:table-cell table:style-name="ce704"/>
          <table:table-cell table:style-name="ce727"/>
          <table:table-cell table:style-name="ce215" table:formula="of:=[.C9]+[.E9]+[.G9]+[.I9]" office:value-type="float" office:value="0" calcext:value-type="float">
            <text:p>0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5" table:formula="of:=[.B10]" office:value-type="date" office:date-value="2022-04-09" calcext:value-type="date">
            <text:p>sam.</text:p>
          </table:table-cell>
          <table:table-cell table:style-name="ce580" table:formula="of:=[.B9]+1" office:value-type="date" office:date-value="2022-04-09" calcext:value-type="date">
            <text:p>2022-04-09</text:p>
          </table:table-cell>
          <table:table-cell table:style-name="ce587"/>
          <table:table-cell table:style-name="ce610" office:value-type="string" calcext:value-type="string">
            <text:p>Exploitation</text:p>
          </table:table-cell>
          <table:table-cell table:style-name="ce633"/>
          <table:table-cell table:style-name="ce647"/>
          <table:table-cell table:style-name="ce633"/>
          <table:table-cell table:style-name="ce684"/>
          <table:table-cell table:style-name="ce704"/>
          <table:table-cell table:style-name="ce728"/>
          <table:table-cell table:style-name="ce215" table:formula="of:=[.C10]+[.E10]+[.G10]+[.I10]" office:value-type="float" office:value="0" calcext:value-type="float">
            <text:p>0</text:p>
          </table:table-cell>
          <table:table-cell table:style-name="ce216" table:formula="of:=AND(WEEKDAY([.$B10])&lt;&gt;1;WEEKDAY([.$B10])&lt;&gt;7)" office:value-type="float" office:value="0" calcext:value-type="float">
            <text:p>0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5" table:formula="of:=[.B11]" office:value-type="date" office:date-value="2022-04-10" calcext:value-type="date">
            <text:p>dim.</text:p>
          </table:table-cell>
          <table:table-cell table:style-name="ce580" table:formula="of:=[.B10]+1" office:value-type="date" office:date-value="2022-04-10" calcext:value-type="date">
            <text:p>2022-04-10</text:p>
          </table:table-cell>
          <table:table-cell table:style-name="ce583"/>
          <table:table-cell table:style-name="ce611"/>
          <table:table-cell table:style-name="ce633"/>
          <table:table-cell table:style-name="ce643"/>
          <table:table-cell table:style-name="ce667"/>
          <table:table-cell table:style-name="ce685"/>
          <table:table-cell table:style-name="ce705"/>
          <table:table-cell table:style-name="ce729"/>
          <table:table-cell table:style-name="ce215" table:formula="of:=[.C11]+[.E11]+[.G11]+[.I11]" office:value-type="float" office:value="0" calcext:value-type="float">
            <text:p>0</text:p>
          </table:table-cell>
          <table:table-cell table:style-name="ce216" table:formula="of:=AND(WEEKDAY([.$B11])&lt;&gt;1;WEEKDAY([.$B11])&lt;&gt;7)" office:value-type="float" office:value="0" calcext:value-type="float">
            <text:p>0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5" table:formula="of:=[.B12]" office:value-type="date" office:date-value="2022-04-11" calcext:value-type="date">
            <text:p>lun.</text:p>
          </table:table-cell>
          <table:table-cell table:style-name="ce580" table:formula="of:=[.B11]+1" office:value-type="date" office:date-value="2022-04-11" calcext:value-type="date">
            <text:p>2022-04-11</text:p>
          </table:table-cell>
          <table:table-cell table:style-name="ce583"/>
          <table:table-cell table:style-name="ce612"/>
          <table:table-cell table:style-name="ce635"/>
          <table:table-cell table:style-name="ce648"/>
          <table:table-cell table:style-name="ce668"/>
          <table:table-cell table:style-name="ce686"/>
          <table:table-cell table:style-name="ce706"/>
          <table:table-cell table:style-name="ce730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5" table:formula="of:=[.B13]" office:value-type="date" office:date-value="2022-04-12" calcext:value-type="date">
            <text:p>mar.</text:p>
          </table:table-cell>
          <table:table-cell table:style-name="ce580" table:formula="of:=[.B12]+1" office:value-type="date" office:date-value="2022-04-12" calcext:value-type="date">
            <text:p>2022-04-12</text:p>
          </table:table-cell>
          <table:table-cell table:style-name="ce588"/>
          <table:table-cell table:style-name="ce613" office:value-type="string" calcext:value-type="string">
            <text:p>Exploitation</text:p>
          </table:table-cell>
          <table:table-cell table:style-name="ce636"/>
          <table:table-cell table:style-name="ce649"/>
          <table:table-cell table:style-name="ce669"/>
          <table:table-cell table:style-name="ce687"/>
          <table:table-cell table:style-name="ce707"/>
          <table:table-cell table:style-name="ce731"/>
          <table:table-cell table:style-name="ce215" table:formula="of:=[.C13]+[.E13]+[.G13]+[.I13]" office:value-type="float" office:value="0" calcext:value-type="float">
            <text:p>0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table:formula="of:=IF([.K13]&lt;[.L13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14]" office:value-type="date" office:date-value="2022-04-13" calcext:value-type="date">
            <text:p>mer.</text:p>
          </table:table-cell>
          <table:table-cell table:style-name="ce579" table:formula="of:=[.B13]+1" office:value-type="date" office:date-value="2022-04-13" calcext:value-type="date">
            <text:p>2022-04-13</text:p>
          </table:table-cell>
          <table:table-cell table:style-name="ce589"/>
          <table:table-cell table:style-name="ce614"/>
          <table:table-cell table:style-name="ce633"/>
          <table:table-cell table:style-name="ce650"/>
          <table:table-cell table:style-name="ce670"/>
          <table:table-cell table:style-name="ce688" office:value-type="string" calcext:value-type="string">
            <text:p>Test</text:p>
          </table:table-cell>
          <table:table-cell table:style-name="ce708"/>
          <table:table-cell table:style-name="ce732"/>
          <table:table-cell table:style-name="ce215" table:formula="of:=[.C14]+[.E14]+[.G14]+[.I14]" office:value-type="float" office:value="0" calcext:value-type="float">
            <text:p>0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15]" office:value-type="date" office:date-value="2022-04-14" calcext:value-type="date">
            <text:p>jeu.</text:p>
          </table:table-cell>
          <table:table-cell table:style-name="ce579" table:formula="of:=[.B14]+1" office:value-type="date" office:date-value="2022-04-14" calcext:value-type="date">
            <text:p>2022-04-14</text:p>
          </table:table-cell>
          <table:table-cell table:style-name="ce590"/>
          <table:table-cell table:style-name="ce615"/>
          <table:table-cell table:style-name="ce633"/>
          <table:table-cell table:style-name="ce651"/>
          <table:table-cell table:style-name="ce671"/>
          <table:table-cell table:style-name="ce689" office:value-type="string" calcext:value-type="string">
            <text:p>Test</text:p>
          </table:table-cell>
          <table:table-cell table:style-name="ce709"/>
          <table:table-cell table:style-name="ce733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16]" office:value-type="date" office:date-value="2022-04-15" calcext:value-type="date">
            <text:p>ven.</text:p>
          </table:table-cell>
          <table:table-cell table:style-name="ce579" table:formula="of:=[.B15]+1" office:value-type="date" office:date-value="2022-04-15" calcext:value-type="date">
            <text:p>2022-04-15</text:p>
          </table:table-cell>
          <table:table-cell table:style-name="ce591"/>
          <table:table-cell table:style-name="ce616" office:value-type="string" calcext:value-type="string">
            <text:p>Exploitation</text:p>
          </table:table-cell>
          <table:table-cell table:style-name="ce637"/>
          <table:table-cell table:style-name="ce652"/>
          <table:table-cell table:style-name="ce633"/>
          <table:table-cell table:style-name="ce643"/>
          <table:table-cell table:style-name="ce704"/>
          <table:table-cell table:style-name="ce734"/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17]" office:value-type="date" office:date-value="2022-04-16" calcext:value-type="date">
            <text:p>sam.</text:p>
          </table:table-cell>
          <table:table-cell table:style-name="ce579" table:formula="of:=[.B16]+1" office:value-type="date" office:date-value="2022-04-16" calcext:value-type="date">
            <text:p>2022-04-16</text:p>
          </table:table-cell>
          <table:table-cell table:style-name="ce592"/>
          <table:table-cell table:style-name="ce617" office:value-type="string" calcext:value-type="string">
            <text:p>Exploitation</text:p>
          </table:table-cell>
          <table:table-cell table:style-name="ce633"/>
          <table:table-cell table:style-name="ce653"/>
          <table:table-cell table:style-name="ce633"/>
          <table:table-cell table:style-name="ce690"/>
          <table:table-cell table:style-name="ce710"/>
          <table:table-cell table:style-name="Default"/>
          <table:table-cell table:style-name="ce215" table:formula="of:=[.C17]+[.E17]+[.G17]+[.I17]" office:value-type="float" office:value="0" calcext:value-type="float">
            <text:p>0</text:p>
          </table:table-cell>
          <table:table-cell table:style-name="ce216" table:formula="of:=AND(WEEKDAY([.$B17])&lt;&gt;1;WEEKDAY([.$B17])&lt;&gt;7)" office:value-type="float" office:value="0" calcext:value-type="float">
            <text:p>0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4" table:formula="of:=[.B18]" office:value-type="date" office:date-value="2022-04-17" calcext:value-type="date">
            <text:p>dim.</text:p>
          </table:table-cell>
          <table:table-cell table:style-name="ce579" table:formula="of:=[.B17]+1" office:value-type="date" office:date-value="2022-04-17" calcext:value-type="date">
            <text:p>2022-04-17</text:p>
          </table:table-cell>
          <table:table-cell table:style-name="ce593"/>
          <table:table-cell table:style-name="ce618"/>
          <table:table-cell table:style-name="ce633"/>
          <table:table-cell table:style-name="ce654"/>
          <table:table-cell table:style-name="ce633"/>
          <table:table-cell table:style-name="ce691"/>
          <table:table-cell table:style-name="ce711"/>
          <table:table-cell table:style-name="ce735"/>
          <table:table-cell table:style-name="ce215" table:formula="of:=[.C18]+[.E18]+[.G18]+[.I18]" office:value-type="float" office:value="0" calcext:value-type="float">
            <text:p>0</text:p>
          </table:table-cell>
          <table:table-cell table:style-name="ce216" table:formula="of:=AND(WEEKDAY([.$B18])&lt;&gt;1;WEEKDAY([.$B18])&lt;&gt;7)" office:value-type="float" office:value="0" calcext:value-type="float">
            <text:p>0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4" table:formula="of:=[.B19]" office:value-type="date" office:date-value="2022-04-18" calcext:value-type="date">
            <text:p>lun.</text:p>
          </table:table-cell>
          <table:table-cell table:style-name="ce579" table:formula="of:=[.B18]+1" office:value-type="date" office:date-value="2022-04-18" calcext:value-type="date">
            <text:p>2022-04-18</text:p>
          </table:table-cell>
          <table:table-cell table:style-name="ce583"/>
          <table:table-cell table:style-name="ce619"/>
          <table:table-cell table:style-name="ce633"/>
          <table:table-cell table:style-name="ce655"/>
          <table:table-cell table:style-name="ce672"/>
          <table:table-cell table:style-name="ce692"/>
          <table:table-cell table:style-name="ce712"/>
          <table:table-cell table:style-name="ce736"/>
          <table:table-cell table:style-name="ce215" table:formula="of:=[.C19]+[.E19]+[.G19]+[.I19]" office:value-type="float" office:value="0" calcext:value-type="float">
            <text:p>0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0]" office:value-type="date" office:date-value="2022-04-19" calcext:value-type="date">
            <text:p>mar.</text:p>
          </table:table-cell>
          <table:table-cell table:style-name="ce579" table:formula="of:=[.B19]+1" office:value-type="date" office:date-value="2022-04-19" calcext:value-type="date">
            <text:p>2022-04-19</text:p>
          </table:table-cell>
          <table:table-cell table:style-name="ce594"/>
          <table:table-cell table:style-name="ce620" office:value-type="string" calcext:value-type="string">
            <text:p>Exploitation</text:p>
          </table:table-cell>
          <table:table-cell table:style-name="ce633"/>
          <table:table-cell table:style-name="ce643"/>
          <table:table-cell table:style-name="ce633"/>
          <table:table-cell table:style-name="ce693"/>
          <table:table-cell table:style-name="ce713"/>
          <table:table-cell table:style-name="ce737"/>
          <table:table-cell table:style-name="ce215" table:formula="of:=[.C20]+[.E20]+[.G20]+[.I20]" office:value-type="float" office:value="0" calcext:value-type="float">
            <text:p>0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1]" office:value-type="date" office:date-value="2022-04-20" calcext:value-type="date">
            <text:p>mer.</text:p>
          </table:table-cell>
          <table:table-cell table:style-name="ce579" table:formula="of:=[.B20]+1" office:value-type="date" office:date-value="2022-04-20" calcext:value-type="date">
            <text:p>2022-04-20</text:p>
          </table:table-cell>
          <table:table-cell table:style-name="ce595"/>
          <table:table-cell table:style-name="ce621"/>
          <table:table-cell table:style-name="ce633"/>
          <table:table-cell table:style-name="ce656"/>
          <table:table-cell table:style-name="ce673"/>
          <table:table-cell table:style-name="ce694" office:value-type="string" calcext:value-type="string">
            <text:p>Test</text:p>
          </table:table-cell>
          <table:table-cell table:style-name="ce714"/>
          <table:table-cell table:style-name="ce738"/>
          <table:table-cell table:style-name="ce215" table:formula="of:=[.C21]+[.E21]+[.G21]+[.I21]" office:value-type="float" office:value="0" calcext:value-type="float">
            <text:p>0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2]" office:value-type="date" office:date-value="2022-04-21" calcext:value-type="date">
            <text:p>jeu.</text:p>
          </table:table-cell>
          <table:table-cell table:style-name="ce579" table:formula="of:=[.B21]+1" office:value-type="date" office:date-value="2022-04-21" calcext:value-type="date">
            <text:p>2022-04-21</text:p>
          </table:table-cell>
          <table:table-cell table:style-name="ce583"/>
          <table:table-cell table:style-name="ce622"/>
          <table:table-cell table:style-name="ce633"/>
          <table:table-cell table:style-name="ce643"/>
          <table:table-cell table:style-name="ce674"/>
          <table:table-cell table:style-name="ce695" office:value-type="string" calcext:value-type="string">
            <text:p>Test</text:p>
          </table:table-cell>
          <table:table-cell table:style-name="ce715"/>
          <table:table-cell table:style-name="ce739"/>
          <table:table-cell table:style-name="ce215" table:formula="of:=[.C22]+[.E22]+[.G22]+[.I22]" office:value-type="float" office:value="0" calcext:value-type="float">
            <text:p>0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3]" office:value-type="date" office:date-value="2022-04-22" calcext:value-type="date">
            <text:p>ven.</text:p>
          </table:table-cell>
          <table:table-cell table:style-name="ce579" table:formula="of:=[.B22]+1" office:value-type="date" office:date-value="2022-04-22" calcext:value-type="date">
            <text:p>2022-04-22</text:p>
          </table:table-cell>
          <table:table-cell table:style-name="ce596"/>
          <table:table-cell table:style-name="ce623" office:value-type="string" calcext:value-type="string">
            <text:p>Exploitation</text:p>
          </table:table-cell>
          <table:table-cell table:style-name="ce633"/>
          <table:table-cell table:style-name="ce657"/>
          <table:table-cell table:style-name="ce633"/>
          <table:table-cell table:style-name="ce696"/>
          <table:table-cell table:style-name="ce716"/>
          <table:table-cell table:style-name="ce740"/>
          <table:table-cell table:style-name="ce215" table:formula="of:=[.C23]+[.E23]+[.G23]+[.I23]" office:value-type="float" office:value="0" calcext:value-type="float">
            <text:p>0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4]" office:value-type="date" office:date-value="2022-04-23" calcext:value-type="date">
            <text:p>sam.</text:p>
          </table:table-cell>
          <table:table-cell table:style-name="ce579" table:formula="of:=[.B23]+1" office:value-type="date" office:date-value="2022-04-23" calcext:value-type="date">
            <text:p>2022-04-23</text:p>
          </table:table-cell>
          <table:table-cell table:style-name="ce597"/>
          <table:table-cell table:style-name="ce624" office:value-type="string" calcext:value-type="string">
            <text:p>Exploitation</text:p>
          </table:table-cell>
          <table:table-cell table:style-name="ce633"/>
          <table:table-cell table:style-name="ce658"/>
          <table:table-cell table:style-name="ce639"/>
          <table:table-cell table:style-name="ce643"/>
          <table:table-cell table:style-name="ce717"/>
          <table:table-cell table:style-name="ce741"/>
          <table:table-cell table:style-name="ce215" table:formula="of:=[.C24]+[.E24]+[.G24]+[.I24]" office:value-type="float" office:value="0" calcext:value-type="float">
            <text:p>0</text:p>
          </table:table-cell>
          <table:table-cell table:style-name="ce216" table:formula="of:=AND(WEEKDAY([.$B24])&lt;&gt;1;WEEKDAY([.$B24])&lt;&gt;7)" office:value-type="float" office:value="0" calcext:value-type="float">
            <text:p>0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4" table:formula="of:=[.B25]" office:value-type="date" office:date-value="2022-04-24" calcext:value-type="date">
            <text:p>dim.</text:p>
          </table:table-cell>
          <table:table-cell table:style-name="ce579" table:formula="of:=[.B24]+1" office:value-type="date" office:date-value="2022-04-24" calcext:value-type="date">
            <text:p>2022-04-24</text:p>
          </table:table-cell>
          <table:table-cell table:style-name="ce583"/>
          <table:table-cell table:style-name="ce625"/>
          <table:table-cell table:style-name="ce633"/>
          <table:table-cell table:style-name="ce659"/>
          <table:table-cell table:style-name="ce639"/>
          <table:table-cell table:style-name="ce643"/>
          <table:table-cell table:style-name="ce704"/>
          <table:table-cell table:style-name="ce742"/>
          <table:table-cell table:style-name="ce215" table:formula="of:=[.C25]+[.E25]+[.G25]+[.I25]" office:value-type="float" office:value="0" calcext:value-type="float">
            <text:p>0</text:p>
          </table:table-cell>
          <table:table-cell table:style-name="ce216" table:formula="of:=AND(WEEKDAY([.$B25])&lt;&gt;1;WEEKDAY([.$B25])&lt;&gt;7)" office:value-type="float" office:value="0" calcext:value-type="float">
            <text:p>0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574" table:formula="of:=[.B26]" office:value-type="date" office:date-value="2022-04-25" calcext:value-type="date">
            <text:p>lun.</text:p>
          </table:table-cell>
          <table:table-cell table:style-name="ce579" table:formula="of:=[.B25]+1" office:value-type="date" office:date-value="2022-04-25" calcext:value-type="date">
            <text:p>2022-04-25</text:p>
          </table:table-cell>
          <table:table-cell table:style-name="ce583"/>
          <table:table-cell table:style-name="ce626"/>
          <table:table-cell table:style-name="ce633"/>
          <table:table-cell table:style-name="ce660"/>
          <table:table-cell table:style-name="ce633"/>
          <table:table-cell table:style-name="ce697"/>
          <table:table-cell table:style-name="ce704"/>
          <table:table-cell table:style-name="ce743"/>
          <table:table-cell table:style-name="ce215" table:formula="of:=[.C26]+[.E26]+[.G26]+[.I26]" office:value-type="float" office:value="0" calcext:value-type="float">
            <text:p>0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7]" office:value-type="date" office:date-value="2022-04-26" calcext:value-type="date">
            <text:p>mar.</text:p>
          </table:table-cell>
          <table:table-cell table:style-name="ce579" table:formula="of:=[.B26]+1" office:value-type="date" office:date-value="2022-04-26" calcext:value-type="date">
            <text:p>2022-04-26</text:p>
          </table:table-cell>
          <table:table-cell table:style-name="ce598"/>
          <table:table-cell table:style-name="ce627" office:value-type="string" calcext:value-type="string">
            <text:p>Exploitation</text:p>
          </table:table-cell>
          <table:table-cell table:style-name="ce633"/>
          <table:table-cell table:style-name="ce643"/>
          <table:table-cell table:style-name="ce633"/>
          <table:table-cell table:style-name="ce698"/>
          <table:table-cell table:style-name="ce704"/>
          <table:table-cell table:style-name="ce744"/>
          <table:table-cell table:style-name="ce215" table:formula="of:=[.C27]+[.E27]+[.G27]+[.I27]" office:value-type="float" office:value="0" calcext:value-type="float">
            <text:p>0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8]" office:value-type="date" office:date-value="2022-04-27" calcext:value-type="date">
            <text:p>mer.</text:p>
          </table:table-cell>
          <table:table-cell table:style-name="ce579" table:formula="of:=[.B27]+1" office:value-type="date" office:date-value="2022-04-27" calcext:value-type="date">
            <text:p>2022-04-27</text:p>
          </table:table-cell>
          <table:table-cell table:style-name="ce599"/>
          <table:table-cell table:style-name="ce628"/>
          <table:table-cell table:style-name="ce638"/>
          <table:table-cell table:style-name="ce661"/>
          <table:table-cell table:style-name="ce675"/>
          <table:table-cell table:style-name="ce699" office:value-type="string" calcext:value-type="string">
            <text:p>Test</text:p>
          </table:table-cell>
          <table:table-cell table:style-name="ce704"/>
          <table:table-cell table:style-name="ce745"/>
          <table:table-cell table:style-name="ce215" table:formula="of:=[.C28]+[.E28]+[.G28]+[.I28]" office:value-type="float" office:value="0" calcext:value-type="float">
            <text:p>0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29]" office:value-type="date" office:date-value="2022-04-28" calcext:value-type="date">
            <text:p>jeu.</text:p>
          </table:table-cell>
          <table:table-cell table:style-name="ce579" table:formula="of:=[.B28]+1" office:value-type="date" office:date-value="2022-04-28" calcext:value-type="date">
            <text:p>2022-04-28</text:p>
          </table:table-cell>
          <table:table-cell table:style-name="ce583"/>
          <table:table-cell table:style-name="ce629"/>
          <table:table-cell table:style-name="ce633"/>
          <table:table-cell table:style-name="ce643"/>
          <table:table-cell table:style-name="ce676"/>
          <table:table-cell table:style-name="ce700" office:value-type="string" calcext:value-type="string">
            <text:p>Test</text:p>
          </table:table-cell>
          <table:table-cell table:style-name="ce718"/>
          <table:table-cell table:style-name="ce746"/>
          <table:table-cell table:style-name="ce215" table:formula="of:=[.C29]+[.E29]+[.G29]+[.I29]" office:value-type="float" office:value="0" calcext:value-type="float">
            <text:p>0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4" table:formula="of:=[.B30]" office:value-type="date" office:date-value="2022-04-29" calcext:value-type="date">
            <text:p>ven.</text:p>
          </table:table-cell>
          <table:table-cell table:style-name="ce579" table:formula="of:=[.B29]+1" office:value-type="date" office:date-value="2022-04-29" calcext:value-type="date">
            <text:p>2022-04-29</text:p>
          </table:table-cell>
          <table:table-cell table:style-name="ce600"/>
          <table:table-cell table:style-name="ce630" office:value-type="string" calcext:value-type="string">
            <text:p>Exploitation</text:p>
          </table:table-cell>
          <table:table-cell table:style-name="ce639"/>
          <table:table-cell table:style-name="ce662"/>
          <table:table-cell table:style-name="ce633"/>
          <table:table-cell table:style-name="ce701"/>
          <table:table-cell table:style-name="ce718"/>
          <table:table-cell table:style-name="ce746"/>
          <table:table-cell table:style-name="ce215" table:formula="of:=[.C30]+[.E30]+[.G30]+[.I30]" office:value-type="float" office:value="0" calcext:value-type="float">
            <text:p>0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 office:value-type="string" office:string-value="Incomplet" calcext:value-type="string">
            <text:p>Incomplet</text:p>
          </table:table-cell>
          <table:table-cell table:number-columns-repeated="1011"/>
        </table:table-row>
        <table:table-row table:style-name="ro1">
          <table:table-cell table:style-name="ce576" table:formula="of:=[.B31]" office:value-type="date" office:date-value="2022-04-30" calcext:value-type="date">
            <text:p>sam.</text:p>
          </table:table-cell>
          <table:table-cell table:style-name="ce579" table:formula="of:=[.B30]+1" office:value-type="date" office:date-value="2022-04-30" calcext:value-type="date">
            <text:p>2022-04-30</text:p>
          </table:table-cell>
          <table:table-cell table:style-name="ce601"/>
          <table:table-cell table:style-name="ce631" office:value-type="string" calcext:value-type="string">
            <text:p>Exploitation</text:p>
          </table:table-cell>
          <table:table-cell table:style-name="ce633"/>
          <table:table-cell table:style-name="ce643"/>
          <table:table-cell table:style-name="ce677"/>
          <table:table-cell table:style-name="ce701"/>
          <table:table-cell table:style-name="ce719"/>
          <table:table-cell table:style-name="ce747"/>
          <table:table-cell table:style-name="ce215" table:formula="of:=[.C31]+[.E31]+[.G31]+[.I31]" office:value-type="float" office:value="0" calcext:value-type="float">
            <text:p>0</text:p>
          </table:table-cell>
          <table:table-cell table:style-name="ce216" table:formula="of:=AND(WEEKDAY([.$B31])&lt;&gt;1;WEEKDAY([.$B31])&lt;&gt;7)" office:value-type="float" office:value="0" calcext:value-type="float">
            <text:p>0</text:p>
          </table:table-cell>
          <table:table-cell table:formula="of:=IF([.K31]&lt;[.L3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1])" office:value-type="float" office:value="0" calcext:value-type="float">
            <text:p>0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1])" office:value-type="float" office:value="0" calcext:value-type="float">
            <text:p>0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1])" office:value-type="float" office:value="0" calcext:value-type="float">
            <text:p>0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1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1])" office:value-type="float" office:value="0" calcext:value-type="float">
            <text:p>0</text:p>
          </table:table-cell>
          <table:table-cell table:style-name="ce83" table:formula="of:=SUM([.L2:.L31])" office:value-type="float" office:value="20" calcext:value-type="float">
            <text:p>20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-04'.A3:'2022-04'.E3 '2022-04'.G16:'2022-04'.H16 '2022-04'.E7:'2022-04'.F7 '2022-04'.G6:'2022-04'.G6 '2022-04'.A7:'2022-04'.B13 '2022-04'.A29:'2022-04'.C29 '2022-04'.A3:'2022-04'.D3 '2022-04'.F5:'2022-04'.H5 '2022-04'.E6:'2022-04'.E6 '2022-04'.A5:'2022-04'.B28 '2022-04'.E29:'2022-04'.F31 '2022-04'.G4:'2022-04'.G4 '2022-04'.G23:'2022-04'.G26 '2022-04'.E27:'2022-04'.G27 '2022-04'.E11:'2022-04'.F11 '2022-04'.B31:'2022-04'.B31 '2022-04'.E23:'2022-04'.E26 '2022-04'.E20:'2022-04'.G20 '2022-04'.G24:'2022-04'.H25 '2022-04'.E30:'2022-04'.G30 '2022-04'.E17:'2022-04'.E19 '2022-04'.E22:'2022-04'.F22 '2022-04'.E21:'2022-04'.E21 '2022-04'.E8:'2022-04'.E10 '2022-04'.G10:'2022-04'.G10 '2022-04'.G12:'2022-04'.G12 '2022-04'.A2:'2022-04'.C4 '2022-04'.E4:'2022-04'.E4 '2022-04'.G17:'2022-04'.G18 '2022-04'.C25:'2022-04'.C26 '2022-04'.C19:'2022-04'.C19 '2022-04'.G9:'2022-04'.H9 '2022-04'.E14:'2022-04'.E15 '2022-04'.C7:'2022-04'.C8 '2022-04'.C11:'2022-04'.C12 '2022-04'.C22:'2022-04'.C22 '2022-04'.A30:'2022-04'.B30">
            <calcext:condition calcext:apply-style-name="WE" calcext:value="formula-is([.$L2:.$L31]=0)" calcext:base-cell-address="'2022-04'.A2"/>
          </calcext:conditional-format>
          <calcext:conditional-format calcext:target-range-address="'2022-04'.E28:'2022-04'.F28">
            <calcext:condition calcext:apply-style-name="WE" calcext:value="formula-is([.$L28:.$L57]=0)" calcext:base-cell-address="'2022-04'.E28"/>
          </calcext:conditional-format>
          <calcext:conditional-format calcext:target-range-address="'2022-04'.C28:'2022-04'.C28">
            <calcext:condition calcext:apply-style-name="WE" calcext:value="formula-is([.$L28:.$L57]=0)" calcext:base-cell-address="'2022-04'.C28"/>
          </calcext:conditional-format>
          <calcext:conditional-format calcext:target-range-address="'2022-04'.A31:'2022-04'.A31">
            <calcext:condition calcext:apply-style-name="WE" calcext:value="formula-is([.$L31:.$L60]=0)" calcext:base-cell-address="'2022-04'.A31"/>
          </calcext:conditional-format>
          <calcext:conditional-format calcext:target-range-address="'2022-04'.E5:'2022-04'.E5">
            <calcext:condition calcext:apply-style-name="WE" calcext:value="formula-is([.$L5:.$L34]=0)" calcext:base-cell-address="'2022-04'.E5"/>
          </calcext:conditional-format>
          <calcext:conditional-format calcext:target-range-address="'2022-04'.F6:'2022-04'.F6">
            <calcext:condition calcext:apply-style-name="WE" calcext:value="formula-is([.$L6:.$L35]=0)" calcext:base-cell-address="'2022-04'.F6"/>
          </calcext:conditional-format>
          <calcext:conditional-format calcext:target-range-address="'2022-04'.C14:'2022-04'.C14">
            <calcext:condition calcext:apply-style-name="WE" calcext:value="formula-is([.$L14:.$L43]=0)" calcext:base-cell-address="'2022-04'.C14"/>
          </calcext:conditional-format>
          <calcext:conditional-format calcext:target-range-address="'2022-04'.G31:'2022-04'.G31">
            <calcext:condition calcext:apply-style-name="WE" calcext:value="formula-is([.$L31:.$L60]=0)" calcext:base-cell-address="'2022-04'.G31"/>
          </calcext:conditional-format>
          <calcext:conditional-format calcext:target-range-address="'2022-04'.E12:'2022-04'.F12">
            <calcext:condition calcext:apply-style-name="WE" calcext:value="formula-is([.$L12:.$L41]=0)" calcext:base-cell-address="'2022-04'.E12"/>
          </calcext:conditional-format>
          <calcext:conditional-format calcext:target-range-address="'2022-04'.E13:'2022-04'.E13">
            <calcext:condition calcext:apply-style-name="WE" calcext:value="formula-is([.$L13:.$L42]=0)" calcext:base-cell-address="'2022-04'.E13"/>
          </calcext:conditional-format>
          <calcext:conditional-format calcext:target-range-address="'2022-04'.G3:'2022-04'.H3">
            <calcext:condition calcext:apply-style-name="WE" calcext:value="formula-is([.$L3:.$L32]=0)" calcext:base-cell-address="'2022-04'.G3"/>
          </calcext:conditional-format>
          <calcext:conditional-format calcext:target-range-address="'2022-04'.E2:'2022-04'.E2">
            <calcext:condition calcext:apply-style-name="WE" calcext:value="formula-is([.$L2:.$L31]=0)" calcext:base-cell-address="'2022-04'.E2"/>
          </calcext:conditional-format>
          <calcext:conditional-format calcext:target-range-address="'2022-04'.G2:'2022-04'.G2">
            <calcext:condition calcext:apply-style-name="WE" calcext:value="formula-is([.$L2:.$L31]=0)" calcext:base-cell-address="'2022-04'.G2"/>
          </calcext:conditional-format>
          <calcext:conditional-format calcext:target-range-address="'2022-04'.G12:'2022-04'.G12">
            <calcext:condition calcext:apply-style-name="WE" calcext:value="formula-is([.$L12:.$L41]=0)" calcext:base-cell-address="'2022-04'.G12"/>
          </calcext:conditional-format>
          <calcext:conditional-format calcext:target-range-address="'2022-04'.G11:'2022-04'.G11">
            <calcext:condition calcext:apply-style-name="WE" calcext:value="formula-is([.$L11:.$L40]=0)" calcext:base-cell-address="'2022-04'.G11"/>
          </calcext:conditional-format>
          <calcext:conditional-format calcext:target-range-address="'2022-04'.I25:'2022-04'.I30 '2022-04'.I4:'2022-04'.I10 '2022-04'.I29:'2022-04'.J30 '2022-04'.I12:'2022-04'.J12 '2022-04'.I16:'2022-04'.I16">
            <calcext:condition calcext:apply-style-name="WE" calcext:value="formula-is([.$L4:.$L33]=0)" calcext:base-cell-address="'2022-04'.I4"/>
          </calcext:conditional-format>
          <calcext:conditional-format calcext:target-range-address="'2022-04'.I31:'2022-04'.I31">
            <calcext:condition calcext:apply-style-name="WE" calcext:value="formula-is([.$L31:.$L60]=0)" calcext:base-cell-address="'2022-04'.I31"/>
          </calcext:conditional-format>
          <calcext:conditional-format calcext:target-range-address="'2022-04'.I3:'2022-04'.I3">
            <calcext:condition calcext:apply-style-name="WE" calcext:value="formula-is([.$L3:.$L32]=0)" calcext:base-cell-address="'2022-04'.I3"/>
          </calcext:conditional-format>
          <calcext:conditional-format calcext:target-range-address="'2022-04'.I2:'2022-04'.J2">
            <calcext:condition calcext:apply-style-name="WE" calcext:value="formula-is([.$L2:.$L31]=0)" calcext:base-cell-address="'2022-04'.I2"/>
          </calcext:conditional-format>
          <calcext:conditional-format calcext:target-range-address="'2022-04'.I12:'2022-04'.I12">
            <calcext:condition calcext:apply-style-name="WE" calcext:value="formula-is([.$L12:.$L41]=0)" calcext:base-cell-address="'2022-04'.I12"/>
          </calcext:conditional-format>
          <calcext:conditional-format calcext:target-range-address="'2022-04'.I11:'2022-04'.J11">
            <calcext:condition calcext:apply-style-name="WE" calcext:value="formula-is([.$L11:.$L40]=0)" calcext:base-cell-address="'2022-04'.I11"/>
          </calcext:conditional-format>
          <calcext:conditional-format calcext:target-range-address="'2022-04'.J12:'2022-04'.J12">
            <calcext:condition calcext:apply-style-name="WE" calcext:value="formula-is([.$L12:.$L41]=0)" calcext:base-cell-address="'2022-04'.J12"/>
          </calcext:conditional-format>
          <calcext:conditional-format calcext:target-range-address="'2022-04'.F24:'2022-04'.F24">
            <calcext:condition calcext:apply-style-name="WE" calcext:value="formula-is([.$L24:.$L53]=0)" calcext:base-cell-address="'2022-04'.F24"/>
          </calcext:conditional-format>
          <calcext:conditional-format calcext:target-range-address="'2022-04'.F25:'2022-04'.F25">
            <calcext:condition calcext:apply-style-name="WE" calcext:value="formula-is([.$L25:.$L54]=0)" calcext:base-cell-address="'2022-04'.F25"/>
          </calcext:conditional-format>
          <calcext:conditional-format calcext:target-range-address="'2022-04'.J3:'2022-04'.J3">
            <calcext:condition calcext:apply-style-name="WE" calcext:value="formula-is([.$L3:.$L32]=0)" calcext:base-cell-address="'2022-04'.J3"/>
          </calcext:conditional-format>
          <calcext:conditional-format calcext:target-range-address="'2022-04'.J4:'2022-04'.J4">
            <calcext:condition calcext:apply-style-name="WE" calcext:value="formula-is([.$L4:.$L33]=0)" calcext:base-cell-address="'2022-04'.J4"/>
          </calcext:conditional-format>
          <calcext:conditional-format calcext:target-range-address="'2022-04'.J5:'2022-04'.J5">
            <calcext:condition calcext:apply-style-name="WE" calcext:value="formula-is([.$L5:.$L34]=0)" calcext:base-cell-address="'2022-04'.J5"/>
          </calcext:conditional-format>
          <calcext:conditional-format calcext:target-range-address="'2022-04'.I19:'2022-04'.I19">
            <calcext:condition calcext:apply-style-name="WE" calcext:value="formula-is([.$L19:.$L48]=0)" calcext:base-cell-address="'2022-04'.I19"/>
          </calcext:conditional-format>
          <calcext:conditional-format calcext:target-range-address="'2022-04'.I19:'2022-04'.I19">
            <calcext:condition calcext:apply-style-name="WE" calcext:value="formula-is([.$L19:.$L48]=0)" calcext:base-cell-address="'2022-04'.I19"/>
          </calcext:conditional-format>
          <calcext:conditional-format calcext:target-range-address="'2022-04'.H17:'2022-04'.H17">
            <calcext:condition calcext:apply-style-name="WE" calcext:value="formula-is([.$L17:.$L46]=0)" calcext:base-cell-address="'2022-04'.H17"/>
          </calcext:conditional-format>
          <calcext:conditional-format calcext:target-range-address="'2022-04'.F13:'2022-04'.F13">
            <calcext:condition calcext:apply-style-name="WE" calcext:value="formula-is([.$L13:.$L42]=0)" calcext:base-cell-address="'2022-04'.F13"/>
          </calcext:conditional-format>
          <calcext:conditional-format calcext:target-range-address="'2022-04'.F14:'2022-04'.F14">
            <calcext:condition calcext:apply-style-name="WE" calcext:value="formula-is([.$L14:.$L43]=0)" calcext:base-cell-address="'2022-04'.F14"/>
          </calcext:conditional-format>
          <calcext:conditional-format calcext:target-range-address="'2022-04'.D22:'2022-04'.D22">
            <calcext:condition calcext:apply-style-name="WE" calcext:value="formula-is([.$L22:.$L51]=0)" calcext:base-cell-address="'2022-04'.D22"/>
          </calcext:conditional-format>
          <calcext:conditional-format calcext:target-range-address="'2022-04'.D8:'2022-04'.D8">
            <calcext:condition calcext:apply-style-name="WE" calcext:value="formula-is([.$L8:.$L37]=0)" calcext:base-cell-address="'2022-04'.D8"/>
          </calcext:conditional-format>
          <calcext:conditional-format calcext:target-range-address="'2022-04'.H30:'2022-04'.H31">
            <calcext:condition calcext:apply-style-name="WE" calcext:value="formula-is([.$L30:.$L59]=0)" calcext:base-cell-address="'2022-04'.H30"/>
          </calcext:conditional-format>
          <calcext:conditional-format calcext:target-range-address="'2022-04'.F21:'2022-04'.F21">
            <calcext:condition calcext:apply-style-name="WE" calcext:value="formula-is([.$L21:.$L50]=0)" calcext:base-cell-address="'2022-04'.F21"/>
          </calcext:conditional-format>
          <calcext:conditional-format calcext:target-range-address="'2022-04'.D6:'2022-04'.D6">
            <calcext:condition calcext:apply-style-name="WE" calcext:value="formula-is([.$L6:.$L35]=0)" calcext:base-cell-address="'2022-04'.D6"/>
          </calcext:conditional-format>
          <calcext:conditional-format calcext:target-range-address="'2022-04'.D12:'2022-04'.D12">
            <calcext:condition calcext:apply-style-name="WE" calcext:value="formula-is([.$L12:.$L41]=0)" calcext:base-cell-address="'2022-04'.D12"/>
          </calcext:conditional-format>
          <calcext:conditional-format calcext:target-range-address="'2022-04'.D19:'2022-04'.D19">
            <calcext:condition calcext:apply-style-name="WE" calcext:value="formula-is([.$L19:.$L48]=0)" calcext:base-cell-address="'2022-04'.D19"/>
          </calcext:conditional-format>
          <calcext:conditional-format calcext:target-range-address="'2022-04'.D26:'2022-04'.D26">
            <calcext:condition calcext:apply-style-name="WE" calcext:value="formula-is([.$L26:.$L55]=0)" calcext:base-cell-address="'2022-04'.D26"/>
          </calcext:conditional-format>
          <calcext:conditional-format calcext:target-range-address="'2022-04'.H18:'2022-04'.H18">
            <calcext:condition calcext:apply-style-name="WE" calcext:value="formula-is([.$L18:.$L47]=0)" calcext:base-cell-address="'2022-04'.H18"/>
          </calcext:conditional-format>
          <calcext:conditional-format calcext:target-range-address="'2022-04'.H23:'2022-04'.H23">
            <calcext:condition calcext:apply-style-name="WE" calcext:value="formula-is([.$L23:.$L52]=0)" calcext:base-cell-address="'2022-04'.H23"/>
          </calcext:conditional-format>
          <calcext:conditional-format calcext:target-range-address="'2022-04'.H2:'2022-04'.H2">
            <calcext:condition calcext:apply-style-name="WE" calcext:value="formula-is([.$L2:.$L31]=0)" calcext:base-cell-address="'2022-04'.H2"/>
          </calcext:conditional-format>
          <calcext:conditional-format calcext:target-range-address="'2022-04'.H4:'2022-04'.H4">
            <calcext:condition calcext:apply-style-name="WE" calcext:value="formula-is([.$L4:.$L33]=0)" calcext:base-cell-address="'2022-04'.H4"/>
          </calcext:conditional-format>
          <calcext:conditional-format calcext:target-range-address="'2022-04'.D29:'2022-04'.D29">
            <calcext:condition calcext:apply-style-name="WE" calcext:value="formula-is([.$L29:.$L58]=0)" calcext:base-cell-address="'2022-04'.D29"/>
          </calcext:conditional-format>
          <calcext:conditional-format calcext:target-range-address="'2022-04'.F23:'2022-04'.F23">
            <calcext:condition calcext:apply-style-name="WE" calcext:value="formula-is([.$L23:.$L52]=0)" calcext:base-cell-address="'2022-04'.F23"/>
          </calcext:conditional-format>
          <calcext:conditional-format calcext:target-range-address="'2022-04'.C15:'2022-04'.C15">
            <calcext:condition calcext:apply-style-name="WE" calcext:value="formula-is([.$L15:.$L44]=0)" calcext:base-cell-address="'2022-04'.C15"/>
          </calcext:conditional-format>
          <calcext:conditional-format calcext:target-range-address="'2022-04'.D15:'2022-04'.D15">
            <calcext:condition calcext:apply-style-name="WE" calcext:value="formula-is([.$L15:.$L44]=0)" calcext:base-cell-address="'2022-04'.D15"/>
          </calcext:conditional-format>
          <calcext:conditional-format calcext:target-range-address="'2022-04'.F2:'2022-04'.F2">
            <calcext:condition calcext:apply-style-name="WE" calcext:value="formula-is([.$L2:.$L31]=0)" calcext:base-cell-address="'2022-04'.F2"/>
          </calcext:conditional-format>
          <calcext:conditional-format calcext:target-range-address="'2022-04'.F3:'2022-04'.F3">
            <calcext:condition calcext:apply-style-name="WE" calcext:value="formula-is([.$L3:.$L32]=0)" calcext:base-cell-address="'2022-04'.F3"/>
          </calcext:conditional-format>
          <calcext:conditional-format calcext:target-range-address="'2022-04'.F4:'2022-04'.F4">
            <calcext:condition calcext:apply-style-name="WE" calcext:value="formula-is([.$L4:.$L33]=0)" calcext:base-cell-address="'2022-04'.F4"/>
          </calcext:conditional-format>
          <calcext:conditional-format calcext:target-range-address="'2022-04'.J16:'2022-04'.J16">
            <calcext:condition calcext:apply-style-name="WE" calcext:value="formula-is([.$L16:.$L45]=0)" calcext:base-cell-address="'2022-04'.J16"/>
          </calcext:conditional-format>
          <calcext:conditional-format calcext:target-range-address="'2022-04'.J19:'2022-04'.J19">
            <calcext:condition calcext:apply-style-name="WE" calcext:value="formula-is([.$L19:.$L48]=0)" calcext:base-cell-address="'2022-04'.J19"/>
          </calcext:conditional-format>
          <calcext:conditional-format calcext:target-range-address="'2022-04'.C5:'2022-04'.C5">
            <calcext:condition calcext:apply-style-name="WE" calcext:value="formula-is([.$L5:.$L34]=0)" calcext:base-cell-address="'2022-04'.C5"/>
          </calcext:conditional-format>
          <calcext:conditional-format calcext:target-range-address="'2022-04'.D5:'2022-04'.D5">
            <calcext:condition calcext:apply-style-name="WE" calcext:value="formula-is([.$L5:.$L34]=0)" calcext:base-cell-address="'2022-04'.D5"/>
          </calcext:conditional-format>
          <calcext:conditional-format calcext:target-range-address="'2022-04'.J6:'2022-04'.J6">
            <calcext:condition calcext:apply-style-name="WE" calcext:value="formula-is([.$L6:.$L35]=0)" calcext:base-cell-address="'2022-04'.J6"/>
          </calcext:conditional-format>
          <calcext:conditional-format calcext:target-range-address="'2022-04'.J7:'2022-04'.J7">
            <calcext:condition calcext:apply-style-name="WE" calcext:value="formula-is([.$L7:.$L36]=0)" calcext:base-cell-address="'2022-04'.J7"/>
          </calcext:conditional-format>
          <calcext:conditional-format calcext:target-range-address="'2022-04'.J8:'2022-04'.J8">
            <calcext:condition calcext:apply-style-name="WE" calcext:value="formula-is([.$L8:.$L37]=0)" calcext:base-cell-address="'2022-04'.J8"/>
          </calcext:conditional-format>
          <calcext:conditional-format calcext:target-range-address="'2022-04'.J9:'2022-04'.J9">
            <calcext:condition calcext:apply-style-name="WE" calcext:value="formula-is([.$L9:.$L38]=0)" calcext:base-cell-address="'2022-04'.J9"/>
          </calcext:conditional-format>
          <calcext:conditional-format calcext:target-range-address="'2022-04'.J10:'2022-04'.J10">
            <calcext:condition calcext:apply-style-name="WE" calcext:value="formula-is([.$L10:.$L39]=0)" calcext:base-cell-address="'2022-04'.J10"/>
          </calcext:conditional-format>
          <calcext:conditional-format calcext:target-range-address="'2022-04'.I13:'2022-04'.I13">
            <calcext:condition calcext:apply-style-name="WE" calcext:value="formula-is([.$L13:.$L42]=0)" calcext:base-cell-address="'2022-04'.I13"/>
          </calcext:conditional-format>
          <calcext:conditional-format calcext:target-range-address="'2022-04'.J13:'2022-04'.J13">
            <calcext:condition calcext:apply-style-name="WE" calcext:value="formula-is([.$L13:.$L42]=0)" calcext:base-cell-address="'2022-04'.J13"/>
          </calcext:conditional-format>
          <calcext:conditional-format calcext:target-range-address="'2022-04'.I15:'2022-04'.I15">
            <calcext:condition calcext:apply-style-name="WE" calcext:value="formula-is([.$L15:.$L44]=0)" calcext:base-cell-address="'2022-04'.I15"/>
          </calcext:conditional-format>
          <calcext:conditional-format calcext:target-range-address="'2022-04'.J15:'2022-04'.J15">
            <calcext:condition calcext:apply-style-name="WE" calcext:value="formula-is([.$L15:.$L44]=0)" calcext:base-cell-address="'2022-04'.J15"/>
          </calcext:conditional-format>
          <calcext:conditional-format calcext:target-range-address="'2022-04'.I20:'2022-04'.I20">
            <calcext:condition calcext:apply-style-name="WE" calcext:value="formula-is([.$L20:.$L49]=0)" calcext:base-cell-address="'2022-04'.I20"/>
          </calcext:conditional-format>
          <calcext:conditional-format calcext:target-range-address="'2022-04'.J20:'2022-04'.J20">
            <calcext:condition calcext:apply-style-name="WE" calcext:value="formula-is([.$L20:.$L49]=0)" calcext:base-cell-address="'2022-04'.J20"/>
          </calcext:conditional-format>
          <calcext:conditional-format calcext:target-range-address="'2022-04'.I21:'2022-04'.I21">
            <calcext:condition calcext:apply-style-name="WE" calcext:value="formula-is([.$L21:.$L50]=0)" calcext:base-cell-address="'2022-04'.I21"/>
          </calcext:conditional-format>
          <calcext:conditional-format calcext:target-range-address="'2022-04'.J21:'2022-04'.J21">
            <calcext:condition calcext:apply-style-name="WE" calcext:value="formula-is([.$L21:.$L50]=0)" calcext:base-cell-address="'2022-04'.J21"/>
          </calcext:conditional-format>
          <calcext:conditional-format calcext:target-range-address="'2022-04'.I22:'2022-04'.I22">
            <calcext:condition calcext:apply-style-name="WE" calcext:value="formula-is([.$L22:.$L51]=0)" calcext:base-cell-address="'2022-04'.I22"/>
          </calcext:conditional-format>
          <calcext:conditional-format calcext:target-range-address="'2022-04'.J22:'2022-04'.J22">
            <calcext:condition calcext:apply-style-name="WE" calcext:value="formula-is([.$L22:.$L51]=0)" calcext:base-cell-address="'2022-04'.J22"/>
          </calcext:conditional-format>
          <calcext:conditional-format calcext:target-range-address="'2022-04'.I23:'2022-04'.I23">
            <calcext:condition calcext:apply-style-name="WE" calcext:value="formula-is([.$L23:.$L52]=0)" calcext:base-cell-address="'2022-04'.I23"/>
          </calcext:conditional-format>
          <calcext:conditional-format calcext:target-range-address="'2022-04'.J23:'2022-04'.J23">
            <calcext:condition calcext:apply-style-name="WE" calcext:value="formula-is([.$L23:.$L52]=0)" calcext:base-cell-address="'2022-04'.J23"/>
          </calcext:conditional-format>
          <calcext:conditional-format calcext:target-range-address="'2022-04'.I24:'2022-04'.I24">
            <calcext:condition calcext:apply-style-name="WE" calcext:value="formula-is([.$L24:.$L53]=0)" calcext:base-cell-address="'2022-04'.I24"/>
          </calcext:conditional-format>
          <calcext:conditional-format calcext:target-range-address="'2022-04'.J24:'2022-04'.J24">
            <calcext:condition calcext:apply-style-name="WE" calcext:value="formula-is([.$L24:.$L53]=0)" calcext:base-cell-address="'2022-04'.J24"/>
          </calcext:conditional-format>
          <calcext:conditional-format calcext:target-range-address="'2022-04'.H10:'2022-04'.H10">
            <calcext:condition calcext:apply-style-name="WE" calcext:value="formula-is([.$L10:.$L39]=0)" calcext:base-cell-address="'2022-04'.H10"/>
          </calcext:conditional-format>
          <calcext:conditional-format calcext:target-range-address="'2022-04'.H11:'2022-04'.H11">
            <calcext:condition calcext:apply-style-name="WE" calcext:value="formula-is([.$L11:.$L40]=0)" calcext:base-cell-address="'2022-04'.H11"/>
          </calcext:conditional-format>
          <calcext:conditional-format calcext:target-range-address="'2022-04'.G13:'2022-04'.G13">
            <calcext:condition calcext:apply-style-name="WE" calcext:value="formula-is([.$L13:.$L42]=0)" calcext:base-cell-address="'2022-04'.G13"/>
          </calcext:conditional-format>
          <calcext:conditional-format calcext:target-range-address="'2022-04'.G13:'2022-04'.G13">
            <calcext:condition calcext:apply-style-name="WE" calcext:value="formula-is([.$L13:.$L42]=0)" calcext:base-cell-address="'2022-04'.G13"/>
          </calcext:conditional-format>
          <calcext:conditional-format calcext:target-range-address="'2022-04'.D28:'2022-04'.D28">
            <calcext:condition calcext:apply-style-name="WE" calcext:value="formula-is([.$L28:.$L57]=0)" calcext:base-cell-address="'2022-04'.D28"/>
          </calcext:conditional-format>
          <calcext:conditional-format calcext:target-range-address="'2022-04'.D25:'2022-04'.D25">
            <calcext:condition calcext:apply-style-name="WE" calcext:value="formula-is([.$L25:.$L54]=0)" calcext:base-cell-address="'2022-04'.D25"/>
          </calcext:conditional-format>
          <calcext:conditional-format calcext:target-range-address="'2022-04'.H27:'2022-04'.H27">
            <calcext:condition calcext:apply-style-name="WE" calcext:value="formula-is([.$L27:.$L56]=0)" calcext:base-cell-address="'2022-04'.H27"/>
          </calcext:conditional-format>
          <calcext:conditional-format calcext:target-range-address="'2022-04'.F15:'2022-04'.F15">
            <calcext:condition calcext:apply-style-name="WE" calcext:value="formula-is([.$L15:.$L44]=0)" calcext:base-cell-address="'2022-04'.F15"/>
          </calcext:conditional-format>
          <calcext:conditional-format calcext:target-range-address="'2022-04'.F17:'2022-04'.F17">
            <calcext:condition calcext:apply-style-name="WE" calcext:value="formula-is([.$L17:.$L46]=0)" calcext:base-cell-address="'2022-04'.F17"/>
          </calcext:conditional-format>
          <calcext:conditional-format calcext:target-range-address="'2022-04'.F18:'2022-04'.F18">
            <calcext:condition calcext:apply-style-name="WE" calcext:value="formula-is([.$L18:.$L47]=0)" calcext:base-cell-address="'2022-04'.F18"/>
          </calcext:conditional-format>
          <calcext:conditional-format calcext:target-range-address="'2022-04'.F19:'2022-04'.F19">
            <calcext:condition calcext:apply-style-name="WE" calcext:value="formula-is([.$L19:.$L48]=0)" calcext:base-cell-address="'2022-04'.F19"/>
          </calcext:conditional-format>
          <calcext:conditional-format calcext:target-range-address="'2022-04'.F26:'2022-04'.F26">
            <calcext:condition calcext:apply-style-name="WE" calcext:value="formula-is([.$L26:.$L55]=0)" calcext:base-cell-address="'2022-04'.F26"/>
          </calcext:conditional-format>
          <calcext:conditional-format calcext:target-range-address="'2022-04'.H26:'2022-04'.H26">
            <calcext:condition calcext:apply-style-name="WE" calcext:value="formula-is([.$L26:.$L55]=0)" calcext:base-cell-address="'2022-04'.H26"/>
          </calcext:conditional-format>
          <calcext:conditional-format calcext:target-range-address="'2022-04'.J26:'2022-04'.J26">
            <calcext:condition calcext:apply-style-name="WE" calcext:value="formula-is([.$L26:.$L55]=0)" calcext:base-cell-address="'2022-04'.J26"/>
          </calcext:conditional-format>
          <calcext:conditional-format calcext:target-range-address="'2022-04'.J25:'2022-04'.J25">
            <calcext:condition calcext:apply-style-name="WE" calcext:value="formula-is([.$L25:.$L54]=0)" calcext:base-cell-address="'2022-04'.J25"/>
          </calcext:conditional-format>
          <calcext:conditional-format calcext:target-range-address="'2022-04'.J27:'2022-04'.J27">
            <calcext:condition calcext:apply-style-name="WE" calcext:value="formula-is([.$L27:.$L56]=0)" calcext:base-cell-address="'2022-04'.J27"/>
          </calcext:conditional-format>
          <calcext:conditional-format calcext:target-range-address="'2022-04'.J28:'2022-04'.J28">
            <calcext:condition calcext:apply-style-name="WE" calcext:value="formula-is([.$L28:.$L57]=0)" calcext:base-cell-address="'2022-04'.J28"/>
          </calcext:conditional-format>
          <calcext:conditional-format calcext:target-range-address="'2022-04'.J31:'2022-04'.J31">
            <calcext:condition calcext:apply-style-name="WE" calcext:value="formula-is([.$L31:.$L60]=0)" calcext:base-cell-address="'2022-04'.J31"/>
          </calcext:conditional-format>
          <calcext:conditional-format calcext:target-range-address="'2022-04'.D4:'2022-04'.D4">
            <calcext:condition calcext:apply-style-name="WE" calcext:value="formula-is([.$L4:.$L33]=0)" calcext:base-cell-address="'2022-04'.D4"/>
          </calcext:conditional-format>
          <calcext:conditional-format calcext:target-range-address="'2022-04'.D7:'2022-04'.D7">
            <calcext:condition calcext:apply-style-name="WE" calcext:value="formula-is([.$L7:.$L36]=0)" calcext:base-cell-address="'2022-04'.D7"/>
          </calcext:conditional-format>
          <calcext:conditional-format calcext:target-range-address="'2022-04'.D11:'2022-04'.D11">
            <calcext:condition calcext:apply-style-name="WE" calcext:value="formula-is([.$L11:.$L40]=0)" calcext:base-cell-address="'2022-04'.D11"/>
          </calcext:conditional-format>
          <calcext:conditional-format calcext:target-range-address="'2022-04'.D14:'2022-04'.D14">
            <calcext:condition calcext:apply-style-name="WE" calcext:value="formula-is([.$L14:.$L43]=0)" calcext:base-cell-address="'2022-04'.D14"/>
          </calcext:conditional-format>
          <calcext:conditional-format calcext:target-range-address="'2022-04'.H6:'2022-04'.H6">
            <calcext:condition calcext:apply-style-name="WE" calcext:value="formula-is([.$L6:.$L35]=0)" calcext:base-cell-address="'2022-04'.H6"/>
          </calcext:conditional-format>
          <calcext:conditional-format calcext:target-range-address="'2022-04'.H12:'2022-04'.H12">
            <calcext:condition calcext:apply-style-name="WE" calcext:value="formula-is([.$L12:.$L41]=0)" calcext:base-cell-address="'2022-04'.H12"/>
          </calcext:conditional-format>
          <calcext:conditional-format calcext:target-range-address="'2022-04'.H13:'2022-04'.H13">
            <calcext:condition calcext:apply-style-name="WE" calcext:value="formula-is([.$L13:.$L42]=0)" calcext:base-cell-address="'2022-04'.H13"/>
          </calcext:conditional-format>
          <calcext:conditional-format calcext:target-range-address="'2022-04'.C18:'2022-04'.C18">
            <calcext:condition calcext:apply-style-name="WE" calcext:value="formula-is([.$L18:.$L47]=0)" calcext:base-cell-address="'2022-04'.C18"/>
          </calcext:conditional-format>
          <calcext:conditional-format calcext:target-range-address="'2022-04'.D18:'2022-04'.D18">
            <calcext:condition calcext:apply-style-name="WE" calcext:value="formula-is([.$L18:.$L47]=0)" calcext:base-cell-address="'2022-04'.D18"/>
          </calcext:conditional-format>
          <calcext:conditional-format calcext:target-range-address="'2022-04'.I14:'2022-04'.I14">
            <calcext:condition calcext:apply-style-name="WE" calcext:value="formula-is([.$L14:.$L43]=0)" calcext:base-cell-address="'2022-04'.I14"/>
          </calcext:conditional-format>
          <calcext:conditional-format calcext:target-range-address="'2022-04'.J14:'2022-04'.J14">
            <calcext:condition calcext:apply-style-name="WE" calcext:value="formula-is([.$L14:.$L43]=0)" calcext:base-cell-address="'2022-04'.J14"/>
          </calcext:conditional-format>
          <calcext:conditional-format calcext:target-range-address="'2022-04'.I18:'2022-04'.I18">
            <calcext:condition calcext:apply-style-name="WE" calcext:value="formula-is([.$L18:.$L47]=0)" calcext:base-cell-address="'2022-04'.I18"/>
          </calcext:conditional-format>
          <calcext:conditional-format calcext:target-range-address="'2022-04'.I18:'2022-04'.I18">
            <calcext:condition calcext:apply-style-name="WE" calcext:value="formula-is([.$L18:.$L47]=0)" calcext:base-cell-address="'2022-04'.I18"/>
          </calcext:conditional-format>
          <calcext:conditional-format calcext:target-range-address="'2022-04'.J18:'2022-04'.J18">
            <calcext:condition calcext:apply-style-name="WE" calcext:value="formula-is([.$L18:.$L47]=0)" calcext:base-cell-address="'2022-04'.J18"/>
          </calcext:conditional-format>
          <calcext:conditional-format calcext:target-range-address="'2022-04'.C21:'2022-04'.C21">
            <calcext:condition calcext:apply-style-name="WE" calcext:value="formula-is([.$L21:.$L50]=0)" calcext:base-cell-address="'2022-04'.C21"/>
          </calcext:conditional-format>
          <calcext:conditional-format calcext:target-range-address="'2022-04'.D21:'2022-04'.D21">
            <calcext:condition calcext:apply-style-name="WE" calcext:value="formula-is([.$L21:.$L50]=0)" calcext:base-cell-address="'2022-04'.D21"/>
          </calcext:conditional-format>
          <calcext:conditional-format calcext:target-range-address="'2022-04'.G19:'2022-04'.G19">
            <calcext:condition calcext:apply-style-name="WE" calcext:value="formula-is([.$L19:.$L48]=0)" calcext:base-cell-address="'2022-04'.G19"/>
          </calcext:conditional-format>
          <calcext:conditional-format calcext:target-range-address="'2022-04'.H19:'2022-04'.H19">
            <calcext:condition calcext:apply-style-name="WE" calcext:value="formula-is([.$L19:.$L48]=0)" calcext:base-cell-address="'2022-04'.H19"/>
          </calcext:conditional-format>
          <calcext:conditional-format calcext:target-range-address="'2022-04'.I17:'2022-04'.I17">
            <calcext:condition calcext:apply-style-name="WE" calcext:value="formula-is([.$L17:.$L46]=0)" calcext:base-cell-address="'2022-04'.I17"/>
          </calcext:conditional-format>
          <calcext:conditional-format calcext:target-range-address="'2022-04'.I17:'2022-04'.I17">
            <calcext:condition calcext:apply-style-name="WE" calcext:value="formula-is([.$L17:.$L46]=0)" calcext:base-cell-address="'2022-04'.I17"/>
          </calcext:conditional-format>
          <calcext:conditional-format calcext:target-range-address="'2022-04'.F8:'2022-04'.F8">
            <calcext:condition calcext:apply-style-name="WE" calcext:value="formula-is([.$L8:.$L37]=0)" calcext:base-cell-address="'2022-04'.F8"/>
          </calcext:conditional-format>
          <calcext:conditional-format calcext:target-range-address="'2022-04'.F9:'2022-04'.F9">
            <calcext:condition calcext:apply-style-name="WE" calcext:value="formula-is([.$L9:.$L38]=0)" calcext:base-cell-address="'2022-04'.F9"/>
          </calcext:conditional-format>
          <calcext:conditional-format calcext:target-range-address="'2022-04'.F10:'2022-04'.F10">
            <calcext:condition calcext:apply-style-name="WE" calcext:value="formula-is([.$L10:.$L39]=0)" calcext:base-cell-address="'2022-04'.F10"/>
          </calcext:conditional-format>
          <calcext:conditional-format calcext:target-range-address="'2022-04'.H20:'2022-04'.H20">
            <calcext:condition calcext:apply-style-name="WE" calcext:value="formula-is([.$L20:.$L49]=0)" calcext:base-cell-address="'2022-04'.H20"/>
          </calcext:conditional-format>
          <calcext:conditional-format calcext:target-range-address="'2022-04'.D2:'2022-04'.D2">
            <calcext:condition calcext:apply-style-name="WE" calcext:value="formula-is([.$L2:.$L31]=0)" calcext:base-cell-address="'2022-04'.D2"/>
          </calcext:conditional-format>
          <calcext:conditional-format calcext:target-range-address="'2022-04'.E16:'2022-04'.E16">
            <calcext:condition calcext:apply-style-name="WE" calcext:value="formula-is([.$L16:.$L45]=0)" calcext:base-cell-address="'2022-04'.E16"/>
          </calcext:conditional-format>
          <calcext:conditional-format calcext:target-range-address="'2022-04'.F16:'2022-04'.F16">
            <calcext:condition calcext:apply-style-name="WE" calcext:value="formula-is([.$L16:.$L45]=0)" calcext:base-cell-address="'2022-04'.F16"/>
          </calcext:conditional-format>
          <calcext:conditional-format calcext:target-range-address="'2022-04'.C6:'2022-04'.C6">
            <calcext:condition calcext:apply-style-name="WE" calcext:value="formula-is([.$L6:.$L35]=0)" calcext:base-cell-address="'2022-04'.C6"/>
          </calcext:conditional-format>
          <calcext:conditional-format calcext:target-range-address="'2022-04'.D9:'2022-04'.D9">
            <calcext:condition calcext:apply-style-name="WE" calcext:value="formula-is([.$L9:.$L38]=0)" calcext:base-cell-address="'2022-04'.D9"/>
          </calcext:conditional-format>
          <calcext:conditional-format calcext:target-range-address="'2022-04'.C9:'2022-04'.C9">
            <calcext:condition calcext:apply-style-name="WE" calcext:value="formula-is([.$L9:.$L38]=0)" calcext:base-cell-address="'2022-04'.C9"/>
          </calcext:conditional-format>
          <calcext:conditional-format calcext:target-range-address="'2022-04'.D10:'2022-04'.D10">
            <calcext:condition calcext:apply-style-name="WE" calcext:value="formula-is([.$L10:.$L39]=0)" calcext:base-cell-address="'2022-04'.D10"/>
          </calcext:conditional-format>
          <calcext:conditional-format calcext:target-range-address="'2022-04'.C10:'2022-04'.C10">
            <calcext:condition calcext:apply-style-name="WE" calcext:value="formula-is([.$L10:.$L39]=0)" calcext:base-cell-address="'2022-04'.C10"/>
          </calcext:conditional-format>
          <calcext:conditional-format calcext:target-range-address="'2022-04'.D13:'2022-04'.D13">
            <calcext:condition calcext:apply-style-name="WE" calcext:value="formula-is([.$L13:.$L42]=0)" calcext:base-cell-address="'2022-04'.D13"/>
          </calcext:conditional-format>
          <calcext:conditional-format calcext:target-range-address="'2022-04'.C13:'2022-04'.C13">
            <calcext:condition calcext:apply-style-name="WE" calcext:value="formula-is([.$L13:.$L42]=0)" calcext:base-cell-address="'2022-04'.C13"/>
          </calcext:conditional-format>
          <calcext:conditional-format calcext:target-range-address="'2022-04'.D16:'2022-04'.D16">
            <calcext:condition calcext:apply-style-name="WE" calcext:value="formula-is([.$L16:.$L45]=0)" calcext:base-cell-address="'2022-04'.D16"/>
          </calcext:conditional-format>
          <calcext:conditional-format calcext:target-range-address="'2022-04'.C16:'2022-04'.C16">
            <calcext:condition calcext:apply-style-name="WE" calcext:value="formula-is([.$L16:.$L45]=0)" calcext:base-cell-address="'2022-04'.C16"/>
          </calcext:conditional-format>
          <calcext:conditional-format calcext:target-range-address="'2022-04'.D17:'2022-04'.D17">
            <calcext:condition calcext:apply-style-name="WE" calcext:value="formula-is([.$L17:.$L46]=0)" calcext:base-cell-address="'2022-04'.D17"/>
          </calcext:conditional-format>
          <calcext:conditional-format calcext:target-range-address="'2022-04'.C17:'2022-04'.C17">
            <calcext:condition calcext:apply-style-name="WE" calcext:value="formula-is([.$L17:.$L46]=0)" calcext:base-cell-address="'2022-04'.C17"/>
          </calcext:conditional-format>
          <calcext:conditional-format calcext:target-range-address="'2022-04'.D20:'2022-04'.D20">
            <calcext:condition calcext:apply-style-name="WE" calcext:value="formula-is([.$L20:.$L49]=0)" calcext:base-cell-address="'2022-04'.D20"/>
          </calcext:conditional-format>
          <calcext:conditional-format calcext:target-range-address="'2022-04'.C20:'2022-04'.C20">
            <calcext:condition calcext:apply-style-name="WE" calcext:value="formula-is([.$L20:.$L49]=0)" calcext:base-cell-address="'2022-04'.C20"/>
          </calcext:conditional-format>
          <calcext:conditional-format calcext:target-range-address="'2022-04'.D23:'2022-04'.D23">
            <calcext:condition calcext:apply-style-name="WE" calcext:value="formula-is([.$L23:.$L52]=0)" calcext:base-cell-address="'2022-04'.D23"/>
          </calcext:conditional-format>
          <calcext:conditional-format calcext:target-range-address="'2022-04'.C23:'2022-04'.C23">
            <calcext:condition calcext:apply-style-name="WE" calcext:value="formula-is([.$L23:.$L52]=0)" calcext:base-cell-address="'2022-04'.C23"/>
          </calcext:conditional-format>
          <calcext:conditional-format calcext:target-range-address="'2022-04'.D24:'2022-04'.D24">
            <calcext:condition calcext:apply-style-name="WE" calcext:value="formula-is([.$L24:.$L53]=0)" calcext:base-cell-address="'2022-04'.D24"/>
          </calcext:conditional-format>
          <calcext:conditional-format calcext:target-range-address="'2022-04'.C24:'2022-04'.C24">
            <calcext:condition calcext:apply-style-name="WE" calcext:value="formula-is([.$L24:.$L53]=0)" calcext:base-cell-address="'2022-04'.C24"/>
          </calcext:conditional-format>
          <calcext:conditional-format calcext:target-range-address="'2022-04'.D27:'2022-04'.D27">
            <calcext:condition calcext:apply-style-name="WE" calcext:value="formula-is([.$L27:.$L56]=0)" calcext:base-cell-address="'2022-04'.D27"/>
          </calcext:conditional-format>
          <calcext:conditional-format calcext:target-range-address="'2022-04'.C27:'2022-04'.C27">
            <calcext:condition calcext:apply-style-name="WE" calcext:value="formula-is([.$L27:.$L56]=0)" calcext:base-cell-address="'2022-04'.C27"/>
          </calcext:conditional-format>
          <calcext:conditional-format calcext:target-range-address="'2022-04'.D30:'2022-04'.D30">
            <calcext:condition calcext:apply-style-name="WE" calcext:value="formula-is([.$L30:.$L59]=0)" calcext:base-cell-address="'2022-04'.D30"/>
          </calcext:conditional-format>
          <calcext:conditional-format calcext:target-range-address="'2022-04'.C30:'2022-04'.C30">
            <calcext:condition calcext:apply-style-name="WE" calcext:value="formula-is([.$L30:.$L59]=0)" calcext:base-cell-address="'2022-04'.C30"/>
          </calcext:conditional-format>
          <calcext:conditional-format calcext:target-range-address="'2022-04'.D31:'2022-04'.D31">
            <calcext:condition calcext:apply-style-name="WE" calcext:value="formula-is([.$L31:.$L60]=0)" calcext:base-cell-address="'2022-04'.D31"/>
          </calcext:conditional-format>
          <calcext:conditional-format calcext:target-range-address="'2022-04'.C31:'2022-04'.C31">
            <calcext:condition calcext:apply-style-name="WE" calcext:value="formula-is([.$L31:.$L60]=0)" calcext:base-cell-address="'2022-04'.C31"/>
          </calcext:conditional-format>
          <calcext:conditional-format calcext:target-range-address="'2022-04'.G7:'2022-04'.G7">
            <calcext:condition calcext:apply-style-name="WE" calcext:value="formula-is([.$L7:.$L36]=0)" calcext:base-cell-address="'2022-04'.G7"/>
          </calcext:conditional-format>
          <calcext:conditional-format calcext:target-range-address="'2022-04'.H7:'2022-04'.H7">
            <calcext:condition calcext:apply-style-name="WE" calcext:value="formula-is([.$L7:.$L36]=0)" calcext:base-cell-address="'2022-04'.H7"/>
          </calcext:conditional-format>
          <calcext:conditional-format calcext:target-range-address="'2022-04'.G8:'2022-04'.G8">
            <calcext:condition calcext:apply-style-name="WE" calcext:value="formula-is([.$L8:.$L37]=0)" calcext:base-cell-address="'2022-04'.G8"/>
          </calcext:conditional-format>
          <calcext:conditional-format calcext:target-range-address="'2022-04'.H8:'2022-04'.H8">
            <calcext:condition calcext:apply-style-name="WE" calcext:value="formula-is([.$L8:.$L37]=0)" calcext:base-cell-address="'2022-04'.H8"/>
          </calcext:conditional-format>
          <calcext:conditional-format calcext:target-range-address="'2022-04'.G14:'2022-04'.G14">
            <calcext:condition calcext:apply-style-name="WE" calcext:value="formula-is([.$L14:.$L43]=0)" calcext:base-cell-address="'2022-04'.G14"/>
          </calcext:conditional-format>
          <calcext:conditional-format calcext:target-range-address="'2022-04'.H14:'2022-04'.H14">
            <calcext:condition calcext:apply-style-name="WE" calcext:value="formula-is([.$L14:.$L43]=0)" calcext:base-cell-address="'2022-04'.H14"/>
          </calcext:conditional-format>
          <calcext:conditional-format calcext:target-range-address="'2022-04'.G15:'2022-04'.G15">
            <calcext:condition calcext:apply-style-name="WE" calcext:value="formula-is([.$L15:.$L44]=0)" calcext:base-cell-address="'2022-04'.G15"/>
          </calcext:conditional-format>
          <calcext:conditional-format calcext:target-range-address="'2022-04'.H15:'2022-04'.H15">
            <calcext:condition calcext:apply-style-name="WE" calcext:value="formula-is([.$L15:.$L44]=0)" calcext:base-cell-address="'2022-04'.H15"/>
          </calcext:conditional-format>
          <calcext:conditional-format calcext:target-range-address="'2022-04'.G21:'2022-04'.G21">
            <calcext:condition calcext:apply-style-name="WE" calcext:value="formula-is([.$L21:.$L50]=0)" calcext:base-cell-address="'2022-04'.G21"/>
          </calcext:conditional-format>
          <calcext:conditional-format calcext:target-range-address="'2022-04'.H21:'2022-04'.H21">
            <calcext:condition calcext:apply-style-name="WE" calcext:value="formula-is([.$L21:.$L50]=0)" calcext:base-cell-address="'2022-04'.H21"/>
          </calcext:conditional-format>
          <calcext:conditional-format calcext:target-range-address="'2022-04'.G22:'2022-04'.G22">
            <calcext:condition calcext:apply-style-name="WE" calcext:value="formula-is([.$L22:.$L51]=0)" calcext:base-cell-address="'2022-04'.G22"/>
          </calcext:conditional-format>
          <calcext:conditional-format calcext:target-range-address="'2022-04'.H22:'2022-04'.H22">
            <calcext:condition calcext:apply-style-name="WE" calcext:value="formula-is([.$L22:.$L51]=0)" calcext:base-cell-address="'2022-04'.H22"/>
          </calcext:conditional-format>
          <calcext:conditional-format calcext:target-range-address="'2022-04'.G28:'2022-04'.G28">
            <calcext:condition calcext:apply-style-name="WE" calcext:value="formula-is([.$L28:.$L57]=0)" calcext:base-cell-address="'2022-04'.G28"/>
          </calcext:conditional-format>
          <calcext:conditional-format calcext:target-range-address="'2022-04'.H28:'2022-04'.H28">
            <calcext:condition calcext:apply-style-name="WE" calcext:value="formula-is([.$L28:.$L57]=0)" calcext:base-cell-address="'2022-04'.H28"/>
          </calcext:conditional-format>
          <calcext:conditional-format calcext:target-range-address="'2022-04'.G29:'2022-04'.G29">
            <calcext:condition calcext:apply-style-name="WE" calcext:value="formula-is([.$L29:.$L58]=0)" calcext:base-cell-address="'2022-04'.G29"/>
          </calcext:conditional-format>
          <calcext:conditional-format calcext:target-range-address="'2022-04'.H29:'2022-04'.H29">
            <calcext:condition calcext:apply-style-name="WE" calcext:value="formula-is([.$L29:.$L58]=0)" calcext:base-cell-address="'2022-04'.H29"/>
          </calcext:conditional-format>
        </calcext:conditional-formats>
      </table:table>
      <table:table table:name="2022-05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748" table:formula="of:=[.B2]" office:value-type="date" office:date-value="2022-05-01" calcext:value-type="date">
            <text:p>dim.</text:p>
          </table:table-cell>
          <table:table-cell table:style-name="ce753" office:value-type="date" office:date-value="2022-05-01" calcext:value-type="date">
            <text:p>2022-05-01</text:p>
          </table:table-cell>
          <table:table-cell table:style-name="ce757"/>
          <table:table-cell table:style-name="ce768"/>
          <table:table-cell table:style-name="ce799"/>
          <table:table-cell table:style-name="ce808"/>
          <table:table-cell table:style-name="ce833"/>
          <table:table-cell table:style-name="ce847"/>
          <table:table-cell table:style-name="ce869"/>
          <table:table-cell table:style-name="ce883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table:formula="of:=AND(WEEKDAY([.$B2])&lt;&gt;1;WEEKDAY([.$B2])&lt;&gt;7)" office:value-type="float" office:value="0" calcext:value-type="float">
            <text:p>0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3]" office:value-type="date" office:date-value="2022-05-02" calcext:value-type="date">
            <text:p>lun.</text:p>
          </table:table-cell>
          <table:table-cell table:style-name="ce754" table:formula="of:=[.B2]+1" office:value-type="date" office:date-value="2022-05-02" calcext:value-type="date">
            <text:p>2022-05-02</text:p>
          </table:table-cell>
          <table:table-cell table:style-name="ce758" office:value-type="float" office:value="1" calcext:value-type="float">
            <text:p>1</text:p>
          </table:table-cell>
          <table:table-cell table:style-name="ce769" office:value-type="string" calcext:value-type="string">
            <text:p>Exploitation</text:p>
          </table:table-cell>
          <table:table-cell table:style-name="ce800"/>
          <table:table-cell table:style-name="ce809"/>
          <table:table-cell table:style-name="ce834"/>
          <table:table-cell table:style-name="ce848"/>
          <table:table-cell table:style-name="ce870"/>
          <table:table-cell table:style-name="ce884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4]" office:value-type="date" office:date-value="2022-05-03" calcext:value-type="date">
            <text:p>mar.</text:p>
          </table:table-cell>
          <table:table-cell table:style-name="ce754" table:formula="of:=[.B3]+1" office:value-type="date" office:date-value="2022-05-03" calcext:value-type="date">
            <text:p>2022-05-03</text:p>
          </table:table-cell>
          <table:table-cell table:style-name="ce758" office:value-type="float" office:value="1" calcext:value-type="float">
            <text:p>1</text:p>
          </table:table-cell>
          <table:table-cell table:style-name="ce770" office:value-type="string" calcext:value-type="string">
            <text:p>Exploitation</text:p>
          </table:table-cell>
          <table:table-cell table:style-name="ce800"/>
          <table:table-cell table:style-name="ce810"/>
          <table:table-cell table:style-name="ce800"/>
          <table:table-cell table:style-name="ce849"/>
          <table:table-cell table:style-name="ce871"/>
          <table:table-cell table:style-name="ce885"/>
          <table:table-cell table:style-name="ce215" table:formula="of:=[.C4]+[.E4]+[.G4]+[.I4]" office:value-type="float" office:value="1" calcext:value-type="float">
            <text:p>1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5]" office:value-type="date" office:date-value="2022-05-04" calcext:value-type="date">
            <text:p>mer.</text:p>
          </table:table-cell>
          <table:table-cell table:style-name="ce754" table:formula="of:=[.B4]+1" office:value-type="date" office:date-value="2022-05-04" calcext:value-type="date">
            <text:p>2022-05-04</text:p>
          </table:table-cell>
          <table:table-cell table:style-name="ce759"/>
          <table:table-cell table:style-name="ce771"/>
          <table:table-cell table:style-name="ce801"/>
          <table:table-cell table:style-name="ce811"/>
          <table:table-cell table:style-name="ce835" office:value-type="float" office:value="1" calcext:value-type="float">
            <text:p>1</text:p>
          </table:table-cell>
          <table:table-cell table:style-name="ce811" office:value-type="string" calcext:value-type="string">
            <text:p>Traitement SWA streamdata</text:p>
          </table:table-cell>
          <table:table-cell table:style-name="Default"/>
          <table:table-cell table:style-name="ce886"/>
          <table:table-cell table:style-name="ce215" table:formula="of:=[.C5]+[.E5]+[.G5]+[.G5]" office:value-type="float" office:value="2" calcext:value-type="float">
            <text:p>2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6]" office:value-type="date" office:date-value="2022-05-05" calcext:value-type="date">
            <text:p>jeu.</text:p>
          </table:table-cell>
          <table:table-cell table:style-name="ce755" table:formula="of:=[.B5]+1" office:value-type="date" office:date-value="2022-05-05" calcext:value-type="date">
            <text:p>2022-05-05</text:p>
          </table:table-cell>
          <table:table-cell table:style-name="ce758"/>
          <table:table-cell table:style-name="ce772"/>
          <table:table-cell table:style-name="ce800"/>
          <table:table-cell table:style-name="ce812"/>
          <table:table-cell table:style-name="ce835" office:value-type="float" office:value="1" calcext:value-type="float">
            <text:p>1</text:p>
          </table:table-cell>
          <table:table-cell table:style-name="ce850" office:value-type="string" calcext:value-type="string">
            <text:p>Traitement SWA streamdata</text:p>
          </table:table-cell>
          <table:table-cell table:style-name="Default"/>
          <table:table-cell table:style-name="ce887"/>
          <table:table-cell table:style-name="ce215" table:formula="of:=[.C6]+[.E6]+[.G6]+[.G6]" office:value-type="float" office:value="2" calcext:value-type="float">
            <text:p>2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7]" office:value-type="date" office:date-value="2022-05-06" calcext:value-type="date">
            <text:p>ven.</text:p>
          </table:table-cell>
          <table:table-cell table:style-name="ce755" table:formula="of:=[.B6]+1" office:value-type="date" office:date-value="2022-05-06" calcext:value-type="date">
            <text:p>2022-05-06</text:p>
          </table:table-cell>
          <table:table-cell table:style-name="ce758" office:value-type="float" office:value="1" calcext:value-type="float">
            <text:p>1</text:p>
          </table:table-cell>
          <table:table-cell table:style-name="ce773" office:value-type="string" calcext:value-type="string">
            <text:p>Exploitation</text:p>
          </table:table-cell>
          <table:table-cell table:style-name="ce800"/>
          <table:table-cell table:style-name="ce811"/>
          <table:table-cell table:style-name="ce800"/>
          <table:table-cell table:style-name="ce811"/>
          <table:table-cell table:style-name="ce871"/>
          <table:table-cell table:style-name="ce888"/>
          <table:table-cell table:style-name="ce215" table:formula="of:=[.C7]+[.E7]+[.G7]+[.I7]" office:value-type="float" office:value="1" calcext:value-type="float">
            <text:p>1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8]" office:value-type="date" office:date-value="2022-05-07" calcext:value-type="date">
            <text:p>sam.</text:p>
          </table:table-cell>
          <table:table-cell table:style-name="ce755" table:formula="of:=[.B7]+1" office:value-type="date" office:date-value="2022-05-07" calcext:value-type="date">
            <text:p>2022-05-07</text:p>
          </table:table-cell>
          <table:table-cell table:style-name="ce758"/>
          <table:table-cell table:style-name="ce774"/>
          <table:table-cell table:style-name="ce800"/>
          <table:table-cell table:style-name="ce813"/>
          <table:table-cell table:style-name="ce800"/>
          <table:table-cell table:style-name="ce811"/>
          <table:table-cell table:style-name="ce871"/>
          <table:table-cell table:style-name="ce889"/>
          <table:table-cell table:style-name="ce215" table:formula="of:=[.C8]+[.E8]+[.G8]+[.I8]" office:value-type="float" office:value="0" calcext:value-type="float">
            <text:p>0</text:p>
          </table:table-cell>
          <table:table-cell table:style-name="ce216" table:formula="of:=AND(WEEKDAY([.$B8])&lt;&gt;1;WEEKDAY([.$B8])&lt;&gt;7)" office:value-type="float" office:value="0" calcext:value-type="float">
            <text:p>0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9]" office:value-type="date" office:date-value="2022-05-08" calcext:value-type="date">
            <text:p>dim.</text:p>
          </table:table-cell>
          <table:table-cell table:style-name="ce755" table:formula="of:=[.B8]+1" office:value-type="date" office:date-value="2022-05-08" calcext:value-type="date">
            <text:p>2022-05-08</text:p>
          </table:table-cell>
          <table:table-cell table:style-name="ce758"/>
          <table:table-cell table:style-name="ce775"/>
          <table:table-cell table:style-name="ce800"/>
          <table:table-cell table:style-name="ce814"/>
          <table:table-cell table:style-name="ce800"/>
          <table:table-cell table:style-name="ce811"/>
          <table:table-cell table:style-name="ce871"/>
          <table:table-cell table:style-name="ce890"/>
          <table:table-cell table:style-name="ce215" table:formula="of:=[.C9]+[.E9]+[.G9]+[.I9]" office:value-type="float" office:value="0" calcext:value-type="float">
            <text:p>0</text:p>
          </table:table-cell>
          <table:table-cell table:style-name="ce216" table:formula="of:=AND(WEEKDAY([.$B9])&lt;&gt;1;WEEKDAY([.$B9])&lt;&gt;7)" office:value-type="float" office:value="0" calcext:value-type="float">
            <text:p>0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10]" office:value-type="date" office:date-value="2022-05-09" calcext:value-type="date">
            <text:p>lun.</text:p>
          </table:table-cell>
          <table:table-cell table:style-name="ce755" table:formula="of:=[.B9]+1" office:value-type="date" office:date-value="2022-05-09" calcext:value-type="date">
            <text:p>2022-05-09</text:p>
          </table:table-cell>
          <table:table-cell table:style-name="ce758" office:value-type="float" office:value="1" calcext:value-type="float">
            <text:p>1</text:p>
          </table:table-cell>
          <table:table-cell table:style-name="ce776" office:value-type="string" calcext:value-type="string">
            <text:p>Expoitation</text:p>
          </table:table-cell>
          <table:table-cell table:style-name="ce800"/>
          <table:table-cell table:style-name="ce815"/>
          <table:table-cell table:style-name="ce800"/>
          <table:table-cell table:style-name="ce851"/>
          <table:table-cell table:style-name="ce871"/>
          <table:table-cell table:style-name="ce891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11]" office:value-type="date" office:date-value="2022-05-10" calcext:value-type="date">
            <text:p>mar.</text:p>
          </table:table-cell>
          <table:table-cell table:style-name="ce755" table:formula="of:=[.B10]+1" office:value-type="date" office:date-value="2022-05-10" calcext:value-type="date">
            <text:p>2022-05-10</text:p>
          </table:table-cell>
          <table:table-cell table:style-name="ce758" office:value-type="float" office:value="1" calcext:value-type="float">
            <text:p>1</text:p>
          </table:table-cell>
          <table:table-cell table:style-name="ce777" office:value-type="string" calcext:value-type="string">
            <text:p>Exploitation</text:p>
          </table:table-cell>
          <table:table-cell table:style-name="ce800"/>
          <table:table-cell table:style-name="ce811"/>
          <table:table-cell table:style-name="ce836"/>
          <table:table-cell table:style-name="ce852"/>
          <table:table-cell table:style-name="ce872"/>
          <table:table-cell table:style-name="ce892"/>
          <table:table-cell table:style-name="ce215" table:formula="of:=[.C11]+[.E11]+[.G11]+[.I11]" office:value-type="float" office:value="1" calcext:value-type="float">
            <text:p>1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12]" office:value-type="date" office:date-value="2022-05-11" calcext:value-type="date">
            <text:p>mer.</text:p>
          </table:table-cell>
          <table:table-cell table:style-name="ce755" table:formula="of:=[.B11]+1" office:value-type="date" office:date-value="2022-05-11" calcext:value-type="date">
            <text:p>2022-05-11</text:p>
          </table:table-cell>
          <table:table-cell table:style-name="ce758"/>
          <table:table-cell table:style-name="ce778"/>
          <table:table-cell table:style-name="ce802"/>
          <table:table-cell table:style-name="ce816"/>
          <table:table-cell table:style-name="ce837" office:value-type="float" office:value="1" calcext:value-type="float">
            <text:p>1</text:p>
          </table:table-cell>
          <table:table-cell table:style-name="ce853"/>
          <table:table-cell table:style-name="Default"/>
          <table:table-cell table:style-name="ce893"/>
          <table:table-cell table:style-name="ce215" table:formula="of:=[.C12]+[.E12]+[.G12]+[.G12]" office:value-type="float" office:value="2" calcext:value-type="float">
            <text:p>2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0" table:formula="of:=[.B13]" office:value-type="date" office:date-value="2022-05-12" calcext:value-type="date">
            <text:p>jeu.</text:p>
          </table:table-cell>
          <table:table-cell table:style-name="ce755" table:formula="of:=[.B12]+1" office:value-type="date" office:date-value="2022-05-12" calcext:value-type="date">
            <text:p>2022-05-12</text:p>
          </table:table-cell>
          <table:table-cell table:style-name="ce758"/>
          <table:table-cell table:style-name="ce779"/>
          <table:table-cell table:style-name="ce803"/>
          <table:table-cell table:style-name="ce817"/>
          <table:table-cell table:style-name="ce838" office:value-type="float" office:value="1" calcext:value-type="float">
            <text:p>1</text:p>
          </table:table-cell>
          <table:table-cell table:style-name="ce854"/>
          <table:table-cell table:style-name="Default"/>
          <table:table-cell table:style-name="ce894"/>
          <table:table-cell table:style-name="ce215" table:formula="of:=[.C13]+[.E13]+[.G13]+[.G13]" office:value-type="float" office:value="2" calcext:value-type="float">
            <text:p>2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table:formula="of:=IF([.K13]&lt;[.L1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14]" office:value-type="date" office:date-value="2022-05-13" calcext:value-type="date">
            <text:p>ven.</text:p>
          </table:table-cell>
          <table:table-cell table:style-name="ce754" table:formula="of:=[.B13]+1" office:value-type="date" office:date-value="2022-05-13" calcext:value-type="date">
            <text:p>2022-05-13</text:p>
          </table:table-cell>
          <table:table-cell table:style-name="ce760" office:value-type="float" office:value="1" calcext:value-type="float">
            <text:p>1</text:p>
          </table:table-cell>
          <table:table-cell table:style-name="ce780" office:value-type="string" calcext:value-type="string">
            <text:p>Exploitation</text:p>
          </table:table-cell>
          <table:table-cell table:style-name="ce800"/>
          <table:table-cell table:style-name="ce818"/>
          <table:table-cell table:style-name="ce806"/>
          <table:table-cell table:style-name="ce811"/>
          <table:table-cell table:style-name="ce873"/>
          <table:table-cell table:style-name="ce895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15]" office:value-type="date" office:date-value="2022-05-14" calcext:value-type="date">
            <text:p>sam.</text:p>
          </table:table-cell>
          <table:table-cell table:style-name="ce754" table:formula="of:=[.B14]+1" office:value-type="date" office:date-value="2022-05-14" calcext:value-type="date">
            <text:p>2022-05-14</text:p>
          </table:table-cell>
          <table:table-cell table:style-name="ce761"/>
          <table:table-cell table:style-name="ce781"/>
          <table:table-cell table:style-name="ce800"/>
          <table:table-cell table:style-name="ce819"/>
          <table:table-cell table:style-name="ce800"/>
          <table:table-cell table:style-name="ce855"/>
          <table:table-cell table:style-name="ce874"/>
          <table:table-cell table:style-name="ce896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table:formula="of:=AND(WEEKDAY([.$B15])&lt;&gt;1;WEEKDAY([.$B15])&lt;&gt;7)" office:value-type="float" office:value="0" calcext:value-type="float">
            <text:p>0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16]" office:value-type="date" office:date-value="2022-05-15" calcext:value-type="date">
            <text:p>dim.</text:p>
          </table:table-cell>
          <table:table-cell table:style-name="ce754" table:formula="of:=[.B15]+1" office:value-type="date" office:date-value="2022-05-15" calcext:value-type="date">
            <text:p>2022-05-15</text:p>
          </table:table-cell>
          <table:table-cell table:style-name="ce758"/>
          <table:table-cell table:style-name="ce782"/>
          <table:table-cell table:style-name="ce804"/>
          <table:table-cell table:style-name="ce820"/>
          <table:table-cell table:style-name="ce800"/>
          <table:table-cell table:style-name="ce811"/>
          <table:table-cell table:style-name="ce871"/>
          <table:table-cell table:style-name="ce897"/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table:formula="of:=AND(WEEKDAY([.$B16])&lt;&gt;1;WEEKDAY([.$B16])&lt;&gt;7)" office:value-type="float" office:value="0" calcext:value-type="float">
            <text:p>0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17]" office:value-type="date" office:date-value="2022-05-16" calcext:value-type="date">
            <text:p>lun.</text:p>
          </table:table-cell>
          <table:table-cell table:style-name="ce754" table:formula="of:=[.B16]+1" office:value-type="date" office:date-value="2022-05-16" calcext:value-type="date">
            <text:p>2022-05-16</text:p>
          </table:table-cell>
          <table:table-cell table:style-name="ce762" office:value-type="float" office:value="1" calcext:value-type="float">
            <text:p>1</text:p>
          </table:table-cell>
          <table:table-cell table:style-name="ce783" office:value-type="string" calcext:value-type="string">
            <text:p>Livraison CAA</text:p>
          </table:table-cell>
          <table:table-cell table:style-name="ce800"/>
          <table:table-cell table:style-name="ce821"/>
          <table:table-cell table:style-name="ce800"/>
          <table:table-cell table:style-name="ce856"/>
          <table:table-cell table:style-name="ce875"/>
          <table:table-cell table:style-name="ce898"/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18]" office:value-type="date" office:date-value="2022-05-17" calcext:value-type="date">
            <text:p>mar.</text:p>
          </table:table-cell>
          <table:table-cell table:style-name="ce754" table:formula="of:=[.B17]+1" office:value-type="date" office:date-value="2022-05-17" calcext:value-type="date">
            <text:p>2022-05-17</text:p>
          </table:table-cell>
          <table:table-cell table:style-name="ce763" office:value-type="float" office:value="1" calcext:value-type="float">
            <text:p>1</text:p>
          </table:table-cell>
          <table:table-cell table:style-name="ce784" office:value-type="string" calcext:value-type="string">
            <text:p>Livraison CAA</text:p>
          </table:table-cell>
          <table:table-cell table:style-name="ce800"/>
          <table:table-cell table:style-name="ce822"/>
          <table:table-cell table:style-name="ce800"/>
          <table:table-cell table:style-name="ce857"/>
          <table:table-cell table:style-name="ce876"/>
          <table:table-cell table:style-name="ce899"/>
          <table:table-cell table:style-name="ce215" table:formula="of:=[.C18]+[.E18]+[.G18]+[.I18]" office:value-type="float" office:value="1" calcext:value-type="float">
            <text:p>1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19]" office:value-type="date" office:date-value="2022-05-18" calcext:value-type="date">
            <text:p>mer.</text:p>
          </table:table-cell>
          <table:table-cell table:style-name="ce754" table:formula="of:=[.B18]+1" office:value-type="date" office:date-value="2022-05-18" calcext:value-type="date">
            <text:p>2022-05-18</text:p>
          </table:table-cell>
          <table:table-cell table:style-name="ce758"/>
          <table:table-cell table:style-name="ce785"/>
          <table:table-cell table:style-name="ce800"/>
          <table:table-cell table:style-name="ce823"/>
          <table:table-cell table:style-name="ce839" office:value-type="float" office:value="1" calcext:value-type="float">
            <text:p>1</text:p>
          </table:table-cell>
          <table:table-cell table:style-name="ce858"/>
          <table:table-cell table:style-name="Default"/>
          <table:table-cell table:style-name="ce900"/>
          <table:table-cell table:style-name="ce215" table:formula="of:=[.C19]+[.E19]+[.G19]+[.G19]" office:value-type="float" office:value="2" calcext:value-type="float">
            <text:p>2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0]" office:value-type="date" office:date-value="2022-05-19" calcext:value-type="date">
            <text:p>jeu.</text:p>
          </table:table-cell>
          <table:table-cell table:style-name="ce754" table:formula="of:=[.B19]+1" office:value-type="date" office:date-value="2022-05-19" calcext:value-type="date">
            <text:p>2022-05-19</text:p>
          </table:table-cell>
          <table:table-cell table:style-name="ce758"/>
          <table:table-cell table:style-name="ce786"/>
          <table:table-cell table:style-name="ce800"/>
          <table:table-cell table:style-name="ce811"/>
          <table:table-cell table:style-name="ce840" office:value-type="float" office:value="1" calcext:value-type="float">
            <text:p>1</text:p>
          </table:table-cell>
          <table:table-cell table:style-name="ce859"/>
          <table:table-cell table:style-name="Default"/>
          <table:table-cell table:style-name="ce901"/>
          <table:table-cell table:style-name="ce215" table:formula="of:=[.C20]+[.E20]+[.G20]+[.G20]" office:value-type="float" office:value="2" calcext:value-type="float">
            <text:p>2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1]" office:value-type="date" office:date-value="2022-05-20" calcext:value-type="date">
            <text:p>ven.</text:p>
          </table:table-cell>
          <table:table-cell table:style-name="ce754" table:formula="of:=[.B20]+1" office:value-type="date" office:date-value="2022-05-20" calcext:value-type="date">
            <text:p>2022-05-20</text:p>
          </table:table-cell>
          <table:table-cell table:style-name="ce764" office:value-type="float" office:value="1" calcext:value-type="float">
            <text:p>1</text:p>
          </table:table-cell>
          <table:table-cell table:style-name="ce787" office:value-type="string" calcext:value-type="string">
            <text:p>Livraison CAA</text:p>
          </table:table-cell>
          <table:table-cell table:style-name="ce800"/>
          <table:table-cell table:style-name="ce824"/>
          <table:table-cell table:style-name="ce841"/>
          <table:table-cell table:style-name="ce860"/>
          <table:table-cell table:style-name="ce877"/>
          <table:table-cell table:style-name="ce902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2]" office:value-type="date" office:date-value="2022-05-21" calcext:value-type="date">
            <text:p>sam.</text:p>
          </table:table-cell>
          <table:table-cell table:style-name="ce754" table:formula="of:=[.B21]+1" office:value-type="date" office:date-value="2022-05-21" calcext:value-type="date">
            <text:p>2022-05-21</text:p>
          </table:table-cell>
          <table:table-cell table:style-name="ce758"/>
          <table:table-cell table:style-name="ce788"/>
          <table:table-cell table:style-name="ce800"/>
          <table:table-cell table:style-name="ce811"/>
          <table:table-cell table:style-name="ce842"/>
          <table:table-cell table:style-name="ce861"/>
          <table:table-cell table:style-name="ce878"/>
          <table:table-cell table:style-name="ce903"/>
          <table:table-cell table:style-name="ce215" table:formula="of:=[.C22]+[.E22]+[.G22]+[.I22]" office:value-type="float" office:value="0" calcext:value-type="float">
            <text:p>0</text:p>
          </table:table-cell>
          <table:table-cell table:style-name="ce216" table:formula="of:=AND(WEEKDAY([.$B22])&lt;&gt;1;WEEKDAY([.$B22])&lt;&gt;7)" office:value-type="float" office:value="0" calcext:value-type="float">
            <text:p>0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3]" office:value-type="date" office:date-value="2022-05-22" calcext:value-type="date">
            <text:p>dim.</text:p>
          </table:table-cell>
          <table:table-cell table:style-name="ce754" table:formula="of:=[.B22]+1" office:value-type="date" office:date-value="2022-05-22" calcext:value-type="date">
            <text:p>2022-05-22</text:p>
          </table:table-cell>
          <table:table-cell table:style-name="ce758"/>
          <table:table-cell table:style-name="ce789"/>
          <table:table-cell table:style-name="ce800"/>
          <table:table-cell table:style-name="ce825"/>
          <table:table-cell table:style-name="ce800"/>
          <table:table-cell table:style-name="ce862"/>
          <table:table-cell table:style-name="ce879"/>
          <table:table-cell table:style-name="ce904"/>
          <table:table-cell table:style-name="ce215" table:formula="of:=[.C23]+[.E23]+[.G23]+[.I23]" office:value-type="float" office:value="0" calcext:value-type="float">
            <text:p>0</text:p>
          </table:table-cell>
          <table:table-cell table:style-name="ce216" table:formula="of:=AND(WEEKDAY([.$B23])&lt;&gt;1;WEEKDAY([.$B23])&lt;&gt;7)" office:value-type="float" office:value="0" calcext:value-type="float">
            <text:p>0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4]" office:value-type="date" office:date-value="2022-05-23" calcext:value-type="date">
            <text:p>lun.</text:p>
          </table:table-cell>
          <table:table-cell table:style-name="ce754" table:formula="of:=[.B23]+1" office:value-type="date" office:date-value="2022-05-23" calcext:value-type="date">
            <text:p>2022-05-23</text:p>
          </table:table-cell>
          <table:table-cell table:style-name="ce758" office:value-type="float" office:value="1" calcext:value-type="float">
            <text:p>1</text:p>
          </table:table-cell>
          <table:table-cell table:style-name="ce790" office:value-type="string" calcext:value-type="string">
            <text:p>Livraison CAA</text:p>
          </table:table-cell>
          <table:table-cell table:style-name="ce800"/>
          <table:table-cell table:style-name="ce826"/>
          <table:table-cell table:style-name="ce806"/>
          <table:table-cell table:style-name="ce811"/>
          <table:table-cell table:style-name="ce880"/>
          <table:table-cell table:style-name="ce905"/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5]" office:value-type="date" office:date-value="2022-05-24" calcext:value-type="date">
            <text:p>mar.</text:p>
          </table:table-cell>
          <table:table-cell table:style-name="ce754" table:formula="of:=[.B24]+1" office:value-type="date" office:date-value="2022-05-24" calcext:value-type="date">
            <text:p>2022-05-24</text:p>
          </table:table-cell>
          <table:table-cell table:style-name="ce758" office:value-type="float" office:value="1" calcext:value-type="float">
            <text:p>1</text:p>
          </table:table-cell>
          <table:table-cell table:style-name="ce791" office:value-type="string" calcext:value-type="string">
            <text:p>Livraison CAA</text:p>
          </table:table-cell>
          <table:table-cell table:style-name="ce800"/>
          <table:table-cell table:style-name="ce827"/>
          <table:table-cell table:style-name="ce806"/>
          <table:table-cell table:style-name="ce811"/>
          <table:table-cell table:style-name="ce871"/>
          <table:table-cell table:style-name="ce906"/>
          <table:table-cell table:style-name="ce215" table:formula="of:=[.C25]+[.E25]+[.G25]+[.I25]" office:value-type="float" office:value="1" calcext:value-type="float">
            <text:p>1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6]" office:value-type="date" office:date-value="2022-05-25" calcext:value-type="date">
            <text:p>mer.</text:p>
          </table:table-cell>
          <table:table-cell table:style-name="ce754" table:formula="of:=[.B25]+1" office:value-type="date" office:date-value="2022-05-25" calcext:value-type="date">
            <text:p>2022-05-25</text:p>
          </table:table-cell>
          <table:table-cell table:style-name="ce758"/>
          <table:table-cell table:style-name="ce792"/>
          <table:table-cell table:style-name="ce800"/>
          <table:table-cell table:style-name="ce828"/>
          <table:table-cell table:style-name="ce800" office:value-type="float" office:value="1" calcext:value-type="float">
            <text:p>1</text:p>
          </table:table-cell>
          <table:table-cell table:style-name="ce863"/>
          <table:table-cell table:style-name="ce871"/>
          <table:table-cell table:style-name="ce907"/>
          <table:table-cell table:style-name="ce215" table:formula="of:=[.C26]+[.E26]+[.G26]+[.I26]" office:value-type="float" office:value="1" calcext:value-type="float">
            <text:p>1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7]" office:value-type="date" office:date-value="2022-05-26" calcext:value-type="date">
            <text:p>jeu.</text:p>
          </table:table-cell>
          <table:table-cell table:style-name="ce754" table:formula="of:=[.B26]+1" office:value-type="date" office:date-value="2022-05-26" calcext:value-type="date">
            <text:p>2022-05-26</text:p>
          </table:table-cell>
          <table:table-cell table:style-name="ce765"/>
          <table:table-cell table:style-name="ce793" office:value-type="string" calcext:value-type="string">
            <text:p>FERIE</text:p>
          </table:table-cell>
          <table:table-cell table:style-name="ce800"/>
          <table:table-cell table:style-name="ce829" office:value-type="string" calcext:value-type="string">
            <text:p>FERIE</text:p>
          </table:table-cell>
          <table:table-cell table:style-name="ce800"/>
          <table:table-cell table:style-name="ce864" office:value-type="string" calcext:value-type="string">
            <text:p>FERIE</text:p>
          </table:table-cell>
          <table:table-cell table:style-name="ce871"/>
          <table:table-cell table:style-name="ce908" office:value-type="string" calcext:value-type="string">
            <text:p>FERIE</text:p>
          </table:table-cell>
          <table:table-cell table:style-name="ce215" table:formula="of:=[.C27]+[.E27]+[.G27]+[.I27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office:value-type="string" calcext:value-type="string">
            <text:p>Ascension</text:p>
          </table:table-cell>
          <table:table-cell table:number-columns-repeated="1011"/>
        </table:table-row>
        <table:table-row table:style-name="ro1">
          <table:table-cell table:style-name="ce749" table:formula="of:=[.B28]" office:value-type="date" office:date-value="2022-05-27" calcext:value-type="date">
            <text:p>ven.</text:p>
          </table:table-cell>
          <table:table-cell table:style-name="ce754" table:formula="of:=[.B27]+1" office:value-type="date" office:date-value="2022-05-27" calcext:value-type="date">
            <text:p>2022-05-27</text:p>
          </table:table-cell>
          <table:table-cell table:style-name="ce766"/>
          <table:table-cell table:style-name="ce794"/>
          <table:table-cell table:style-name="ce805"/>
          <table:table-cell table:style-name="ce830"/>
          <table:table-cell table:style-name="ce843" office:value-type="float" office:value="1" calcext:value-type="float">
            <text:p>1</text:p>
          </table:table-cell>
          <table:table-cell table:style-name="ce865"/>
          <table:table-cell table:style-name="Default"/>
          <table:table-cell table:style-name="ce909"/>
          <table:table-cell table:style-name="ce215" table:formula="of:=[.C28]+[.E28]+[.G28]+[.G28]" office:value-type="float" office:value="2" calcext:value-type="float">
            <text:p>2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29]" office:value-type="date" office:date-value="2022-05-28" calcext:value-type="date">
            <text:p>sam.</text:p>
          </table:table-cell>
          <table:table-cell table:style-name="ce754" table:formula="of:=[.B28]+1" office:value-type="date" office:date-value="2022-05-28" calcext:value-type="date">
            <text:p>2022-05-28</text:p>
          </table:table-cell>
          <table:table-cell table:style-name="ce758"/>
          <table:table-cell table:style-name="ce795"/>
          <table:table-cell table:style-name="ce800"/>
          <table:table-cell table:style-name="ce811"/>
          <table:table-cell table:style-name="ce844"/>
          <table:table-cell table:style-name="ce866"/>
          <table:table-cell table:style-name="ce881"/>
          <table:table-cell table:style-name="ce910"/>
          <table:table-cell table:style-name="ce215" table:formula="of:=[.C29]+[.E29]+[.G29]+[.I29]" office:value-type="float" office:value="0" calcext:value-type="float">
            <text:p>0</text:p>
          </table:table-cell>
          <table:table-cell table:style-name="ce216" table:formula="of:=AND(WEEKDAY([.$B29])&lt;&gt;1;WEEKDAY([.$B29])&lt;&gt;7)" office:value-type="float" office:value="0" calcext:value-type="float">
            <text:p>0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49" table:formula="of:=[.B30]" office:value-type="date" office:date-value="2022-05-29" calcext:value-type="date">
            <text:p>dim.</text:p>
          </table:table-cell>
          <table:table-cell table:style-name="ce754" table:formula="of:=[.B29]+1" office:value-type="date" office:date-value="2022-05-29" calcext:value-type="date">
            <text:p>2022-05-29</text:p>
          </table:table-cell>
          <table:table-cell table:style-name="ce758"/>
          <table:table-cell table:style-name="ce796"/>
          <table:table-cell table:style-name="ce806"/>
          <table:table-cell table:style-name="ce831"/>
          <table:table-cell table:style-name="ce800"/>
          <table:table-cell table:style-name="ce867"/>
          <table:table-cell table:style-name="ce881"/>
          <table:table-cell table:style-name="ce910"/>
          <table:table-cell table:style-name="ce215" table:formula="of:=[.C30]+[.E30]+[.G30]+[.I30]" office:value-type="float" office:value="0" calcext:value-type="float">
            <text:p>0</text:p>
          </table:table-cell>
          <table:table-cell table:style-name="ce216" table:formula="of:=AND(WEEKDAY([.$B30])&lt;&gt;1;WEEKDAY([.$B30])&lt;&gt;7)" office:value-type="float" office:value="0" calcext:value-type="float">
            <text:p>0</text:p>
          </table:table-cell>
          <table:table-cell office:value-type="string" calcext:value-type="string">
            <text:p>Pentecôte</text:p>
          </table:table-cell>
          <table:table-cell table:number-columns-repeated="1011"/>
        </table:table-row>
        <table:table-row table:style-name="ro1">
          <table:table-cell table:style-name="ce751" table:formula="of:=[.B31]" office:value-type="date" office:date-value="2022-05-30" calcext:value-type="date">
            <text:p>lun.</text:p>
          </table:table-cell>
          <table:table-cell table:style-name="ce754" table:formula="of:=[.B30]+1" office:value-type="date" office:date-value="2022-05-30" calcext:value-type="date">
            <text:p>2022-05-30</text:p>
          </table:table-cell>
          <table:table-cell table:style-name="ce758" office:value-type="float" office:value="1" calcext:value-type="float">
            <text:p>1</text:p>
          </table:table-cell>
          <table:table-cell table:style-name="ce797" office:value-type="string" calcext:value-type="string">
            <text:p>Livraison CAA</text:p>
          </table:table-cell>
          <table:table-cell table:style-name="ce800"/>
          <table:table-cell table:style-name="ce811"/>
          <table:table-cell table:style-name="ce845"/>
          <table:table-cell table:style-name="ce867"/>
          <table:table-cell table:style-name="ce882"/>
          <table:table-cell table:style-name="ce911"/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table:formula="of:=IF([.K31]&lt;[.L3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752" table:formula="of:=[.B32]" office:value-type="date" office:date-value="2022-05-31" calcext:value-type="date">
            <text:p>mar.</text:p>
          </table:table-cell>
          <table:table-cell table:style-name="ce756" table:formula="of:=[.B31]+1" office:value-type="date" office:date-value="2022-05-31" calcext:value-type="date">
            <text:p>2022-05-31</text:p>
          </table:table-cell>
          <table:table-cell table:style-name="ce767"/>
          <table:table-cell table:style-name="ce798"/>
          <table:table-cell table:style-name="ce807"/>
          <table:table-cell table:style-name="ce832"/>
          <table:table-cell table:style-name="ce846" office:value-type="float" office:value="1" calcext:value-type="float">
            <text:p>1</text:p>
          </table:table-cell>
          <table:table-cell table:style-name="ce868"/>
          <table:table-cell table:style-name="Default"/>
          <table:table-cell table:style-name="ce912"/>
          <table:table-cell table:style-name="ce215" table:formula="of:=[.C32]+[.E32]+[.G32]+[.G32]" office:value-type="float" office:value="2" calcext:value-type="float">
            <text:p>2</text:p>
          </table:table-cell>
          <table:table-cell table:style-name="ce216" table:formula="of:=AND(WEEKDAY([.$B32])&lt;&gt;1;WEEKDAY([.$B32])&lt;&gt;7)" office:value-type="float" office:value="1" calcext:value-type="float">
            <text:p>1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12" calcext:value-type="float">
            <text:p>12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0" calcext:value-type="float">
            <text:p>0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9" calcext:value-type="float">
            <text:p>9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9" calcext:value-type="float">
            <text:p>29</text:p>
          </table:table-cell>
          <table:table-cell table:style-name="ce83" table:formula="of:=SUM([.L2:.L32])" office:value-type="float" office:value="21" calcext:value-type="float">
            <text:p>21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-05'.E3:'2022-05'.E3 '2022-05'.G16:'2022-05'.H16 '2022-05'.G14:'2022-05'.H14 '2022-05'.E7:'2022-05'.H7 '2022-05'.A6:'2022-05'.C13 '2022-05'.A29:'2022-05'.C30 '2022-05'.H5:'2022-05'.H5 '2022-05'.E6:'2022-05'.E6 '2022-05'.A5:'2022-05'.B28 '2022-05'.E29:'2022-05'.F31 '2022-05'.G4:'2022-05'.G4 '2022-05'.G23:'2022-05'.G26 '2022-05'.G27:'2022-05'.G27 '2022-05'.E11:'2022-05'.F11 '2022-05'.B31:'2022-05'.C31 '2022-05'.E23:'2022-05'.E27 '2022-05'.E20:'2022-05'.F20 '2022-05'.G24:'2022-05'.H25 '2022-05'.E30:'2022-05'.G30 '2022-05'.G14:'2022-05'.G15 '2022-05'.E17:'2022-05'.E19 '2022-05'.E22:'2022-05'.F22 '2022-05'.E21:'2022-05'.E21 '2022-05'.E8:'2022-05'.E10 '2022-05'.G10:'2022-05'.G10 '2022-05'.A2:'2022-05'.C4 '2022-05'.E4:'2022-05'.E4 '2022-05'.G17:'2022-05'.G18 '2022-05'.C16:'2022-05'.C16 '2022-05'.C22:'2022-05'.C26 '2022-05'.C19:'2022-05'.C20 '2022-05'.G8:'2022-05'.H9 '2022-05'.E14:'2022-05'.E15 '2022-05'.F5:'2022-05'.F5">
            <calcext:condition calcext:apply-style-name="WE" calcext:value="formula-is([.$L2:.$L32]=0)" calcext:base-cell-address="'2022-05'.A2"/>
          </calcext:conditional-format>
          <calcext:conditional-format calcext:target-range-address="'2022-05'.E28:'2022-05'.F28">
            <calcext:condition calcext:apply-style-name="WE" calcext:value="formula-is([.$L28:.$L58]=0)" calcext:base-cell-address="'2022-05'.E28"/>
          </calcext:conditional-format>
          <calcext:conditional-format calcext:target-range-address="'2022-05'.C28:'2022-05'.C28">
            <calcext:condition calcext:apply-style-name="WE" calcext:value="formula-is([.$L28:.$L58]=0)" calcext:base-cell-address="'2022-05'.C28"/>
          </calcext:conditional-format>
          <calcext:conditional-format calcext:target-range-address="'2022-05'.A31:'2022-05'.A31">
            <calcext:condition calcext:apply-style-name="WE" calcext:value="formula-is([.$L31:.$L61]=0)" calcext:base-cell-address="'2022-05'.A31"/>
          </calcext:conditional-format>
          <calcext:conditional-format calcext:target-range-address="'2022-05'.E5:'2022-05'.E5">
            <calcext:condition calcext:apply-style-name="WE" calcext:value="formula-is([.$L5:.$L35]=0)" calcext:base-cell-address="'2022-05'.E5"/>
          </calcext:conditional-format>
          <calcext:conditional-format calcext:target-range-address="'2022-05'.F6:'2022-05'.F6">
            <calcext:condition calcext:apply-style-name="WE" calcext:value="formula-is([.$L6:.$L36]=0)" calcext:base-cell-address="'2022-05'.F6"/>
          </calcext:conditional-format>
          <calcext:conditional-format calcext:target-range-address="'2022-05'.C14:'2022-05'.C14">
            <calcext:condition calcext:apply-style-name="WE" calcext:value="formula-is([.$L14:.$L44]=0)" calcext:base-cell-address="'2022-05'.C14"/>
          </calcext:conditional-format>
          <calcext:conditional-format calcext:target-range-address="'2022-05'.G31:'2022-05'.G31">
            <calcext:condition calcext:apply-style-name="WE" calcext:value="formula-is([.$L31:.$L61]=0)" calcext:base-cell-address="'2022-05'.G31"/>
          </calcext:conditional-format>
          <calcext:conditional-format calcext:target-range-address="'2022-05'.E12:'2022-05'.F12">
            <calcext:condition calcext:apply-style-name="WE" calcext:value="formula-is([.$L12:.$L42]=0)" calcext:base-cell-address="'2022-05'.E12"/>
          </calcext:conditional-format>
          <calcext:conditional-format calcext:target-range-address="'2022-05'.E13:'2022-05'.E13">
            <calcext:condition calcext:apply-style-name="WE" calcext:value="formula-is([.$L13:.$L43]=0)" calcext:base-cell-address="'2022-05'.E13"/>
          </calcext:conditional-format>
          <calcext:conditional-format calcext:target-range-address="'2022-05'.G3:'2022-05'.H3">
            <calcext:condition calcext:apply-style-name="WE" calcext:value="formula-is([.$L3:.$L33]=0)" calcext:base-cell-address="'2022-05'.G3"/>
          </calcext:conditional-format>
          <calcext:conditional-format calcext:target-range-address="'2022-05'.E2:'2022-05'.E2">
            <calcext:condition calcext:apply-style-name="WE" calcext:value="formula-is([.$L2:.$L32]=0)" calcext:base-cell-address="'2022-05'.E2"/>
          </calcext:conditional-format>
          <calcext:conditional-format calcext:target-range-address="'2022-05'.G2:'2022-05'.G2">
            <calcext:condition calcext:apply-style-name="WE" calcext:value="formula-is([.$L2:.$L32]=0)" calcext:base-cell-address="'2022-05'.G2"/>
          </calcext:conditional-format>
          <calcext:conditional-format calcext:target-range-address="'2022-05'.G11:'2022-05'.G11">
            <calcext:condition calcext:apply-style-name="WE" calcext:value="formula-is([.$L11:.$L41]=0)" calcext:base-cell-address="'2022-05'.G11"/>
          </calcext:conditional-format>
          <calcext:conditional-format calcext:target-range-address="'2022-05'.I29:'2022-05'.I30 '2022-05'.I7:'2022-05'.I10 '2022-05'.I29:'2022-05'.J30 '2022-05'.J12:'2022-05'.J12 '2022-05'.I16:'2022-05'.I16 '2022-05'.I25:'2022-05'.I27 '2022-05'.I4:'2022-05'.I4">
            <calcext:condition calcext:apply-style-name="WE" calcext:value="formula-is([.$L4:.$L34]=0)" calcext:base-cell-address="'2022-05'.I4"/>
          </calcext:conditional-format>
          <calcext:conditional-format calcext:target-range-address="'2022-05'.I31:'2022-05'.I31">
            <calcext:condition calcext:apply-style-name="WE" calcext:value="formula-is([.$L31:.$L61]=0)" calcext:base-cell-address="'2022-05'.I31"/>
          </calcext:conditional-format>
          <calcext:conditional-format calcext:target-range-address="'2022-05'.I3:'2022-05'.I3">
            <calcext:condition calcext:apply-style-name="WE" calcext:value="formula-is([.$L3:.$L33]=0)" calcext:base-cell-address="'2022-05'.I3"/>
          </calcext:conditional-format>
          <calcext:conditional-format calcext:target-range-address="'2022-05'.I2:'2022-05'.J2">
            <calcext:condition calcext:apply-style-name="WE" calcext:value="formula-is([.$L2:.$L32]=0)" calcext:base-cell-address="'2022-05'.I2"/>
          </calcext:conditional-format>
          <calcext:conditional-format calcext:target-range-address="'2022-05'.I11:'2022-05'.J11">
            <calcext:condition calcext:apply-style-name="WE" calcext:value="formula-is([.$L11:.$L41]=0)" calcext:base-cell-address="'2022-05'.I11"/>
          </calcext:conditional-format>
          <calcext:conditional-format calcext:target-range-address="'2022-05'.J12:'2022-05'.J12">
            <calcext:condition calcext:apply-style-name="WE" calcext:value="formula-is([.$L12:.$L42]=0)" calcext:base-cell-address="'2022-05'.J12"/>
          </calcext:conditional-format>
          <calcext:conditional-format calcext:target-range-address="'2022-05'.F24:'2022-05'.F24">
            <calcext:condition calcext:apply-style-name="WE" calcext:value="formula-is([.$L24:.$L54]=0)" calcext:base-cell-address="'2022-05'.F24"/>
          </calcext:conditional-format>
          <calcext:conditional-format calcext:target-range-address="'2022-05'.F25:'2022-05'.F25">
            <calcext:condition calcext:apply-style-name="WE" calcext:value="formula-is([.$L25:.$L55]=0)" calcext:base-cell-address="'2022-05'.F25"/>
          </calcext:conditional-format>
          <calcext:conditional-format calcext:target-range-address="'2022-05'.D20:'2022-05'.D20">
            <calcext:condition calcext:apply-style-name="WE" calcext:value="formula-is([.$L20:.$L50]=0)" calcext:base-cell-address="'2022-05'.D20"/>
          </calcext:conditional-format>
          <calcext:conditional-format calcext:target-range-address="'2022-05'.J3:'2022-05'.J3">
            <calcext:condition calcext:apply-style-name="WE" calcext:value="formula-is([.$L3:.$L33]=0)" calcext:base-cell-address="'2022-05'.J3"/>
          </calcext:conditional-format>
          <calcext:conditional-format calcext:target-range-address="'2022-05'.J4:'2022-05'.J4">
            <calcext:condition calcext:apply-style-name="WE" calcext:value="formula-is([.$L4:.$L34]=0)" calcext:base-cell-address="'2022-05'.J4"/>
          </calcext:conditional-format>
          <calcext:conditional-format calcext:target-range-address="'2022-05'.J5:'2022-05'.J5">
            <calcext:condition calcext:apply-style-name="WE" calcext:value="formula-is([.$L5:.$L35]=0)" calcext:base-cell-address="'2022-05'.J5"/>
          </calcext:conditional-format>
          <calcext:conditional-format calcext:target-range-address="'2022-05'.H17:'2022-05'.H17">
            <calcext:condition calcext:apply-style-name="WE" calcext:value="formula-is([.$L17:.$L47]=0)" calcext:base-cell-address="'2022-05'.H17"/>
          </calcext:conditional-format>
          <calcext:conditional-format calcext:target-range-address="'2022-05'.F13:'2022-05'.F13">
            <calcext:condition calcext:apply-style-name="WE" calcext:value="formula-is([.$L13:.$L43]=0)" calcext:base-cell-address="'2022-05'.F13"/>
          </calcext:conditional-format>
          <calcext:conditional-format calcext:target-range-address="'2022-05'.F14:'2022-05'.F14">
            <calcext:condition calcext:apply-style-name="WE" calcext:value="formula-is([.$L14:.$L44]=0)" calcext:base-cell-address="'2022-05'.F14"/>
          </calcext:conditional-format>
          <calcext:conditional-format calcext:target-range-address="'2022-05'.H30:'2022-05'.H31">
            <calcext:condition calcext:apply-style-name="WE" calcext:value="formula-is([.$L30:.$L60]=0)" calcext:base-cell-address="'2022-05'.H30"/>
          </calcext:conditional-format>
          <calcext:conditional-format calcext:target-range-address="'2022-05'.F21:'2022-05'.F21">
            <calcext:condition calcext:apply-style-name="WE" calcext:value="formula-is([.$L21:.$L51]=0)" calcext:base-cell-address="'2022-05'.F21"/>
          </calcext:conditional-format>
          <calcext:conditional-format calcext:target-range-address="'2022-05'.D6:'2022-05'.D6">
            <calcext:condition calcext:apply-style-name="WE" calcext:value="formula-is([.$L6:.$L36]=0)" calcext:base-cell-address="'2022-05'.D6"/>
          </calcext:conditional-format>
          <calcext:conditional-format calcext:target-range-address="'2022-05'.D12:'2022-05'.D12">
            <calcext:condition calcext:apply-style-name="WE" calcext:value="formula-is([.$L12:.$L42]=0)" calcext:base-cell-address="'2022-05'.D12"/>
          </calcext:conditional-format>
          <calcext:conditional-format calcext:target-range-address="'2022-05'.D16:'2022-05'.D16">
            <calcext:condition calcext:apply-style-name="WE" calcext:value="formula-is([.$L16:.$L46]=0)" calcext:base-cell-address="'2022-05'.D16"/>
          </calcext:conditional-format>
          <calcext:conditional-format calcext:target-range-address="'2022-05'.D23:'2022-05'.D23">
            <calcext:condition calcext:apply-style-name="WE" calcext:value="formula-is([.$L23:.$L53]=0)" calcext:base-cell-address="'2022-05'.D23"/>
          </calcext:conditional-format>
          <calcext:conditional-format calcext:target-range-address="'2022-05'.H18:'2022-05'.H18">
            <calcext:condition calcext:apply-style-name="WE" calcext:value="formula-is([.$L18:.$L48]=0)" calcext:base-cell-address="'2022-05'.H18"/>
          </calcext:conditional-format>
          <calcext:conditional-format calcext:target-range-address="'2022-05'.H23:'2022-05'.H23">
            <calcext:condition calcext:apply-style-name="WE" calcext:value="formula-is([.$L23:.$L53]=0)" calcext:base-cell-address="'2022-05'.H23"/>
          </calcext:conditional-format>
          <calcext:conditional-format calcext:target-range-address="'2022-05'.C27:'2022-05'.C27">
            <calcext:condition calcext:apply-style-name="WE" calcext:value="formula-is([.$L27:.$L57]=0)" calcext:base-cell-address="'2022-05'.C27"/>
          </calcext:conditional-format>
          <calcext:conditional-format calcext:target-range-address="'2022-05'.H2:'2022-05'.H2">
            <calcext:condition calcext:apply-style-name="WE" calcext:value="formula-is([.$L2:.$L32]=0)" calcext:base-cell-address="'2022-05'.H2"/>
          </calcext:conditional-format>
          <calcext:conditional-format calcext:target-range-address="'2022-05'.H4:'2022-05'.H4">
            <calcext:condition calcext:apply-style-name="WE" calcext:value="formula-is([.$L4:.$L34]=0)" calcext:base-cell-address="'2022-05'.H4"/>
          </calcext:conditional-format>
          <calcext:conditional-format calcext:target-range-address="'2022-05'.F23:'2022-05'.F23">
            <calcext:condition calcext:apply-style-name="WE" calcext:value="formula-is([.$L23:.$L53]=0)" calcext:base-cell-address="'2022-05'.F23"/>
          </calcext:conditional-format>
          <calcext:conditional-format calcext:target-range-address="'2022-05'.C15:'2022-05'.C15">
            <calcext:condition calcext:apply-style-name="WE" calcext:value="formula-is([.$L15:.$L45]=0)" calcext:base-cell-address="'2022-05'.C15"/>
          </calcext:conditional-format>
          <calcext:conditional-format calcext:target-range-address="'2022-05'.D15:'2022-05'.D15">
            <calcext:condition calcext:apply-style-name="WE" calcext:value="formula-is([.$L15:.$L45]=0)" calcext:base-cell-address="'2022-05'.D15"/>
          </calcext:conditional-format>
          <calcext:conditional-format calcext:target-range-address="'2022-05'.G22:'2022-05'.G22">
            <calcext:condition calcext:apply-style-name="WE" calcext:value="formula-is([.$L22:.$L52]=0)" calcext:base-cell-address="'2022-05'.G22"/>
          </calcext:conditional-format>
          <calcext:conditional-format calcext:target-range-address="'2022-05'.F2:'2022-05'.F2">
            <calcext:condition calcext:apply-style-name="WE" calcext:value="formula-is([.$L2:.$L32]=0)" calcext:base-cell-address="'2022-05'.F2"/>
          </calcext:conditional-format>
          <calcext:conditional-format calcext:target-range-address="'2022-05'.F3:'2022-05'.F3">
            <calcext:condition calcext:apply-style-name="WE" calcext:value="formula-is([.$L3:.$L33]=0)" calcext:base-cell-address="'2022-05'.F3"/>
          </calcext:conditional-format>
          <calcext:conditional-format calcext:target-range-address="'2022-05'.F4:'2022-05'.F4">
            <calcext:condition calcext:apply-style-name="WE" calcext:value="formula-is([.$L4:.$L34]=0)" calcext:base-cell-address="'2022-05'.F4"/>
          </calcext:conditional-format>
          <calcext:conditional-format calcext:target-range-address="'2022-05'.D9:'2022-05'.D9">
            <calcext:condition calcext:apply-style-name="WE" calcext:value="formula-is([.$L9:.$L39]=0)" calcext:base-cell-address="'2022-05'.D9"/>
          </calcext:conditional-format>
          <calcext:conditional-format calcext:target-range-address="'2022-05'.D13:'2022-05'.D13">
            <calcext:condition calcext:apply-style-name="WE" calcext:value="formula-is([.$L13:.$L43]=0)" calcext:base-cell-address="'2022-05'.D13"/>
          </calcext:conditional-format>
          <calcext:conditional-format calcext:target-range-address="'2022-05'.D27:'2022-05'.D27">
            <calcext:condition calcext:apply-style-name="WE" calcext:value="formula-is([.$L27:.$L57]=0)" calcext:base-cell-address="'2022-05'.D27"/>
          </calcext:conditional-format>
          <calcext:conditional-format calcext:target-range-address="'2022-05'.J16:'2022-05'.J16">
            <calcext:condition calcext:apply-style-name="WE" calcext:value="formula-is([.$L16:.$L46]=0)" calcext:base-cell-address="'2022-05'.J16"/>
          </calcext:conditional-format>
          <calcext:conditional-format calcext:target-range-address="'2022-05'.J19:'2022-05'.J19">
            <calcext:condition calcext:apply-style-name="WE" calcext:value="formula-is([.$L19:.$L49]=0)" calcext:base-cell-address="'2022-05'.J19"/>
          </calcext:conditional-format>
          <calcext:conditional-format calcext:target-range-address="'2022-05'.C5:'2022-05'.C5">
            <calcext:condition calcext:apply-style-name="WE" calcext:value="formula-is([.$L5:.$L35]=0)" calcext:base-cell-address="'2022-05'.C5"/>
          </calcext:conditional-format>
          <calcext:conditional-format calcext:target-range-address="'2022-05'.D5:'2022-05'.D5">
            <calcext:condition calcext:apply-style-name="WE" calcext:value="formula-is([.$L5:.$L35]=0)" calcext:base-cell-address="'2022-05'.D5"/>
          </calcext:conditional-format>
          <calcext:conditional-format calcext:target-range-address="'2022-05'.J6:'2022-05'.J6">
            <calcext:condition calcext:apply-style-name="WE" calcext:value="formula-is([.$L6:.$L36]=0)" calcext:base-cell-address="'2022-05'.J6"/>
          </calcext:conditional-format>
          <calcext:conditional-format calcext:target-range-address="'2022-05'.J7:'2022-05'.J7">
            <calcext:condition calcext:apply-style-name="WE" calcext:value="formula-is([.$L7:.$L37]=0)" calcext:base-cell-address="'2022-05'.J7"/>
          </calcext:conditional-format>
          <calcext:conditional-format calcext:target-range-address="'2022-05'.J8:'2022-05'.J8">
            <calcext:condition calcext:apply-style-name="WE" calcext:value="formula-is([.$L8:.$L38]=0)" calcext:base-cell-address="'2022-05'.J8"/>
          </calcext:conditional-format>
          <calcext:conditional-format calcext:target-range-address="'2022-05'.J9:'2022-05'.J9">
            <calcext:condition calcext:apply-style-name="WE" calcext:value="formula-is([.$L9:.$L39]=0)" calcext:base-cell-address="'2022-05'.J9"/>
          </calcext:conditional-format>
          <calcext:conditional-format calcext:target-range-address="'2022-05'.J10:'2022-05'.J10">
            <calcext:condition calcext:apply-style-name="WE" calcext:value="formula-is([.$L10:.$L40]=0)" calcext:base-cell-address="'2022-05'.J10"/>
          </calcext:conditional-format>
          <calcext:conditional-format calcext:target-range-address="'2022-05'.J13:'2022-05'.J13">
            <calcext:condition calcext:apply-style-name="WE" calcext:value="formula-is([.$L13:.$L43]=0)" calcext:base-cell-address="'2022-05'.J13"/>
          </calcext:conditional-format>
          <calcext:conditional-format calcext:target-range-address="'2022-05'.I15:'2022-05'.I15">
            <calcext:condition calcext:apply-style-name="WE" calcext:value="formula-is([.$L15:.$L45]=0)" calcext:base-cell-address="'2022-05'.I15"/>
          </calcext:conditional-format>
          <calcext:conditional-format calcext:target-range-address="'2022-05'.J15:'2022-05'.J15">
            <calcext:condition calcext:apply-style-name="WE" calcext:value="formula-is([.$L15:.$L45]=0)" calcext:base-cell-address="'2022-05'.J15"/>
          </calcext:conditional-format>
          <calcext:conditional-format calcext:target-range-address="'2022-05'.J20:'2022-05'.J20">
            <calcext:condition calcext:apply-style-name="WE" calcext:value="formula-is([.$L20:.$L50]=0)" calcext:base-cell-address="'2022-05'.J20"/>
          </calcext:conditional-format>
          <calcext:conditional-format calcext:target-range-address="'2022-05'.I21:'2022-05'.I21">
            <calcext:condition calcext:apply-style-name="WE" calcext:value="formula-is([.$L21:.$L51]=0)" calcext:base-cell-address="'2022-05'.I21"/>
          </calcext:conditional-format>
          <calcext:conditional-format calcext:target-range-address="'2022-05'.J21:'2022-05'.J21">
            <calcext:condition calcext:apply-style-name="WE" calcext:value="formula-is([.$L21:.$L51]=0)" calcext:base-cell-address="'2022-05'.J21"/>
          </calcext:conditional-format>
          <calcext:conditional-format calcext:target-range-address="'2022-05'.I22:'2022-05'.I22">
            <calcext:condition calcext:apply-style-name="WE" calcext:value="formula-is([.$L22:.$L52]=0)" calcext:base-cell-address="'2022-05'.I22"/>
          </calcext:conditional-format>
          <calcext:conditional-format calcext:target-range-address="'2022-05'.J22:'2022-05'.J22">
            <calcext:condition calcext:apply-style-name="WE" calcext:value="formula-is([.$L22:.$L52]=0)" calcext:base-cell-address="'2022-05'.J22"/>
          </calcext:conditional-format>
          <calcext:conditional-format calcext:target-range-address="'2022-05'.I23:'2022-05'.I23">
            <calcext:condition calcext:apply-style-name="WE" calcext:value="formula-is([.$L23:.$L53]=0)" calcext:base-cell-address="'2022-05'.I23"/>
          </calcext:conditional-format>
          <calcext:conditional-format calcext:target-range-address="'2022-05'.J23:'2022-05'.J23">
            <calcext:condition calcext:apply-style-name="WE" calcext:value="formula-is([.$L23:.$L53]=0)" calcext:base-cell-address="'2022-05'.J23"/>
          </calcext:conditional-format>
          <calcext:conditional-format calcext:target-range-address="'2022-05'.I24:'2022-05'.I24">
            <calcext:condition calcext:apply-style-name="WE" calcext:value="formula-is([.$L24:.$L54]=0)" calcext:base-cell-address="'2022-05'.I24"/>
          </calcext:conditional-format>
          <calcext:conditional-format calcext:target-range-address="'2022-05'.J24:'2022-05'.J24">
            <calcext:condition calcext:apply-style-name="WE" calcext:value="formula-is([.$L24:.$L54]=0)" calcext:base-cell-address="'2022-05'.J24"/>
          </calcext:conditional-format>
          <calcext:conditional-format calcext:target-range-address="'2022-05'.D30:'2022-05'.D30">
            <calcext:condition calcext:apply-style-name="WE" calcext:value="formula-is([.$L30:.$L60]=0)" calcext:base-cell-address="'2022-05'.D30"/>
          </calcext:conditional-format>
          <calcext:conditional-format calcext:target-range-address="'2022-05'.H10:'2022-05'.H10">
            <calcext:condition calcext:apply-style-name="WE" calcext:value="formula-is([.$L10:.$L40]=0)" calcext:base-cell-address="'2022-05'.H10"/>
          </calcext:conditional-format>
          <calcext:conditional-format calcext:target-range-address="'2022-05'.H11:'2022-05'.H11">
            <calcext:condition calcext:apply-style-name="WE" calcext:value="formula-is([.$L11:.$L41]=0)" calcext:base-cell-address="'2022-05'.H11"/>
          </calcext:conditional-format>
          <calcext:conditional-format calcext:target-range-address="'2022-05'.D28:'2022-05'.D28">
            <calcext:condition calcext:apply-style-name="WE" calcext:value="formula-is([.$L28:.$L58]=0)" calcext:base-cell-address="'2022-05'.D28"/>
          </calcext:conditional-format>
          <calcext:conditional-format calcext:target-range-address="'2022-05'.E32:'2022-05'.F32 '2022-05'.B32:'2022-05'.C32">
            <calcext:condition calcext:apply-style-name="WE" calcext:value="formula-is([.$L32:.$L62]=0)" calcext:base-cell-address="'2022-05'.B32"/>
          </calcext:conditional-format>
          <calcext:conditional-format calcext:target-range-address="'2022-05'.A32:'2022-05'.A32">
            <calcext:condition calcext:apply-style-name="WE" calcext:value="formula-is([.$L32:.$L62]=0)" calcext:base-cell-address="'2022-05'.A32"/>
          </calcext:conditional-format>
          <calcext:conditional-format calcext:target-range-address="'2022-05'.H32:'2022-05'.H32">
            <calcext:condition calcext:apply-style-name="WE" calcext:value="formula-is([.$L32:.$L62]=0)" calcext:base-cell-address="'2022-05'.H32"/>
          </calcext:conditional-format>
          <calcext:conditional-format calcext:target-range-address="'2022-05'.F15:'2022-05'.F15">
            <calcext:condition calcext:apply-style-name="WE" calcext:value="formula-is([.$L15:.$L45]=0)" calcext:base-cell-address="'2022-05'.F15"/>
          </calcext:conditional-format>
          <calcext:conditional-format calcext:target-range-address="'2022-05'.F17:'2022-05'.F17">
            <calcext:condition calcext:apply-style-name="WE" calcext:value="formula-is([.$L17:.$L47]=0)" calcext:base-cell-address="'2022-05'.F17"/>
          </calcext:conditional-format>
          <calcext:conditional-format calcext:target-range-address="'2022-05'.F18:'2022-05'.F18">
            <calcext:condition calcext:apply-style-name="WE" calcext:value="formula-is([.$L18:.$L48]=0)" calcext:base-cell-address="'2022-05'.F18"/>
          </calcext:conditional-format>
          <calcext:conditional-format calcext:target-range-address="'2022-05'.F19:'2022-05'.F19">
            <calcext:condition calcext:apply-style-name="WE" calcext:value="formula-is([.$L19:.$L49]=0)" calcext:base-cell-address="'2022-05'.F19"/>
          </calcext:conditional-format>
          <calcext:conditional-format calcext:target-range-address="'2022-05'.F26:'2022-05'.F26">
            <calcext:condition calcext:apply-style-name="WE" calcext:value="formula-is([.$L26:.$L56]=0)" calcext:base-cell-address="'2022-05'.F26"/>
          </calcext:conditional-format>
          <calcext:conditional-format calcext:target-range-address="'2022-05'.H26:'2022-05'.H26">
            <calcext:condition calcext:apply-style-name="WE" calcext:value="formula-is([.$L26:.$L56]=0)" calcext:base-cell-address="'2022-05'.H26"/>
          </calcext:conditional-format>
          <calcext:conditional-format calcext:target-range-address="'2022-05'.J26:'2022-05'.J26">
            <calcext:condition calcext:apply-style-name="WE" calcext:value="formula-is([.$L26:.$L56]=0)" calcext:base-cell-address="'2022-05'.J26"/>
          </calcext:conditional-format>
          <calcext:conditional-format calcext:target-range-address="'2022-05'.J25:'2022-05'.J25">
            <calcext:condition calcext:apply-style-name="WE" calcext:value="formula-is([.$L25:.$L55]=0)" calcext:base-cell-address="'2022-05'.J25"/>
          </calcext:conditional-format>
          <calcext:conditional-format calcext:target-range-address="'2022-05'.J28:'2022-05'.J28">
            <calcext:condition calcext:apply-style-name="WE" calcext:value="formula-is([.$L28:.$L58]=0)" calcext:base-cell-address="'2022-05'.J28"/>
          </calcext:conditional-format>
          <calcext:conditional-format calcext:target-range-address="'2022-05'.J31:'2022-05'.J31">
            <calcext:condition calcext:apply-style-name="WE" calcext:value="formula-is([.$L31:.$L61]=0)" calcext:base-cell-address="'2022-05'.J31"/>
          </calcext:conditional-format>
          <calcext:conditional-format calcext:target-range-address="'2022-05'.J32:'2022-05'.J32">
            <calcext:condition calcext:apply-style-name="WE" calcext:value="formula-is([.$L32:.$L62]=0)" calcext:base-cell-address="'2022-05'.J32"/>
          </calcext:conditional-format>
          <calcext:conditional-format calcext:target-range-address="'2022-05'.D4:'2022-05'.D4">
            <calcext:condition calcext:apply-style-name="WE" calcext:value="formula-is([.$L4:.$L34]=0)" calcext:base-cell-address="'2022-05'.D4"/>
          </calcext:conditional-format>
          <calcext:conditional-format calcext:target-range-address="'2022-05'.D10:'2022-05'.D10">
            <calcext:condition calcext:apply-style-name="WE" calcext:value="formula-is([.$L10:.$L40]=0)" calcext:base-cell-address="'2022-05'.D10"/>
          </calcext:conditional-format>
          <calcext:conditional-format calcext:target-range-address="'2022-05'.C18:'2022-05'.C18">
            <calcext:condition calcext:apply-style-name="WE" calcext:value="formula-is([.$L18:.$L48]=0)" calcext:base-cell-address="'2022-05'.C18"/>
          </calcext:conditional-format>
          <calcext:conditional-format calcext:target-range-address="'2022-05'.I14:'2022-05'.I14">
            <calcext:condition calcext:apply-style-name="WE" calcext:value="formula-is([.$L14:.$L44]=0)" calcext:base-cell-address="'2022-05'.I14"/>
          </calcext:conditional-format>
          <calcext:conditional-format calcext:target-range-address="'2022-05'.J14:'2022-05'.J14">
            <calcext:condition calcext:apply-style-name="WE" calcext:value="formula-is([.$L14:.$L44]=0)" calcext:base-cell-address="'2022-05'.J14"/>
          </calcext:conditional-format>
          <calcext:conditional-format calcext:target-range-address="'2022-05'.I18:'2022-05'.I18">
            <calcext:condition calcext:apply-style-name="WE" calcext:value="formula-is([.$L18:.$L48]=0)" calcext:base-cell-address="'2022-05'.I18"/>
          </calcext:conditional-format>
          <calcext:conditional-format calcext:target-range-address="'2022-05'.I18:'2022-05'.I18">
            <calcext:condition calcext:apply-style-name="WE" calcext:value="formula-is([.$L18:.$L48]=0)" calcext:base-cell-address="'2022-05'.I18"/>
          </calcext:conditional-format>
          <calcext:conditional-format calcext:target-range-address="'2022-05'.J18:'2022-05'.J18">
            <calcext:condition calcext:apply-style-name="WE" calcext:value="formula-is([.$L18:.$L48]=0)" calcext:base-cell-address="'2022-05'.J18"/>
          </calcext:conditional-format>
          <calcext:conditional-format calcext:target-range-address="'2022-05'.C21:'2022-05'.C21">
            <calcext:condition calcext:apply-style-name="WE" calcext:value="formula-is([.$L21:.$L51]=0)" calcext:base-cell-address="'2022-05'.C21"/>
          </calcext:conditional-format>
          <calcext:conditional-format calcext:target-range-address="'2022-05'.H19:'2022-05'.H19">
            <calcext:condition calcext:apply-style-name="WE" calcext:value="formula-is([.$L19:.$L49]=0)" calcext:base-cell-address="'2022-05'.H19"/>
          </calcext:conditional-format>
          <calcext:conditional-format calcext:target-range-address="'2022-05'.I17:'2022-05'.I17">
            <calcext:condition calcext:apply-style-name="WE" calcext:value="formula-is([.$L17:.$L47]=0)" calcext:base-cell-address="'2022-05'.I17"/>
          </calcext:conditional-format>
          <calcext:conditional-format calcext:target-range-address="'2022-05'.I17:'2022-05'.I17">
            <calcext:condition calcext:apply-style-name="WE" calcext:value="formula-is([.$L17:.$L47]=0)" calcext:base-cell-address="'2022-05'.I17"/>
          </calcext:conditional-format>
          <calcext:conditional-format calcext:target-range-address="'2022-05'.F8:'2022-05'.F8">
            <calcext:condition calcext:apply-style-name="WE" calcext:value="formula-is([.$L8:.$L38]=0)" calcext:base-cell-address="'2022-05'.F8"/>
          </calcext:conditional-format>
          <calcext:conditional-format calcext:target-range-address="'2022-05'.F9:'2022-05'.F9">
            <calcext:condition calcext:apply-style-name="WE" calcext:value="formula-is([.$L9:.$L39]=0)" calcext:base-cell-address="'2022-05'.F9"/>
          </calcext:conditional-format>
          <calcext:conditional-format calcext:target-range-address="'2022-05'.F10:'2022-05'.F10">
            <calcext:condition calcext:apply-style-name="WE" calcext:value="formula-is([.$L10:.$L40]=0)" calcext:base-cell-address="'2022-05'.F10"/>
          </calcext:conditional-format>
          <calcext:conditional-format calcext:target-range-address="'2022-05'.G21:'2022-05'.G21">
            <calcext:condition calcext:apply-style-name="WE" calcext:value="formula-is([.$L21:.$L51]=0)" calcext:base-cell-address="'2022-05'.G21"/>
          </calcext:conditional-format>
          <calcext:conditional-format calcext:target-range-address="'2022-05'.H22:'2022-05'.H22">
            <calcext:condition calcext:apply-style-name="WE" calcext:value="formula-is([.$L22:.$L52]=0)" calcext:base-cell-address="'2022-05'.H22"/>
          </calcext:conditional-format>
          <calcext:conditional-format calcext:target-range-address="'2022-05'.H15:'2022-05'.H15">
            <calcext:condition calcext:apply-style-name="WE" calcext:value="formula-is([.$L15:.$L45]=0)" calcext:base-cell-address="'2022-05'.H15"/>
          </calcext:conditional-format>
          <calcext:conditional-format calcext:target-range-address="'2022-05'.D2:'2022-05'.D2">
            <calcext:condition calcext:apply-style-name="WE" calcext:value="formula-is([.$L2:.$L32]=0)" calcext:base-cell-address="'2022-05'.D2"/>
          </calcext:conditional-format>
          <calcext:conditional-format calcext:target-range-address="'2022-05'.E16:'2022-05'.E16">
            <calcext:condition calcext:apply-style-name="WE" calcext:value="formula-is([.$L16:.$L46]=0)" calcext:base-cell-address="'2022-05'.E16"/>
          </calcext:conditional-format>
          <calcext:conditional-format calcext:target-range-address="'2022-05'.F16:'2022-05'.F16">
            <calcext:condition calcext:apply-style-name="WE" calcext:value="formula-is([.$L16:.$L46]=0)" calcext:base-cell-address="'2022-05'.F16"/>
          </calcext:conditional-format>
          <calcext:conditional-format calcext:target-range-address="'2022-05'.C17:'2022-05'.C17">
            <calcext:condition calcext:apply-style-name="WE" calcext:value="formula-is([.$L17:.$L47]=0)" calcext:base-cell-address="'2022-05'.C17"/>
          </calcext:conditional-format>
          <calcext:conditional-format calcext:target-range-address="'2022-05'.D17:'2022-05'.D17">
            <calcext:condition calcext:apply-style-name="WE" calcext:value="formula-is([.$L17:.$L47]=0)" calcext:base-cell-address="'2022-05'.D17"/>
          </calcext:conditional-format>
          <calcext:conditional-format calcext:target-range-address="'2022-05'.G29:'2022-05'.G29">
            <calcext:condition calcext:apply-style-name="WE" calcext:value="formula-is([.$L29:.$L59]=0)" calcext:base-cell-address="'2022-05'.G29"/>
          </calcext:conditional-format>
          <calcext:conditional-format calcext:target-range-address="'2022-05'.H29:'2022-05'.H29">
            <calcext:condition calcext:apply-style-name="WE" calcext:value="formula-is([.$L29:.$L59]=0)" calcext:base-cell-address="'2022-05'.H29"/>
          </calcext:conditional-format>
          <calcext:conditional-format calcext:target-range-address="'2022-05'.J17:'2022-05'.J17">
            <calcext:condition calcext:apply-style-name="WE" calcext:value="formula-is([.$L17:.$L47]=0)" calcext:base-cell-address="'2022-05'.J17"/>
          </calcext:conditional-format>
          <calcext:conditional-format calcext:target-range-address="'2022-05'.D7:'2022-05'.D7">
            <calcext:condition calcext:apply-style-name="WE" calcext:value="formula-is([.$L7:.$L37]=0)" calcext:base-cell-address="'2022-05'.D7"/>
          </calcext:conditional-format>
          <calcext:conditional-format calcext:target-range-address="'2022-05'.D8:'2022-05'.D8">
            <calcext:condition calcext:apply-style-name="WE" calcext:value="formula-is([.$L8:.$L38]=0)" calcext:base-cell-address="'2022-05'.D8"/>
          </calcext:conditional-format>
          <calcext:conditional-format calcext:target-range-address="'2022-05'.D11:'2022-05'.D11">
            <calcext:condition calcext:apply-style-name="WE" calcext:value="formula-is([.$L11:.$L41]=0)" calcext:base-cell-address="'2022-05'.D11"/>
          </calcext:conditional-format>
          <calcext:conditional-format calcext:target-range-address="'2022-05'.D19:'2022-05'.D19">
            <calcext:condition calcext:apply-style-name="WE" calcext:value="formula-is([.$L19:.$L49]=0)" calcext:base-cell-address="'2022-05'.D19"/>
          </calcext:conditional-format>
          <calcext:conditional-format calcext:target-range-address="'2022-05'.D22:'2022-05'.D22">
            <calcext:condition calcext:apply-style-name="WE" calcext:value="formula-is([.$L22:.$L52]=0)" calcext:base-cell-address="'2022-05'.D22"/>
          </calcext:conditional-format>
          <calcext:conditional-format calcext:target-range-address="'2022-05'.D26:'2022-05'.D26">
            <calcext:condition calcext:apply-style-name="WE" calcext:value="formula-is([.$L26:.$L56]=0)" calcext:base-cell-address="'2022-05'.D26"/>
          </calcext:conditional-format>
          <calcext:conditional-format calcext:target-range-address="'2022-05'.D29:'2022-05'.D29">
            <calcext:condition calcext:apply-style-name="WE" calcext:value="formula-is([.$L29:.$L59]=0)" calcext:base-cell-address="'2022-05'.D29"/>
          </calcext:conditional-format>
          <calcext:conditional-format calcext:target-range-address="'2022-05'.D32:'2022-05'.D32">
            <calcext:condition calcext:apply-style-name="WE" calcext:value="formula-is([.$L32:.$L62]=0)" calcext:base-cell-address="'2022-05'.D32"/>
          </calcext:conditional-format>
          <calcext:conditional-format calcext:target-range-address="'2022-05'.H6:'2022-05'.H6">
            <calcext:condition calcext:apply-style-name="WE" calcext:value="formula-is([.$L6:.$L36]=0)" calcext:base-cell-address="'2022-05'.H6"/>
          </calcext:conditional-format>
          <calcext:conditional-format calcext:target-range-address="'2022-05'.H12:'2022-05'.H12">
            <calcext:condition calcext:apply-style-name="WE" calcext:value="formula-is([.$L12:.$L42]=0)" calcext:base-cell-address="'2022-05'.H12"/>
          </calcext:conditional-format>
          <calcext:conditional-format calcext:target-range-address="'2022-05'.H13:'2022-05'.H13">
            <calcext:condition calcext:apply-style-name="WE" calcext:value="formula-is([.$L13:.$L43]=0)" calcext:base-cell-address="'2022-05'.H13"/>
          </calcext:conditional-format>
          <calcext:conditional-format calcext:target-range-address="'2022-05'.H20:'2022-05'.H20">
            <calcext:condition calcext:apply-style-name="WE" calcext:value="formula-is([.$L20:.$L50]=0)" calcext:base-cell-address="'2022-05'.H20"/>
          </calcext:conditional-format>
          <calcext:conditional-format calcext:target-range-address="'2022-05'.H21:'2022-05'.H21">
            <calcext:condition calcext:apply-style-name="WE" calcext:value="formula-is([.$L21:.$L51]=0)" calcext:base-cell-address="'2022-05'.H21"/>
          </calcext:conditional-format>
          <calcext:conditional-format calcext:target-range-address="'2022-05'.H28:'2022-05'.H28">
            <calcext:condition calcext:apply-style-name="WE" calcext:value="formula-is([.$L28:.$L58]=0)" calcext:base-cell-address="'2022-05'.H28"/>
          </calcext:conditional-format>
          <calcext:conditional-format calcext:target-range-address="'2022-05'.D3:'2022-05'.D3">
            <calcext:condition calcext:apply-style-name="WE" calcext:value="formula-is([.$L3:.$L33]=0)" calcext:base-cell-address="'2022-05'.D3"/>
          </calcext:conditional-format>
          <calcext:conditional-format calcext:target-range-address="'2022-05'.F27:'2022-05'.F27">
            <calcext:condition calcext:apply-style-name="WE" calcext:value="formula-is([.$L27:.$L57]=0)" calcext:base-cell-address="'2022-05'.F27"/>
          </calcext:conditional-format>
          <calcext:conditional-format calcext:target-range-address="'2022-05'.H27:'2022-05'.H27">
            <calcext:condition calcext:apply-style-name="WE" calcext:value="formula-is([.$L27:.$L57]=0)" calcext:base-cell-address="'2022-05'.H27"/>
          </calcext:conditional-format>
          <calcext:conditional-format calcext:target-range-address="'2022-05'.J27:'2022-05'.J27">
            <calcext:condition calcext:apply-style-name="WE" calcext:value="formula-is([.$L27:.$L57]=0)" calcext:base-cell-address="'2022-05'.J27"/>
          </calcext:conditional-format>
          <calcext:conditional-format calcext:target-range-address="'2022-05'.D18:'2022-05'.D18">
            <calcext:condition calcext:apply-style-name="WE" calcext:value="formula-is([.$L18:.$L48]=0)" calcext:base-cell-address="'2022-05'.D18"/>
          </calcext:conditional-format>
          <calcext:conditional-format calcext:target-range-address="'2022-05'.D24:'2022-05'.D24">
            <calcext:condition calcext:apply-style-name="WE" calcext:value="formula-is([.$L24:.$L54]=0)" calcext:base-cell-address="'2022-05'.D24"/>
          </calcext:conditional-format>
          <calcext:conditional-format calcext:target-range-address="'2022-05'.D25:'2022-05'.D25">
            <calcext:condition calcext:apply-style-name="WE" calcext:value="formula-is([.$L25:.$L55]=0)" calcext:base-cell-address="'2022-05'.D25"/>
          </calcext:conditional-format>
          <calcext:conditional-format calcext:target-range-address="'2022-05'.D31:'2022-05'.D31">
            <calcext:condition calcext:apply-style-name="WE" calcext:value="formula-is([.$L31:.$L61]=0)" calcext:base-cell-address="'2022-05'.D31"/>
          </calcext:conditional-format>
          <calcext:conditional-format calcext:target-range-address="'2022-05'.D14:'2022-05'.D14">
            <calcext:condition calcext:apply-style-name="WE" calcext:value="formula-is([.$L14:.$L44]=0)" calcext:base-cell-address="'2022-05'.D14"/>
          </calcext:conditional-format>
          <calcext:conditional-format calcext:target-range-address="'2022-05'.D21:'2022-05'.D21">
            <calcext:condition calcext:apply-style-name="WE" calcext:value="formula-is([.$L21:.$L51]=0)" calcext:base-cell-address="'2022-05'.D21"/>
          </calcext:conditional-format>
          <calcext:conditional-format calcext:target-range-address="'2022-05'.G5:'2022-05'.G6">
            <calcext:condition calcext:apply-style-name="WE" calcext:value="formula-is([.$L5:.$L35]=0)" calcext:base-cell-address="'2022-05'.G5"/>
          </calcext:conditional-format>
          <calcext:conditional-format calcext:target-range-address="'2022-05'.G12:'2022-05'.G12">
            <calcext:condition calcext:apply-style-name="WE" calcext:value="formula-is([.$L12:.$L42]=0)" calcext:base-cell-address="'2022-05'.G12"/>
          </calcext:conditional-format>
          <calcext:conditional-format calcext:target-range-address="'2022-05'.G12:'2022-05'.G12">
            <calcext:condition calcext:apply-style-name="WE" calcext:value="formula-is([.$L12:.$L42]=0)" calcext:base-cell-address="'2022-05'.G12"/>
          </calcext:conditional-format>
          <calcext:conditional-format calcext:target-range-address="'2022-05'.G13:'2022-05'.G13">
            <calcext:condition calcext:apply-style-name="WE" calcext:value="formula-is([.$L13:.$L43]=0)" calcext:base-cell-address="'2022-05'.G13"/>
          </calcext:conditional-format>
          <calcext:conditional-format calcext:target-range-address="'2022-05'.G13:'2022-05'.G13">
            <calcext:condition calcext:apply-style-name="WE" calcext:value="formula-is([.$L13:.$L43]=0)" calcext:base-cell-address="'2022-05'.G13"/>
          </calcext:conditional-format>
          <calcext:conditional-format calcext:target-range-address="'2022-05'.G20:'2022-05'.G20">
            <calcext:condition calcext:apply-style-name="WE" calcext:value="formula-is([.$L20:.$L50]=0)" calcext:base-cell-address="'2022-05'.G20"/>
          </calcext:conditional-format>
          <calcext:conditional-format calcext:target-range-address="'2022-05'.G19:'2022-05'.G19">
            <calcext:condition calcext:apply-style-name="WE" calcext:value="formula-is([.$L19:.$L49]=0)" calcext:base-cell-address="'2022-05'.G19"/>
          </calcext:conditional-format>
          <calcext:conditional-format calcext:target-range-address="'2022-05'.G28:'2022-05'.G28">
            <calcext:condition calcext:apply-style-name="WE" calcext:value="formula-is([.$L28:.$L58]=0)" calcext:base-cell-address="'2022-05'.G28"/>
          </calcext:conditional-format>
          <calcext:conditional-format calcext:target-range-address="'2022-05'.G32:'2022-05'.G32">
            <calcext:condition calcext:apply-style-name="WE" calcext:value="formula-is([.$L32:.$L62]=0)" calcext:base-cell-address="'2022-05'.G32"/>
          </calcext:conditional-format>
        </calcext:conditional-formats>
      </table:table>
      <table:table table:name="2022-06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913" table:formula="of:=[.B2]" office:value-type="date" office:date-value="2022-06-01" calcext:value-type="date">
            <text:p>mer.</text:p>
          </table:table-cell>
          <table:table-cell table:style-name="ce917" office:value-type="date" office:date-value="2022-06-01" calcext:value-type="date">
            <text:p>2022-06-01</text:p>
          </table:table-cell>
          <table:table-cell table:style-name="Default" table:number-columns-repeated="2"/>
          <table:table-cell table:style-name="ce960"/>
          <table:table-cell table:style-name="ce970"/>
          <table:table-cell table:style-name="ce995" office:value-type="float" office:value="1" calcext:value-type="float">
            <text:p>1</text:p>
          </table:table-cell>
          <table:table-cell table:style-name="ce1008"/>
          <table:table-cell table:style-name="ce1031"/>
          <table:table-cell table:style-name="ce1049"/>
          <table:table-cell table:style-name="ce215" table:formula="of:=[.C2]+[.E2]+[.G2]+[.I2]" office:value-type="float" office:value="1" calcext:value-type="float">
            <text:p>1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3]" office:value-type="date" office:date-value="2022-06-02" calcext:value-type="date">
            <text:p>jeu.</text:p>
          </table:table-cell>
          <table:table-cell table:style-name="ce918" table:formula="of:=[.B2]+1" office:value-type="date" office:date-value="2022-06-02" calcext:value-type="date">
            <text:p>2022-06-02</text:p>
          </table:table-cell>
          <table:table-cell table:style-name="ce920"/>
          <table:table-cell table:style-name="ce932"/>
          <table:table-cell table:style-name="ce961"/>
          <table:table-cell table:style-name="ce971"/>
          <table:table-cell table:style-name="ce996" office:value-type="float" office:value="1" calcext:value-type="float">
            <text:p>1</text:p>
          </table:table-cell>
          <table:table-cell table:style-name="ce1009"/>
          <table:table-cell table:style-name="ce1032"/>
          <table:table-cell table:style-name="ce1050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4]" office:value-type="date" office:date-value="2022-06-03" calcext:value-type="date">
            <text:p>ven.</text:p>
          </table:table-cell>
          <table:table-cell table:style-name="ce919" table:formula="of:=[.B3]+1" office:value-type="date" office:date-value="2022-06-03" calcext:value-type="date">
            <text:p>2022-06-03</text:p>
          </table:table-cell>
          <table:table-cell table:style-name="ce921" office:value-type="float" office:value="1" calcext:value-type="float">
            <text:p>1</text:p>
          </table:table-cell>
          <table:table-cell table:style-name="ce933" office:value-type="string" calcext:value-type="string">
            <text:p>Exploitation</text:p>
          </table:table-cell>
          <table:table-cell table:style-name="ce961"/>
          <table:table-cell table:style-name="ce972"/>
          <table:table-cell table:style-name="ce961"/>
          <table:table-cell table:style-name="ce1010"/>
          <table:table-cell table:style-name="ce1033"/>
          <table:table-cell table:style-name="ce1051"/>
          <table:table-cell table:style-name="ce215" table:formula="of:=[.C4]+[.E4]+[.G4]+[.I4]" office:value-type="float" office:value="1" calcext:value-type="float">
            <text:p>1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5]" office:value-type="date" office:date-value="2022-06-04" calcext:value-type="date">
            <text:p>sam.</text:p>
          </table:table-cell>
          <table:table-cell table:style-name="ce918" table:formula="of:=[.B4]+1" office:value-type="date" office:date-value="2022-06-04" calcext:value-type="date">
            <text:p>2022-06-04</text:p>
          </table:table-cell>
          <table:table-cell table:style-name="ce922"/>
          <table:table-cell table:style-name="ce934"/>
          <table:table-cell table:style-name="ce962"/>
          <table:table-cell table:style-name="ce973"/>
          <table:table-cell table:style-name="ce961"/>
          <table:table-cell table:style-name="ce973"/>
          <table:table-cell table:style-name="ce1033"/>
          <table:table-cell table:style-name="ce1052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table:formula="of:=AND(WEEKDAY([.$B5])&lt;&gt;1;WEEKDAY([.$B5])&lt;&gt;7)" office:value-type="float" office:value="0" calcext:value-type="float">
            <text:p>0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6]" office:value-type="date" office:date-value="2022-06-05" calcext:value-type="date">
            <text:p>dim.</text:p>
          </table:table-cell>
          <table:table-cell table:style-name="ce919" table:formula="of:=[.B5]+1" office:value-type="date" office:date-value="2022-06-05" calcext:value-type="date">
            <text:p>2022-06-05</text:p>
          </table:table-cell>
          <table:table-cell table:style-name="ce921"/>
          <table:table-cell table:style-name="ce935"/>
          <table:table-cell table:style-name="ce961"/>
          <table:table-cell table:style-name="ce974"/>
          <table:table-cell table:style-name="ce961"/>
          <table:table-cell table:style-name="ce1011"/>
          <table:table-cell table:style-name="ce1033"/>
          <table:table-cell table:style-name="ce1053"/>
          <table:table-cell table:style-name="ce215" table:formula="of:=[.C6]+[.E6]+[.G6]+[.I6]" office:value-type="float" office:value="0" calcext:value-type="float">
            <text:p>0</text:p>
          </table:table-cell>
          <table:table-cell table:style-name="ce216" table:formula="of:=AND(WEEKDAY([.$B6])&lt;&gt;1;WEEKDAY([.$B6])&lt;&gt;7)" office:value-type="float" office:value="0" calcext:value-type="float">
            <text:p>0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7]" office:value-type="date" office:date-value="2022-06-06" calcext:value-type="date">
            <text:p>lun.</text:p>
          </table:table-cell>
          <table:table-cell table:style-name="ce919" table:formula="of:=[.B6]+1" office:value-type="date" office:date-value="2022-06-06" calcext:value-type="date">
            <text:p>2022-06-06</text:p>
          </table:table-cell>
          <table:table-cell table:style-name="ce921"/>
          <table:table-cell table:style-name="ce936" office:value-type="string" calcext:value-type="string">
            <text:p>FERIE</text:p>
          </table:table-cell>
          <table:table-cell table:style-name="ce961"/>
          <table:table-cell table:style-name="ce973" office:value-type="string" calcext:value-type="string">
            <text:p>FERIE</text:p>
          </table:table-cell>
          <table:table-cell table:style-name="ce961"/>
          <table:table-cell table:style-name="ce973" office:value-type="string" calcext:value-type="string">
            <text:p>FERIE</text:p>
          </table:table-cell>
          <table:table-cell table:style-name="ce1033"/>
          <table:table-cell table:style-name="ce1054"/>
          <table:table-cell table:style-name="ce215" table:formula="of:=[.C7]+[.E7]+[.G7]+[.I7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8]" office:value-type="date" office:date-value="2022-06-07" calcext:value-type="date">
            <text:p>mar.</text:p>
          </table:table-cell>
          <table:table-cell table:style-name="ce919" table:formula="of:=[.B7]+1" office:value-type="date" office:date-value="2022-06-07" calcext:value-type="date">
            <text:p>2022-06-07</text:p>
          </table:table-cell>
          <table:table-cell table:style-name="ce921" office:value-type="float" office:value="1" calcext:value-type="float">
            <text:p>1</text:p>
          </table:table-cell>
          <table:table-cell table:style-name="ce937" office:value-type="string" calcext:value-type="string">
            <text:p>Exploitation</text:p>
          </table:table-cell>
          <table:table-cell table:style-name="ce961"/>
          <table:table-cell table:style-name="ce975"/>
          <table:table-cell table:style-name="ce961"/>
          <table:table-cell table:style-name="ce973"/>
          <table:table-cell table:style-name="ce1033"/>
          <table:table-cell table:style-name="ce1055"/>
          <table:table-cell table:style-name="ce215" table:formula="of:=[.C8]+[.E8]+[.G8]+[.I8]" office:value-type="float" office:value="1" calcext:value-type="float">
            <text:p>1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9]" office:value-type="date" office:date-value="2022-06-08" calcext:value-type="date">
            <text:p>mer.</text:p>
          </table:table-cell>
          <table:table-cell table:style-name="ce919" table:formula="of:=[.B8]+1" office:value-type="date" office:date-value="2022-06-08" calcext:value-type="date">
            <text:p>2022-06-08</text:p>
          </table:table-cell>
          <table:table-cell table:style-name="ce921"/>
          <table:table-cell table:style-name="ce938"/>
          <table:table-cell table:style-name="ce961"/>
          <table:table-cell table:style-name="ce976"/>
          <table:table-cell table:style-name="ce997" office:value-type="float" office:value="1" calcext:value-type="float">
            <text:p>1</text:p>
          </table:table-cell>
          <table:table-cell table:style-name="ce1012"/>
          <table:table-cell table:style-name="ce1033"/>
          <table:table-cell table:style-name="ce1056"/>
          <table:table-cell table:style-name="ce215" table:formula="of:=[.C9]+[.E9]+[.G9]+[.I9]" office:value-type="float" office:value="1" calcext:value-type="float">
            <text:p>1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10]" office:value-type="date" office:date-value="2022-06-09" calcext:value-type="date">
            <text:p>jeu.</text:p>
          </table:table-cell>
          <table:table-cell table:style-name="ce919" table:formula="of:=[.B9]+1" office:value-type="date" office:date-value="2022-06-09" calcext:value-type="date">
            <text:p>2022-06-09</text:p>
          </table:table-cell>
          <table:table-cell table:style-name="ce921"/>
          <table:table-cell table:style-name="ce939"/>
          <table:table-cell table:style-name="ce961"/>
          <table:table-cell table:style-name="ce977"/>
          <table:table-cell table:style-name="ce961" office:value-type="float" office:value="1" calcext:value-type="float">
            <text:p>1</text:p>
          </table:table-cell>
          <table:table-cell table:style-name="ce1013"/>
          <table:table-cell table:style-name="ce1033"/>
          <table:table-cell table:style-name="ce1057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11]" office:value-type="date" office:date-value="2022-06-10" calcext:value-type="date">
            <text:p>ven.</text:p>
          </table:table-cell>
          <table:table-cell table:style-name="ce919" table:formula="of:=[.B10]+1" office:value-type="date" office:date-value="2022-06-10" calcext:value-type="date">
            <text:p>2022-06-10</text:p>
          </table:table-cell>
          <table:table-cell table:style-name="ce921" office:value-type="float" office:value="1" calcext:value-type="float">
            <text:p>1</text:p>
          </table:table-cell>
          <table:table-cell table:style-name="ce940" office:value-type="string" calcext:value-type="string">
            <text:p>Exploitation</text:p>
          </table:table-cell>
          <table:table-cell table:style-name="ce961"/>
          <table:table-cell table:style-name="ce973"/>
          <table:table-cell table:style-name="ce998"/>
          <table:table-cell table:style-name="ce1014"/>
          <table:table-cell table:style-name="ce1034"/>
          <table:table-cell table:style-name="ce1058"/>
          <table:table-cell table:style-name="ce215" table:formula="of:=[.C11]+[.E11]+[.G11]+[.I11]" office:value-type="float" office:value="1" calcext:value-type="float">
            <text:p>1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12]" office:value-type="date" office:date-value="2022-06-11" calcext:value-type="date">
            <text:p>sam.</text:p>
          </table:table-cell>
          <table:table-cell table:style-name="ce919" table:formula="of:=[.B11]+1" office:value-type="date" office:date-value="2022-06-11" calcext:value-type="date">
            <text:p>2022-06-11</text:p>
          </table:table-cell>
          <table:table-cell table:style-name="ce921"/>
          <table:table-cell table:style-name="ce941"/>
          <table:table-cell table:style-name="ce963"/>
          <table:table-cell table:style-name="ce978"/>
          <table:table-cell table:style-name="ce999"/>
          <table:table-cell table:style-name="ce1015"/>
          <table:table-cell table:style-name="ce1035"/>
          <table:table-cell table:style-name="ce1059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table:formula="of:=AND(WEEKDAY([.$B12])&lt;&gt;1;WEEKDAY([.$B12])&lt;&gt;7)" office:value-type="float" office:value="0" calcext:value-type="float">
            <text:p>0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5" table:formula="of:=[.B13]" office:value-type="date" office:date-value="2022-06-12" calcext:value-type="date">
            <text:p>dim.</text:p>
          </table:table-cell>
          <table:table-cell table:style-name="ce919" table:formula="of:=[.B12]+1" office:value-type="date" office:date-value="2022-06-12" calcext:value-type="date">
            <text:p>2022-06-12</text:p>
          </table:table-cell>
          <table:table-cell table:style-name="ce921"/>
          <table:table-cell table:style-name="ce942"/>
          <table:table-cell table:style-name="ce964"/>
          <table:table-cell table:style-name="ce979"/>
          <table:table-cell table:style-name="ce1000"/>
          <table:table-cell table:style-name="ce1016"/>
          <table:table-cell table:style-name="ce1036"/>
          <table:table-cell table:style-name="ce1060"/>
          <table:table-cell table:style-name="ce215" table:formula="of:=[.C13]+[.E13]+[.G13]+[.I13]" office:value-type="float" office:value="0" calcext:value-type="float">
            <text:p>0</text:p>
          </table:table-cell>
          <table:table-cell table:style-name="ce216" table:formula="of:=AND(WEEKDAY([.$B13])&lt;&gt;1;WEEKDAY([.$B13])&lt;&gt;7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14" table:formula="of:=[.B14]" office:value-type="date" office:date-value="2022-06-13" calcext:value-type="date">
            <text:p>lun.</text:p>
          </table:table-cell>
          <table:table-cell table:style-name="ce918" table:formula="of:=[.B13]+1" office:value-type="date" office:date-value="2022-06-13" calcext:value-type="date">
            <text:p>2022-06-13</text:p>
          </table:table-cell>
          <table:table-cell table:style-name="ce923" office:value-type="float" office:value="1" calcext:value-type="float">
            <text:p>1</text:p>
          </table:table-cell>
          <table:table-cell table:style-name="ce943" office:value-type="string" calcext:value-type="string">
            <text:p>Exploitation</text:p>
          </table:table-cell>
          <table:table-cell table:style-name="ce961"/>
          <table:table-cell table:style-name="ce980"/>
          <table:table-cell table:style-name="ce969"/>
          <table:table-cell table:style-name="ce973"/>
          <table:table-cell table:style-name="ce1037"/>
          <table:table-cell table:style-name="ce1061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15]" office:value-type="date" office:date-value="2022-06-14" calcext:value-type="date">
            <text:p>mar.</text:p>
          </table:table-cell>
          <table:table-cell table:style-name="ce918" table:formula="of:=[.B14]+1" office:value-type="date" office:date-value="2022-06-14" calcext:value-type="date">
            <text:p>2022-06-14</text:p>
          </table:table-cell>
          <table:table-cell table:style-name="ce924"/>
          <table:table-cell table:style-name="ce944"/>
          <table:table-cell table:style-name="ce961"/>
          <table:table-cell table:style-name="ce981"/>
          <table:table-cell table:style-name="ce961" office:value-type="float" office:value="1" calcext:value-type="float">
            <text:p>1</text:p>
          </table:table-cell>
          <table:table-cell table:style-name="ce1017"/>
          <table:table-cell table:style-name="ce1038"/>
          <table:table-cell table:style-name="ce1062"/>
          <table:table-cell table:style-name="ce215" table:formula="of:=[.C15]+[.E15]+[.G15]+[.I15]" office:value-type="float" office:value="1" calcext:value-type="float">
            <text:p>1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16]" office:value-type="date" office:date-value="2022-06-15" calcext:value-type="date">
            <text:p>mer.</text:p>
          </table:table-cell>
          <table:table-cell table:style-name="ce918" table:formula="of:=[.B15]+1" office:value-type="date" office:date-value="2022-06-15" calcext:value-type="date">
            <text:p>2022-06-15</text:p>
          </table:table-cell>
          <table:table-cell table:style-name="ce921"/>
          <table:table-cell table:style-name="Default"/>
          <table:table-cell table:style-name="ce965"/>
          <table:table-cell table:style-name="ce982"/>
          <table:table-cell table:style-name="ce961" office:value-type="float" office:value="1" calcext:value-type="float">
            <text:p>1</text:p>
          </table:table-cell>
          <table:table-cell table:style-name="ce973"/>
          <table:table-cell table:style-name="ce1033"/>
          <table:table-cell table:style-name="ce1063" office:value-type="float" office:value="1" calcext:value-type="float">
            <text:p>1</text:p>
          </table:table-cell>
          <table:table-cell table:style-name="ce215" table:formula="of:=[.C16]+[.E16]+[.G16]+[.I16]" office:value-type="float" office:value="1" calcext:value-type="float">
            <text:p>1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17]" office:value-type="date" office:date-value="2022-06-16" calcext:value-type="date">
            <text:p>jeu.</text:p>
          </table:table-cell>
          <table:table-cell table:style-name="ce918" table:formula="of:=[.B16]+1" office:value-type="date" office:date-value="2022-06-16" calcext:value-type="date">
            <text:p>2022-06-16</text:p>
          </table:table-cell>
          <table:table-cell table:style-name="ce925"/>
          <table:table-cell table:style-name="ce945"/>
          <table:table-cell table:style-name="ce961"/>
          <table:table-cell table:style-name="ce983"/>
          <table:table-cell table:style-name="ce961" office:value-type="float" office:value="1" calcext:value-type="float">
            <text:p>1</text:p>
          </table:table-cell>
          <table:table-cell table:style-name="ce1018"/>
          <table:table-cell table:style-name="ce1039"/>
          <table:table-cell table:style-name="Default"/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18]" office:value-type="date" office:date-value="2022-06-17" calcext:value-type="date">
            <text:p>ven.</text:p>
          </table:table-cell>
          <table:table-cell table:style-name="ce918" table:formula="of:=[.B17]+1" office:value-type="date" office:date-value="2022-06-17" calcext:value-type="date">
            <text:p>2022-06-17</text:p>
          </table:table-cell>
          <table:table-cell table:style-name="ce926" office:value-type="float" office:value="1" calcext:value-type="float">
            <text:p>1</text:p>
          </table:table-cell>
          <table:table-cell table:style-name="ce946" office:value-type="string" calcext:value-type="string">
            <text:p>Exploitation</text:p>
          </table:table-cell>
          <table:table-cell table:style-name="ce961"/>
          <table:table-cell table:style-name="ce984"/>
          <table:table-cell table:style-name="ce961"/>
          <table:table-cell table:style-name="ce1019"/>
          <table:table-cell table:style-name="ce1040"/>
          <table:table-cell table:style-name="ce1064"/>
          <table:table-cell table:style-name="ce215" table:formula="of:=[.C18]+[.E18]+[.G18]+[.I18]" office:value-type="float" office:value="1" calcext:value-type="float">
            <text:p>1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19]" office:value-type="date" office:date-value="2022-06-18" calcext:value-type="date">
            <text:p>sam.</text:p>
          </table:table-cell>
          <table:table-cell table:style-name="ce918" table:formula="of:=[.B18]+1" office:value-type="date" office:date-value="2022-06-18" calcext:value-type="date">
            <text:p>2022-06-18</text:p>
          </table:table-cell>
          <table:table-cell table:style-name="ce921"/>
          <table:table-cell table:style-name="ce947" office:value-type="string" calcext:value-type="string">
            <text:p>Exploitation</text:p>
          </table:table-cell>
          <table:table-cell table:style-name="ce961"/>
          <table:table-cell table:style-name="ce985"/>
          <table:table-cell table:style-name="ce1001"/>
          <table:table-cell table:style-name="ce1020"/>
          <table:table-cell table:style-name="ce1041"/>
          <table:table-cell table:style-name="ce1065"/>
          <table:table-cell table:style-name="ce215" table:formula="of:=[.C19]+[.E19]+[.G19]+[.I19]" office:value-type="float" office:value="0" calcext:value-type="float">
            <text:p>0</text:p>
          </table:table-cell>
          <table:table-cell table:style-name="ce216" table:formula="of:=AND(WEEKDAY([.$B19])&lt;&gt;1;WEEKDAY([.$B19])&lt;&gt;7)" office:value-type="float" office:value="0" calcext:value-type="float">
            <text:p>0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0]" office:value-type="date" office:date-value="2022-06-19" calcext:value-type="date">
            <text:p>dim.</text:p>
          </table:table-cell>
          <table:table-cell table:style-name="ce918" table:formula="of:=[.B19]+1" office:value-type="date" office:date-value="2022-06-19" calcext:value-type="date">
            <text:p>2022-06-19</text:p>
          </table:table-cell>
          <table:table-cell table:style-name="ce921"/>
          <table:table-cell table:style-name="ce948"/>
          <table:table-cell table:style-name="ce961"/>
          <table:table-cell table:style-name="ce973"/>
          <table:table-cell table:style-name="ce961"/>
          <table:table-cell table:style-name="ce1021"/>
          <table:table-cell table:style-name="ce1042"/>
          <table:table-cell table:style-name="ce1066"/>
          <table:table-cell table:style-name="ce215" table:formula="of:=[.C20]+[.E20]+[.G20]+[.I20]" office:value-type="float" office:value="0" calcext:value-type="float">
            <text:p>0</text:p>
          </table:table-cell>
          <table:table-cell table:style-name="ce216" table:formula="of:=AND(WEEKDAY([.$B20])&lt;&gt;1;WEEKDAY([.$B20])&lt;&gt;7)" office:value-type="float" office:value="0" calcext:value-type="float">
            <text:p>0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1]" office:value-type="date" office:date-value="2022-06-20" calcext:value-type="date">
            <text:p>lun.</text:p>
          </table:table-cell>
          <table:table-cell table:style-name="ce918" table:formula="of:=[.B20]+1" office:value-type="date" office:date-value="2022-06-20" calcext:value-type="date">
            <text:p>2022-06-20</text:p>
          </table:table-cell>
          <table:table-cell table:style-name="ce927" office:value-type="float" office:value="1" calcext:value-type="float">
            <text:p>1</text:p>
          </table:table-cell>
          <table:table-cell table:style-name="ce949" office:value-type="string" calcext:value-type="string">
            <text:p>CAA OR11</text:p>
          </table:table-cell>
          <table:table-cell table:style-name="ce961"/>
          <table:table-cell table:style-name="ce986"/>
          <table:table-cell table:style-name="ce1002"/>
          <table:table-cell table:style-name="ce1022"/>
          <table:table-cell table:style-name="ce1043"/>
          <table:table-cell table:style-name="ce1067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2]" office:value-type="date" office:date-value="2022-06-21" calcext:value-type="date">
            <text:p>mar.</text:p>
          </table:table-cell>
          <table:table-cell table:style-name="ce918" table:formula="of:=[.B21]+1" office:value-type="date" office:date-value="2022-06-21" calcext:value-type="date">
            <text:p>2022-06-21</text:p>
          </table:table-cell>
          <table:table-cell table:style-name="ce921" office:value-type="float" office:value="1" calcext:value-type="float">
            <text:p>1</text:p>
          </table:table-cell>
          <table:table-cell table:style-name="ce950" office:value-type="string" calcext:value-type="string">
            <text:p>CAA OR11</text:p>
          </table:table-cell>
          <table:table-cell table:style-name="ce966"/>
          <table:table-cell table:style-name="ce987"/>
          <table:table-cell table:style-name="ce1003"/>
          <table:table-cell table:style-name="ce1023"/>
          <table:table-cell table:style-name="ce1044"/>
          <table:table-cell table:style-name="ce1068"/>
          <table:table-cell table:style-name="ce215" table:formula="of:=[.C22]+[.E22]+[.G22]+[.I22]" office:value-type="float" office:value="1" calcext:value-type="float">
            <text:p>1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3]" office:value-type="date" office:date-value="2022-06-22" calcext:value-type="date">
            <text:p>mer.</text:p>
          </table:table-cell>
          <table:table-cell table:style-name="ce918" table:formula="of:=[.B22]+1" office:value-type="date" office:date-value="2022-06-22" calcext:value-type="date">
            <text:p>2022-06-22</text:p>
          </table:table-cell>
          <table:table-cell table:style-name="ce921" office:value-type="float" office:value="1" calcext:value-type="float">
            <text:p>1</text:p>
          </table:table-cell>
          <table:table-cell table:style-name="ce951" office:value-type="string" calcext:value-type="string">
            <text:p>CAA OR11</text:p>
          </table:table-cell>
          <table:table-cell table:style-name="ce961"/>
          <table:table-cell table:style-name="ce988"/>
          <table:table-cell table:style-name="ce961"/>
          <table:table-cell table:style-name="ce1024"/>
          <table:table-cell table:style-name="ce1045"/>
          <table:table-cell table:style-name="ce1069"/>
          <table:table-cell table:style-name="ce215" table:formula="of:=[.C23]+[.E23]+[.G23]+[.I23]" office:value-type="float" office:value="1" calcext:value-type="float">
            <text:p>1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4]" office:value-type="date" office:date-value="2022-06-23" calcext:value-type="date">
            <text:p>jeu.</text:p>
          </table:table-cell>
          <table:table-cell table:style-name="ce918" table:formula="of:=[.B23]+1" office:value-type="date" office:date-value="2022-06-23" calcext:value-type="date">
            <text:p>2022-06-23</text:p>
          </table:table-cell>
          <table:table-cell table:style-name="ce928" office:value-type="float" office:value="1" calcext:value-type="float">
            <text:p>1</text:p>
          </table:table-cell>
          <table:table-cell table:style-name="ce952" office:value-type="string" calcext:value-type="string">
            <text:p>CAA OR11</text:p>
          </table:table-cell>
          <table:table-cell table:style-name="ce961"/>
          <table:table-cell table:style-name="ce989"/>
          <table:table-cell table:style-name="ce969"/>
          <table:table-cell table:style-name="ce973"/>
          <table:table-cell table:style-name="ce1046"/>
          <table:table-cell table:style-name="ce1070"/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5]" office:value-type="date" office:date-value="2022-06-24" calcext:value-type="date">
            <text:p>ven.</text:p>
          </table:table-cell>
          <table:table-cell table:style-name="ce918" table:formula="of:=[.B24]+1" office:value-type="date" office:date-value="2022-06-24" calcext:value-type="date">
            <text:p>2022-06-24</text:p>
          </table:table-cell>
          <table:table-cell table:style-name="ce929"/>
          <table:table-cell table:style-name="ce953"/>
          <table:table-cell table:style-name="ce961" office:value-type="float" office:value="1" calcext:value-type="float">
            <text:p>1</text:p>
          </table:table-cell>
          <table:table-cell table:style-name="ce990" office:value-type="string" calcext:value-type="string">
            <text:p>MIO </text:p>
          </table:table-cell>
          <table:table-cell table:style-name="ce1004"/>
          <table:table-cell table:style-name="ce1025"/>
          <table:table-cell table:style-name="ce1033"/>
          <table:table-cell table:style-name="ce1071"/>
          <table:table-cell table:style-name="ce215" table:formula="of:=[.C25]+[.E25]+[.G25]+[.I25]" office:value-type="float" office:value="1" calcext:value-type="float">
            <text:p>1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6]" office:value-type="date" office:date-value="2022-06-25" calcext:value-type="date">
            <text:p>sam.</text:p>
          </table:table-cell>
          <table:table-cell table:style-name="ce918" table:formula="of:=[.B25]+1" office:value-type="date" office:date-value="2022-06-25" calcext:value-type="date">
            <text:p>2022-06-25</text:p>
          </table:table-cell>
          <table:table-cell table:style-name="ce921"/>
          <table:table-cell table:style-name="ce954"/>
          <table:table-cell table:style-name="ce961"/>
          <table:table-cell table:style-name="ce991"/>
          <table:table-cell table:style-name="ce1005"/>
          <table:table-cell table:style-name="ce1026"/>
          <table:table-cell table:style-name="ce1033"/>
          <table:table-cell table:style-name="ce1072"/>
          <table:table-cell table:style-name="ce215" table:formula="of:=[.C26]+[.E26]+[.G26]+[.I26]" office:value-type="float" office:value="0" calcext:value-type="float">
            <text:p>0</text:p>
          </table:table-cell>
          <table:table-cell table:style-name="ce216" table:formula="of:=AND(WEEKDAY([.$B26])&lt;&gt;1;WEEKDAY([.$B26])&lt;&gt;7)" office:value-type="float" office:value="0" calcext:value-type="float">
            <text:p>0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7]" office:value-type="date" office:date-value="2022-06-26" calcext:value-type="date">
            <text:p>dim.</text:p>
          </table:table-cell>
          <table:table-cell table:style-name="ce918" table:formula="of:=[.B26]+1" office:value-type="date" office:date-value="2022-06-26" calcext:value-type="date">
            <text:p>2022-06-26</text:p>
          </table:table-cell>
          <table:table-cell table:style-name="ce930"/>
          <table:table-cell table:style-name="ce955"/>
          <table:table-cell table:style-name="ce961"/>
          <table:table-cell table:style-name="ce973"/>
          <table:table-cell table:style-name="ce961"/>
          <table:table-cell table:style-name="ce1027"/>
          <table:table-cell table:style-name="ce1033"/>
          <table:table-cell table:style-name="ce1073"/>
          <table:table-cell table:style-name="ce215" table:formula="of:=[.C27]+[.E27]+[.G27]+[.I27]" office:value-type="float" office:value="0" calcext:value-type="float">
            <text:p>0</text:p>
          </table:table-cell>
          <table:table-cell table:style-name="ce216" table:formula="of:=AND(WEEKDAY([.$B27])&lt;&gt;1;WEEKDAY([.$B27])&lt;&gt;7)" office:value-type="float" office:value="0" calcext:value-type="float">
            <text:p>0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8]" office:value-type="date" office:date-value="2022-06-27" calcext:value-type="date">
            <text:p>lun.</text:p>
          </table:table-cell>
          <table:table-cell table:style-name="ce918" table:formula="of:=[.B27]+1" office:value-type="date" office:date-value="2022-06-27" calcext:value-type="date">
            <text:p>2022-06-27</text:p>
          </table:table-cell>
          <table:table-cell table:style-name="ce931" office:value-type="float" office:value="1" calcext:value-type="float">
            <text:p>1</text:p>
          </table:table-cell>
          <table:table-cell table:style-name="ce956" office:value-type="string" calcext:value-type="string">
            <text:p>Exploitation</text:p>
          </table:table-cell>
          <table:table-cell table:style-name="ce967"/>
          <table:table-cell table:style-name="ce992"/>
          <table:table-cell table:style-name="ce961"/>
          <table:table-cell table:style-name="ce1028"/>
          <table:table-cell table:style-name="ce1033"/>
          <table:table-cell table:style-name="ce1074"/>
          <table:table-cell table:style-name="ce215" table:formula="of:=[.C28]+[.E28]+[.G28]+[.I28]" office:value-type="float" office:value="1" calcext:value-type="float">
            <text:p>1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29]" office:value-type="date" office:date-value="2022-06-28" calcext:value-type="date">
            <text:p>mar.</text:p>
          </table:table-cell>
          <table:table-cell table:style-name="ce918" table:formula="of:=[.B28]+1" office:value-type="date" office:date-value="2022-06-28" calcext:value-type="date">
            <text:p>2022-06-28</text:p>
          </table:table-cell>
          <table:table-cell table:style-name="ce921"/>
          <table:table-cell table:style-name="ce957"/>
          <table:table-cell table:style-name="ce961" office:value-type="float" office:value="1" calcext:value-type="float">
            <text:p>1</text:p>
          </table:table-cell>
          <table:table-cell table:style-name="ce993" office:value-type="string" calcext:value-type="string">
            <text:p>MIO </text:p>
          </table:table-cell>
          <table:table-cell table:style-name="ce1006"/>
          <table:table-cell table:style-name="ce1029"/>
          <table:table-cell table:style-name="ce1047"/>
          <table:table-cell table:style-name="ce1075"/>
          <table:table-cell table:style-name="ce215" table:formula="of:=[.C29]+[.E29]+[.G29]+[.I29]" office:value-type="float" office:value="1" calcext:value-type="float">
            <text:p>1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4" table:formula="of:=[.B30]" office:value-type="date" office:date-value="2022-06-29" calcext:value-type="date">
            <text:p>mer.</text:p>
          </table:table-cell>
          <table:table-cell table:style-name="ce918" table:formula="of:=[.B29]+1" office:value-type="date" office:date-value="2022-06-29" calcext:value-type="date">
            <text:p>2022-06-29</text:p>
          </table:table-cell>
          <table:table-cell table:style-name="ce921"/>
          <table:table-cell table:style-name="ce958"/>
          <table:table-cell table:style-name="ce968" office:value-type="float" office:value="1" calcext:value-type="float">
            <text:p>1</text:p>
          </table:table-cell>
          <table:table-cell table:style-name="ce994" office:value-type="string" calcext:value-type="string">
            <text:p>MIO </text:p>
          </table:table-cell>
          <table:table-cell table:style-name="ce961"/>
          <table:table-cell table:style-name="Default"/>
          <table:table-cell table:style-name="ce1047"/>
          <table:table-cell table:style-name="ce1075"/>
          <table:table-cell table:style-name="ce215" table:formula="of:=[.C30]+[.E30]+[.G30]+[.I30]" office:value-type="float" office:value="1" calcext:value-type="float">
            <text:p>1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916" table:formula="of:=[.B31]" office:value-type="date" office:date-value="2022-06-30" calcext:value-type="date">
            <text:p>jeu.</text:p>
          </table:table-cell>
          <table:table-cell table:style-name="ce918" table:formula="of:=[.B30]+1" office:value-type="date" office:date-value="2022-06-30" calcext:value-type="date">
            <text:p>2022-06-30</text:p>
          </table:table-cell>
          <table:table-cell table:style-name="ce921"/>
          <table:table-cell table:style-name="ce959"/>
          <table:table-cell table:style-name="ce969"/>
          <table:table-cell table:style-name="ce973"/>
          <table:table-cell table:style-name="ce1007" office:value-type="float" office:value="1" calcext:value-type="float">
            <text:p>1</text:p>
          </table:table-cell>
          <table:table-cell table:style-name="ce1030" office:value-type="string" calcext:value-type="string">
            <text:p>Data processing</text:p>
          </table:table-cell>
          <table:table-cell table:style-name="ce1048"/>
          <table:table-cell table:style-name="ce1076"/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1])" office:value-type="float" office:value="10" calcext:value-type="float">
            <text:p>10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1])" office:value-type="float" office:value="3" calcext:value-type="float">
            <text:p>3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1])" office:value-type="float" office:value="8" calcext:value-type="float">
            <text:p>8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1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1])" office:value-type="float" office:value="21" calcext:value-type="float">
            <text:p>21</text:p>
          </table:table-cell>
          <table:table-cell table:style-name="ce83" table:formula="of:=SUM([.L2:.L31])" office:value-type="float" office:value="21" calcext:value-type="float">
            <text:p>21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2-06'.E3:'2022-06'.E3 '2022-06'.G16:'2022-06'.H16 '2022-06'.G14:'2022-06'.H14 '2022-06'.E7:'2022-06'.H7 '2022-06'.G6:'2022-06'.G6 '2022-06'.A6:'2022-06'.C13 '2022-06'.A29:'2022-06'.C30 '2022-06'.G28:'2022-06'.G28 '2022-06'.F5:'2022-06'.H5 '2022-06'.E6:'2022-06'.E6 '2022-06'.A2:'2022-06'.B28 '2022-06'.E30:'2022-06'.F31 '2022-06'.G4:'2022-06'.G4 '2022-06'.E27:'2022-06'.G27 '2022-06'.E11:'2022-06'.F11 '2022-06'.B31:'2022-06'.C31 '2022-06'.E23:'2022-06'.E26 '2022-06'.E20:'2022-06'.G20 '2022-06'.G24:'2022-06'.H24 '2022-06'.E30:'2022-06'.G30 '2022-06'.G14:'2022-06'.G15 '2022-06'.E17:'2022-06'.E19 '2022-06'.E21:'2022-06'.E21 '2022-06'.E8:'2022-06'.E10 '2022-06'.G10:'2022-06'.G10 '2022-06'.G12:'2022-06'.G12 '2022-06'.A4:'2022-06'.C4 '2022-06'.E4:'2022-06'.E4 '2022-06'.G17:'2022-06'.G18 '2022-06'.C16:'2022-06'.C16 '2022-06'.C26:'2022-06'.C26 '2022-06'.C19:'2022-06'.C20 '2022-06'.G8:'2022-06'.H8 '2022-06'.E14:'2022-06'.E15 '2022-06'.E29:'2022-06'.E31 '2022-06'.G23:'2022-06'.G24 '2022-06'.C22:'2022-06'.C23">
            <calcext:condition calcext:apply-style-name="WE" calcext:value="formula-is([.$L2:.$L31]=0)" calcext:base-cell-address="'2022-06'.A2"/>
          </calcext:conditional-format>
          <calcext:conditional-format calcext:target-range-address="'2022-06'.E28:'2022-06'.F28">
            <calcext:condition calcext:apply-style-name="WE" calcext:value="formula-is([.$L28:.$L57]=0)" calcext:base-cell-address="'2022-06'.E28"/>
          </calcext:conditional-format>
          <calcext:conditional-format calcext:target-range-address="'2022-06'.C28:'2022-06'.C28">
            <calcext:condition calcext:apply-style-name="WE" calcext:value="formula-is([.$L28:.$L57]=0)" calcext:base-cell-address="'2022-06'.C28"/>
          </calcext:conditional-format>
          <calcext:conditional-format calcext:target-range-address="'2022-06'.A31:'2022-06'.A31">
            <calcext:condition calcext:apply-style-name="WE" calcext:value="formula-is([.$L31:.$L60]=0)" calcext:base-cell-address="'2022-06'.A31"/>
          </calcext:conditional-format>
          <calcext:conditional-format calcext:target-range-address="'2022-06'.E5:'2022-06'.E5">
            <calcext:condition calcext:apply-style-name="WE" calcext:value="formula-is([.$L5:.$L34]=0)" calcext:base-cell-address="'2022-06'.E5"/>
          </calcext:conditional-format>
          <calcext:conditional-format calcext:target-range-address="'2022-06'.F6:'2022-06'.F6">
            <calcext:condition calcext:apply-style-name="WE" calcext:value="formula-is([.$L6:.$L35]=0)" calcext:base-cell-address="'2022-06'.F6"/>
          </calcext:conditional-format>
          <calcext:conditional-format calcext:target-range-address="'2022-06'.C14:'2022-06'.C14">
            <calcext:condition calcext:apply-style-name="WE" calcext:value="formula-is([.$L14:.$L43]=0)" calcext:base-cell-address="'2022-06'.C14"/>
          </calcext:conditional-format>
          <calcext:conditional-format calcext:target-range-address="'2022-06'.E12:'2022-06'.F12">
            <calcext:condition calcext:apply-style-name="WE" calcext:value="formula-is([.$L12:.$L41]=0)" calcext:base-cell-address="'2022-06'.E12"/>
          </calcext:conditional-format>
          <calcext:conditional-format calcext:target-range-address="'2022-06'.E13:'2022-06'.E13">
            <calcext:condition calcext:apply-style-name="WE" calcext:value="formula-is([.$L13:.$L42]=0)" calcext:base-cell-address="'2022-06'.E13"/>
          </calcext:conditional-format>
          <calcext:conditional-format calcext:target-range-address="'2022-06'.G3:'2022-06'.H3">
            <calcext:condition calcext:apply-style-name="WE" calcext:value="formula-is([.$L3:.$L32]=0)" calcext:base-cell-address="'2022-06'.G3"/>
          </calcext:conditional-format>
          <calcext:conditional-format calcext:target-range-address="'2022-06'.E2:'2022-06'.E2">
            <calcext:condition calcext:apply-style-name="WE" calcext:value="formula-is([.$L2:.$L31]=0)" calcext:base-cell-address="'2022-06'.E2"/>
          </calcext:conditional-format>
          <calcext:conditional-format calcext:target-range-address="'2022-06'.G2:'2022-06'.G2">
            <calcext:condition calcext:apply-style-name="WE" calcext:value="formula-is([.$L2:.$L31]=0)" calcext:base-cell-address="'2022-06'.G2"/>
          </calcext:conditional-format>
          <calcext:conditional-format calcext:target-range-address="'2022-06'.G12:'2022-06'.G12">
            <calcext:condition calcext:apply-style-name="WE" calcext:value="formula-is([.$L12:.$L41]=0)" calcext:base-cell-address="'2022-06'.G12"/>
          </calcext:conditional-format>
          <calcext:conditional-format calcext:target-range-address="'2022-06'.I25:'2022-06'.I30 '2022-06'.I4:'2022-06'.I10 '2022-06'.I29:'2022-06'.J30 '2022-06'.I12:'2022-06'.J12 '2022-06'.I16:'2022-06'.I16">
            <calcext:condition calcext:apply-style-name="WE" calcext:value="formula-is([.$L4:.$L33]=0)" calcext:base-cell-address="'2022-06'.I4"/>
          </calcext:conditional-format>
          <calcext:conditional-format calcext:target-range-address="'2022-06'.I31:'2022-06'.I31">
            <calcext:condition calcext:apply-style-name="WE" calcext:value="formula-is([.$L31:.$L60]=0)" calcext:base-cell-address="'2022-06'.I31"/>
          </calcext:conditional-format>
          <calcext:conditional-format calcext:target-range-address="'2022-06'.I3:'2022-06'.I3">
            <calcext:condition calcext:apply-style-name="WE" calcext:value="formula-is([.$L3:.$L32]=0)" calcext:base-cell-address="'2022-06'.I3"/>
          </calcext:conditional-format>
          <calcext:conditional-format calcext:target-range-address="'2022-06'.I2:'2022-06'.J2">
            <calcext:condition calcext:apply-style-name="WE" calcext:value="formula-is([.$L2:.$L31]=0)" calcext:base-cell-address="'2022-06'.I2"/>
          </calcext:conditional-format>
          <calcext:conditional-format calcext:target-range-address="'2022-06'.I12:'2022-06'.I12">
            <calcext:condition calcext:apply-style-name="WE" calcext:value="formula-is([.$L12:.$L41]=0)" calcext:base-cell-address="'2022-06'.I12"/>
          </calcext:conditional-format>
          <calcext:conditional-format calcext:target-range-address="'2022-06'.I11:'2022-06'.J11">
            <calcext:condition calcext:apply-style-name="WE" calcext:value="formula-is([.$L11:.$L40]=0)" calcext:base-cell-address="'2022-06'.I11"/>
          </calcext:conditional-format>
          <calcext:conditional-format calcext:target-range-address="'2022-06'.J12:'2022-06'.J12">
            <calcext:condition calcext:apply-style-name="WE" calcext:value="formula-is([.$L12:.$L41]=0)" calcext:base-cell-address="'2022-06'.J12"/>
          </calcext:conditional-format>
          <calcext:conditional-format calcext:target-range-address="'2022-06'.F25:'2022-06'.F25">
            <calcext:condition calcext:apply-style-name="WE" calcext:value="formula-is([.$L25:.$L54]=0)" calcext:base-cell-address="'2022-06'.F25"/>
          </calcext:conditional-format>
          <calcext:conditional-format calcext:target-range-address="'2022-06'.D20:'2022-06'.D20">
            <calcext:condition calcext:apply-style-name="WE" calcext:value="formula-is([.$L20:.$L49]=0)" calcext:base-cell-address="'2022-06'.D20"/>
          </calcext:conditional-format>
          <calcext:conditional-format calcext:target-range-address="'2022-06'.J3:'2022-06'.J3">
            <calcext:condition calcext:apply-style-name="WE" calcext:value="formula-is([.$L3:.$L32]=0)" calcext:base-cell-address="'2022-06'.J3"/>
          </calcext:conditional-format>
          <calcext:conditional-format calcext:target-range-address="'2022-06'.J4:'2022-06'.J4">
            <calcext:condition calcext:apply-style-name="WE" calcext:value="formula-is([.$L4:.$L33]=0)" calcext:base-cell-address="'2022-06'.J4"/>
          </calcext:conditional-format>
          <calcext:conditional-format calcext:target-range-address="'2022-06'.J5:'2022-06'.J5">
            <calcext:condition calcext:apply-style-name="WE" calcext:value="formula-is([.$L5:.$L34]=0)" calcext:base-cell-address="'2022-06'.J5"/>
          </calcext:conditional-format>
          <calcext:conditional-format calcext:target-range-address="'2022-06'.I19:'2022-06'.I19">
            <calcext:condition calcext:apply-style-name="WE" calcext:value="formula-is([.$L19:.$L48]=0)" calcext:base-cell-address="'2022-06'.I19"/>
          </calcext:conditional-format>
          <calcext:conditional-format calcext:target-range-address="'2022-06'.I19:'2022-06'.I19">
            <calcext:condition calcext:apply-style-name="WE" calcext:value="formula-is([.$L19:.$L48]=0)" calcext:base-cell-address="'2022-06'.I19"/>
          </calcext:conditional-format>
          <calcext:conditional-format calcext:target-range-address="'2022-06'.H17:'2022-06'.H17">
            <calcext:condition calcext:apply-style-name="WE" calcext:value="formula-is([.$L17:.$L46]=0)" calcext:base-cell-address="'2022-06'.H17"/>
          </calcext:conditional-format>
          <calcext:conditional-format calcext:target-range-address="'2022-06'.F13:'2022-06'.F13">
            <calcext:condition calcext:apply-style-name="WE" calcext:value="formula-is([.$L13:.$L42]=0)" calcext:base-cell-address="'2022-06'.F13"/>
          </calcext:conditional-format>
          <calcext:conditional-format calcext:target-range-address="'2022-06'.F14:'2022-06'.F14">
            <calcext:condition calcext:apply-style-name="WE" calcext:value="formula-is([.$L14:.$L43]=0)" calcext:base-cell-address="'2022-06'.F14"/>
          </calcext:conditional-format>
          <calcext:conditional-format calcext:target-range-address="'2022-06'.D8:'2022-06'.D8">
            <calcext:condition calcext:apply-style-name="WE" calcext:value="formula-is([.$L8:.$L37]=0)" calcext:base-cell-address="'2022-06'.D8"/>
          </calcext:conditional-format>
          <calcext:conditional-format calcext:target-range-address="'2022-06'.H28:'2022-06'.H28">
            <calcext:condition calcext:apply-style-name="WE" calcext:value="formula-is([.$L28:.$L57]=0)" calcext:base-cell-address="'2022-06'.H28"/>
          </calcext:conditional-format>
          <calcext:conditional-format calcext:target-range-address="'2022-06'.F21:'2022-06'.F21">
            <calcext:condition calcext:apply-style-name="WE" calcext:value="formula-is([.$L21:.$L50]=0)" calcext:base-cell-address="'2022-06'.F21"/>
          </calcext:conditional-format>
          <calcext:conditional-format calcext:target-range-address="'2022-06'.D6:'2022-06'.D6">
            <calcext:condition calcext:apply-style-name="WE" calcext:value="formula-is([.$L6:.$L35]=0)" calcext:base-cell-address="'2022-06'.D6"/>
          </calcext:conditional-format>
          <calcext:conditional-format calcext:target-range-address="'2022-06'.D12:'2022-06'.D12">
            <calcext:condition calcext:apply-style-name="WE" calcext:value="formula-is([.$L12:.$L41]=0)" calcext:base-cell-address="'2022-06'.D12"/>
          </calcext:conditional-format>
          <calcext:conditional-format calcext:target-range-address="'2022-06'.D19:'2022-06'.D19">
            <calcext:condition calcext:apply-style-name="WE" calcext:value="formula-is([.$L19:.$L48]=0)" calcext:base-cell-address="'2022-06'.D19"/>
          </calcext:conditional-format>
          <calcext:conditional-format calcext:target-range-address="'2022-06'.D26:'2022-06'.D26">
            <calcext:condition calcext:apply-style-name="WE" calcext:value="formula-is([.$L26:.$L55]=0)" calcext:base-cell-address="'2022-06'.D26"/>
          </calcext:conditional-format>
          <calcext:conditional-format calcext:target-range-address="'2022-06'.H18:'2022-06'.H18">
            <calcext:condition calcext:apply-style-name="WE" calcext:value="formula-is([.$L18:.$L47]=0)" calcext:base-cell-address="'2022-06'.H18"/>
          </calcext:conditional-format>
          <calcext:conditional-format calcext:target-range-address="'2022-06'.H23:'2022-06'.H23">
            <calcext:condition calcext:apply-style-name="WE" calcext:value="formula-is([.$L23:.$L52]=0)" calcext:base-cell-address="'2022-06'.H23"/>
          </calcext:conditional-format>
          <calcext:conditional-format calcext:target-range-address="'2022-06'.C27:'2022-06'.C27">
            <calcext:condition calcext:apply-style-name="WE" calcext:value="formula-is([.$L27:.$L56]=0)" calcext:base-cell-address="'2022-06'.C27"/>
          </calcext:conditional-format>
          <calcext:conditional-format calcext:target-range-address="'2022-06'.H2:'2022-06'.H2">
            <calcext:condition calcext:apply-style-name="WE" calcext:value="formula-is([.$L2:.$L31]=0)" calcext:base-cell-address="'2022-06'.H2"/>
          </calcext:conditional-format>
          <calcext:conditional-format calcext:target-range-address="'2022-06'.H4:'2022-06'.H4">
            <calcext:condition calcext:apply-style-name="WE" calcext:value="formula-is([.$L4:.$L33]=0)" calcext:base-cell-address="'2022-06'.H4"/>
          </calcext:conditional-format>
          <calcext:conditional-format calcext:target-range-address="'2022-06'.D29:'2022-06'.D29">
            <calcext:condition calcext:apply-style-name="WE" calcext:value="formula-is([.$L29:.$L58]=0)" calcext:base-cell-address="'2022-06'.D29"/>
          </calcext:conditional-format>
          <calcext:conditional-format calcext:target-range-address="'2022-06'.F23:'2022-06'.F23">
            <calcext:condition calcext:apply-style-name="WE" calcext:value="formula-is([.$L23:.$L52]=0)" calcext:base-cell-address="'2022-06'.F23"/>
          </calcext:conditional-format>
          <calcext:conditional-format calcext:target-range-address="'2022-06'.C15:'2022-06'.C15">
            <calcext:condition calcext:apply-style-name="WE" calcext:value="formula-is([.$L15:.$L44]=0)" calcext:base-cell-address="'2022-06'.C15"/>
          </calcext:conditional-format>
          <calcext:conditional-format calcext:target-range-address="'2022-06'.D15:'2022-06'.D15">
            <calcext:condition calcext:apply-style-name="WE" calcext:value="formula-is([.$L15:.$L44]=0)" calcext:base-cell-address="'2022-06'.D15"/>
          </calcext:conditional-format>
          <calcext:conditional-format calcext:target-range-address="'2022-06'.G22:'2022-06'.G22">
            <calcext:condition calcext:apply-style-name="WE" calcext:value="formula-is([.$L22:.$L51]=0)" calcext:base-cell-address="'2022-06'.G22"/>
          </calcext:conditional-format>
          <calcext:conditional-format calcext:target-range-address="'2022-06'.F2:'2022-06'.F2">
            <calcext:condition calcext:apply-style-name="WE" calcext:value="formula-is([.$L2:.$L31]=0)" calcext:base-cell-address="'2022-06'.F2"/>
          </calcext:conditional-format>
          <calcext:conditional-format calcext:target-range-address="'2022-06'.F3:'2022-06'.F3">
            <calcext:condition calcext:apply-style-name="WE" calcext:value="formula-is([.$L3:.$L32]=0)" calcext:base-cell-address="'2022-06'.F3"/>
          </calcext:conditional-format>
          <calcext:conditional-format calcext:target-range-address="'2022-06'.F4:'2022-06'.F4">
            <calcext:condition calcext:apply-style-name="WE" calcext:value="formula-is([.$L4:.$L33]=0)" calcext:base-cell-address="'2022-06'.F4"/>
          </calcext:conditional-format>
          <calcext:conditional-format calcext:target-range-address="'2022-06'.D9:'2022-06'.D9">
            <calcext:condition calcext:apply-style-name="WE" calcext:value="formula-is([.$L9:.$L38]=0)" calcext:base-cell-address="'2022-06'.D9"/>
          </calcext:conditional-format>
          <calcext:conditional-format calcext:target-range-address="'2022-06'.D13:'2022-06'.D13">
            <calcext:condition calcext:apply-style-name="WE" calcext:value="formula-is([.$L13:.$L42]=0)" calcext:base-cell-address="'2022-06'.D13"/>
          </calcext:conditional-format>
          <calcext:conditional-format calcext:target-range-address="'2022-06'.D27:'2022-06'.D27">
            <calcext:condition calcext:apply-style-name="WE" calcext:value="formula-is([.$L27:.$L56]=0)" calcext:base-cell-address="'2022-06'.D27"/>
          </calcext:conditional-format>
          <calcext:conditional-format calcext:target-range-address="'2022-06'.J16:'2022-06'.J16">
            <calcext:condition calcext:apply-style-name="WE" calcext:value="formula-is([.$L16:.$L45]=0)" calcext:base-cell-address="'2022-06'.J16"/>
          </calcext:conditional-format>
          <calcext:conditional-format calcext:target-range-address="'2022-06'.J19:'2022-06'.J19">
            <calcext:condition calcext:apply-style-name="WE" calcext:value="formula-is([.$L19:.$L48]=0)" calcext:base-cell-address="'2022-06'.J19"/>
          </calcext:conditional-format>
          <calcext:conditional-format calcext:target-range-address="'2022-06'.C5:'2022-06'.C5">
            <calcext:condition calcext:apply-style-name="WE" calcext:value="formula-is([.$L5:.$L34]=0)" calcext:base-cell-address="'2022-06'.C5"/>
          </calcext:conditional-format>
          <calcext:conditional-format calcext:target-range-address="'2022-06'.D5:'2022-06'.D5">
            <calcext:condition calcext:apply-style-name="WE" calcext:value="formula-is([.$L5:.$L34]=0)" calcext:base-cell-address="'2022-06'.D5"/>
          </calcext:conditional-format>
          <calcext:conditional-format calcext:target-range-address="'2022-06'.J6:'2022-06'.J6">
            <calcext:condition calcext:apply-style-name="WE" calcext:value="formula-is([.$L6:.$L35]=0)" calcext:base-cell-address="'2022-06'.J6"/>
          </calcext:conditional-format>
          <calcext:conditional-format calcext:target-range-address="'2022-06'.J7:'2022-06'.J7">
            <calcext:condition calcext:apply-style-name="WE" calcext:value="formula-is([.$L7:.$L36]=0)" calcext:base-cell-address="'2022-06'.J7"/>
          </calcext:conditional-format>
          <calcext:conditional-format calcext:target-range-address="'2022-06'.J8:'2022-06'.J8">
            <calcext:condition calcext:apply-style-name="WE" calcext:value="formula-is([.$L8:.$L37]=0)" calcext:base-cell-address="'2022-06'.J8"/>
          </calcext:conditional-format>
          <calcext:conditional-format calcext:target-range-address="'2022-06'.J9:'2022-06'.J9">
            <calcext:condition calcext:apply-style-name="WE" calcext:value="formula-is([.$L9:.$L38]=0)" calcext:base-cell-address="'2022-06'.J9"/>
          </calcext:conditional-format>
          <calcext:conditional-format calcext:target-range-address="'2022-06'.J10:'2022-06'.J10">
            <calcext:condition calcext:apply-style-name="WE" calcext:value="formula-is([.$L10:.$L39]=0)" calcext:base-cell-address="'2022-06'.J10"/>
          </calcext:conditional-format>
          <calcext:conditional-format calcext:target-range-address="'2022-06'.I13:'2022-06'.I13">
            <calcext:condition calcext:apply-style-name="WE" calcext:value="formula-is([.$L13:.$L42]=0)" calcext:base-cell-address="'2022-06'.I13"/>
          </calcext:conditional-format>
          <calcext:conditional-format calcext:target-range-address="'2022-06'.J13:'2022-06'.J13">
            <calcext:condition calcext:apply-style-name="WE" calcext:value="formula-is([.$L13:.$L42]=0)" calcext:base-cell-address="'2022-06'.J13"/>
          </calcext:conditional-format>
          <calcext:conditional-format calcext:target-range-address="'2022-06'.I15:'2022-06'.I15">
            <calcext:condition calcext:apply-style-name="WE" calcext:value="formula-is([.$L15:.$L44]=0)" calcext:base-cell-address="'2022-06'.I15"/>
          </calcext:conditional-format>
          <calcext:conditional-format calcext:target-range-address="'2022-06'.J15:'2022-06'.J15">
            <calcext:condition calcext:apply-style-name="WE" calcext:value="formula-is([.$L15:.$L44]=0)" calcext:base-cell-address="'2022-06'.J15"/>
          </calcext:conditional-format>
          <calcext:conditional-format calcext:target-range-address="'2022-06'.I20:'2022-06'.I20">
            <calcext:condition calcext:apply-style-name="WE" calcext:value="formula-is([.$L20:.$L49]=0)" calcext:base-cell-address="'2022-06'.I20"/>
          </calcext:conditional-format>
          <calcext:conditional-format calcext:target-range-address="'2022-06'.J20:'2022-06'.J20">
            <calcext:condition calcext:apply-style-name="WE" calcext:value="formula-is([.$L20:.$L49]=0)" calcext:base-cell-address="'2022-06'.J20"/>
          </calcext:conditional-format>
          <calcext:conditional-format calcext:target-range-address="'2022-06'.I21:'2022-06'.I21">
            <calcext:condition calcext:apply-style-name="WE" calcext:value="formula-is([.$L21:.$L50]=0)" calcext:base-cell-address="'2022-06'.I21"/>
          </calcext:conditional-format>
          <calcext:conditional-format calcext:target-range-address="'2022-06'.J21:'2022-06'.J21">
            <calcext:condition calcext:apply-style-name="WE" calcext:value="formula-is([.$L21:.$L50]=0)" calcext:base-cell-address="'2022-06'.J21"/>
          </calcext:conditional-format>
          <calcext:conditional-format calcext:target-range-address="'2022-06'.I22:'2022-06'.I22">
            <calcext:condition calcext:apply-style-name="WE" calcext:value="formula-is([.$L22:.$L51]=0)" calcext:base-cell-address="'2022-06'.I22"/>
          </calcext:conditional-format>
          <calcext:conditional-format calcext:target-range-address="'2022-06'.J22:'2022-06'.J22">
            <calcext:condition calcext:apply-style-name="WE" calcext:value="formula-is([.$L22:.$L51]=0)" calcext:base-cell-address="'2022-06'.J22"/>
          </calcext:conditional-format>
          <calcext:conditional-format calcext:target-range-address="'2022-06'.I23:'2022-06'.I23">
            <calcext:condition calcext:apply-style-name="WE" calcext:value="formula-is([.$L23:.$L52]=0)" calcext:base-cell-address="'2022-06'.I23"/>
          </calcext:conditional-format>
          <calcext:conditional-format calcext:target-range-address="'2022-06'.J23:'2022-06'.J23">
            <calcext:condition calcext:apply-style-name="WE" calcext:value="formula-is([.$L23:.$L52]=0)" calcext:base-cell-address="'2022-06'.J23"/>
          </calcext:conditional-format>
          <calcext:conditional-format calcext:target-range-address="'2022-06'.I24:'2022-06'.I24">
            <calcext:condition calcext:apply-style-name="WE" calcext:value="formula-is([.$L24:.$L53]=0)" calcext:base-cell-address="'2022-06'.I24"/>
          </calcext:conditional-format>
          <calcext:conditional-format calcext:target-range-address="'2022-06'.J24:'2022-06'.J24">
            <calcext:condition calcext:apply-style-name="WE" calcext:value="formula-is([.$L24:.$L53]=0)" calcext:base-cell-address="'2022-06'.J24"/>
          </calcext:conditional-format>
          <calcext:conditional-format calcext:target-range-address="'2022-06'.D30:'2022-06'.D30">
            <calcext:condition calcext:apply-style-name="WE" calcext:value="formula-is([.$L30:.$L59]=0)" calcext:base-cell-address="'2022-06'.D30"/>
          </calcext:conditional-format>
          <calcext:conditional-format calcext:target-range-address="'2022-06'.H10:'2022-06'.H10">
            <calcext:condition calcext:apply-style-name="WE" calcext:value="formula-is([.$L10:.$L39]=0)" calcext:base-cell-address="'2022-06'.H10"/>
          </calcext:conditional-format>
          <calcext:conditional-format calcext:target-range-address="'2022-06'.G13:'2022-06'.G13">
            <calcext:condition calcext:apply-style-name="WE" calcext:value="formula-is([.$L13:.$L42]=0)" calcext:base-cell-address="'2022-06'.G13"/>
          </calcext:conditional-format>
          <calcext:conditional-format calcext:target-range-address="'2022-06'.G13:'2022-06'.G13">
            <calcext:condition calcext:apply-style-name="WE" calcext:value="formula-is([.$L13:.$L42]=0)" calcext:base-cell-address="'2022-06'.G13"/>
          </calcext:conditional-format>
          <calcext:conditional-format calcext:target-range-address="'2022-06'.D31:'2022-06'.D31">
            <calcext:condition calcext:apply-style-name="WE" calcext:value="formula-is([.$L31:.$L60]=0)" calcext:base-cell-address="'2022-06'.D31"/>
          </calcext:conditional-format>
          <calcext:conditional-format calcext:target-range-address="'2022-06'.D28:'2022-06'.D28">
            <calcext:condition calcext:apply-style-name="WE" calcext:value="formula-is([.$L28:.$L57]=0)" calcext:base-cell-address="'2022-06'.D28"/>
          </calcext:conditional-format>
          <calcext:conditional-format calcext:target-range-address="'2022-06'.H27:'2022-06'.H27">
            <calcext:condition calcext:apply-style-name="WE" calcext:value="formula-is([.$L27:.$L56]=0)" calcext:base-cell-address="'2022-06'.H27"/>
          </calcext:conditional-format>
          <calcext:conditional-format calcext:target-range-address="'2022-06'.F15:'2022-06'.F15">
            <calcext:condition calcext:apply-style-name="WE" calcext:value="formula-is([.$L15:.$L44]=0)" calcext:base-cell-address="'2022-06'.F15"/>
          </calcext:conditional-format>
          <calcext:conditional-format calcext:target-range-address="'2022-06'.F19:'2022-06'.F19">
            <calcext:condition calcext:apply-style-name="WE" calcext:value="formula-is([.$L19:.$L48]=0)" calcext:base-cell-address="'2022-06'.F19"/>
          </calcext:conditional-format>
          <calcext:conditional-format calcext:target-range-address="'2022-06'.F26:'2022-06'.F26">
            <calcext:condition calcext:apply-style-name="WE" calcext:value="formula-is([.$L26:.$L55]=0)" calcext:base-cell-address="'2022-06'.F26"/>
          </calcext:conditional-format>
          <calcext:conditional-format calcext:target-range-address="'2022-06'.J26:'2022-06'.J26">
            <calcext:condition calcext:apply-style-name="WE" calcext:value="formula-is([.$L26:.$L55]=0)" calcext:base-cell-address="'2022-06'.J26"/>
          </calcext:conditional-format>
          <calcext:conditional-format calcext:target-range-address="'2022-06'.J25:'2022-06'.J25">
            <calcext:condition calcext:apply-style-name="WE" calcext:value="formula-is([.$L25:.$L54]=0)" calcext:base-cell-address="'2022-06'.J25"/>
          </calcext:conditional-format>
          <calcext:conditional-format calcext:target-range-address="'2022-06'.J27:'2022-06'.J27">
            <calcext:condition calcext:apply-style-name="WE" calcext:value="formula-is([.$L27:.$L56]=0)" calcext:base-cell-address="'2022-06'.J27"/>
          </calcext:conditional-format>
          <calcext:conditional-format calcext:target-range-address="'2022-06'.J28:'2022-06'.J28">
            <calcext:condition calcext:apply-style-name="WE" calcext:value="formula-is([.$L28:.$L57]=0)" calcext:base-cell-address="'2022-06'.J28"/>
          </calcext:conditional-format>
          <calcext:conditional-format calcext:target-range-address="'2022-06'.J31:'2022-06'.J31">
            <calcext:condition calcext:apply-style-name="WE" calcext:value="formula-is([.$L31:.$L60]=0)" calcext:base-cell-address="'2022-06'.J31"/>
          </calcext:conditional-format>
          <calcext:conditional-format calcext:target-range-address="'2022-06'.D4:'2022-06'.D4">
            <calcext:condition calcext:apply-style-name="WE" calcext:value="formula-is([.$L4:.$L33]=0)" calcext:base-cell-address="'2022-06'.D4"/>
          </calcext:conditional-format>
          <calcext:conditional-format calcext:target-range-address="'2022-06'.D7:'2022-06'.D7">
            <calcext:condition calcext:apply-style-name="WE" calcext:value="formula-is([.$L7:.$L36]=0)" calcext:base-cell-address="'2022-06'.D7"/>
          </calcext:conditional-format>
          <calcext:conditional-format calcext:target-range-address="'2022-06'.D11:'2022-06'.D11">
            <calcext:condition calcext:apply-style-name="WE" calcext:value="formula-is([.$L11:.$L40]=0)" calcext:base-cell-address="'2022-06'.D11"/>
          </calcext:conditional-format>
          <calcext:conditional-format calcext:target-range-address="'2022-06'.D10:'2022-06'.D10">
            <calcext:condition calcext:apply-style-name="WE" calcext:value="formula-is([.$L10:.$L39]=0)" calcext:base-cell-address="'2022-06'.D10"/>
          </calcext:conditional-format>
          <calcext:conditional-format calcext:target-range-address="'2022-06'.H6:'2022-06'.H6">
            <calcext:condition calcext:apply-style-name="WE" calcext:value="formula-is([.$L6:.$L35]=0)" calcext:base-cell-address="'2022-06'.H6"/>
          </calcext:conditional-format>
          <calcext:conditional-format calcext:target-range-address="'2022-06'.H12:'2022-06'.H12">
            <calcext:condition calcext:apply-style-name="WE" calcext:value="formula-is([.$L12:.$L41]=0)" calcext:base-cell-address="'2022-06'.H12"/>
          </calcext:conditional-format>
          <calcext:conditional-format calcext:target-range-address="'2022-06'.H13:'2022-06'.H13">
            <calcext:condition calcext:apply-style-name="WE" calcext:value="formula-is([.$L13:.$L42]=0)" calcext:base-cell-address="'2022-06'.H13"/>
          </calcext:conditional-format>
          <calcext:conditional-format calcext:target-range-address="'2022-06'.C18:'2022-06'.C18">
            <calcext:condition calcext:apply-style-name="WE" calcext:value="formula-is([.$L18:.$L47]=0)" calcext:base-cell-address="'2022-06'.C18"/>
          </calcext:conditional-format>
          <calcext:conditional-format calcext:target-range-address="'2022-06'.I14:'2022-06'.I14">
            <calcext:condition calcext:apply-style-name="WE" calcext:value="formula-is([.$L14:.$L43]=0)" calcext:base-cell-address="'2022-06'.I14"/>
          </calcext:conditional-format>
          <calcext:conditional-format calcext:target-range-address="'2022-06'.J14:'2022-06'.J14">
            <calcext:condition calcext:apply-style-name="WE" calcext:value="formula-is([.$L14:.$L43]=0)" calcext:base-cell-address="'2022-06'.J14"/>
          </calcext:conditional-format>
          <calcext:conditional-format calcext:target-range-address="'2022-06'.I18:'2022-06'.I18">
            <calcext:condition calcext:apply-style-name="WE" calcext:value="formula-is([.$L18:.$L47]=0)" calcext:base-cell-address="'2022-06'.I18"/>
          </calcext:conditional-format>
          <calcext:conditional-format calcext:target-range-address="'2022-06'.I18:'2022-06'.I18">
            <calcext:condition calcext:apply-style-name="WE" calcext:value="formula-is([.$L18:.$L47]=0)" calcext:base-cell-address="'2022-06'.I18"/>
          </calcext:conditional-format>
          <calcext:conditional-format calcext:target-range-address="'2022-06'.J18:'2022-06'.J18">
            <calcext:condition calcext:apply-style-name="WE" calcext:value="formula-is([.$L18:.$L47]=0)" calcext:base-cell-address="'2022-06'.J18"/>
          </calcext:conditional-format>
          <calcext:conditional-format calcext:target-range-address="'2022-06'.C21:'2022-06'.C21">
            <calcext:condition calcext:apply-style-name="WE" calcext:value="formula-is([.$L21:.$L50]=0)" calcext:base-cell-address="'2022-06'.C21"/>
          </calcext:conditional-format>
          <calcext:conditional-format calcext:target-range-address="'2022-06'.G19:'2022-06'.G19">
            <calcext:condition calcext:apply-style-name="WE" calcext:value="formula-is([.$L19:.$L48]=0)" calcext:base-cell-address="'2022-06'.G19"/>
          </calcext:conditional-format>
          <calcext:conditional-format calcext:target-range-address="'2022-06'.H19:'2022-06'.H19">
            <calcext:condition calcext:apply-style-name="WE" calcext:value="formula-is([.$L19:.$L48]=0)" calcext:base-cell-address="'2022-06'.H19"/>
          </calcext:conditional-format>
          <calcext:conditional-format calcext:target-range-address="'2022-06'.I17:'2022-06'.I17">
            <calcext:condition calcext:apply-style-name="WE" calcext:value="formula-is([.$L17:.$L46]=0)" calcext:base-cell-address="'2022-06'.I17"/>
          </calcext:conditional-format>
          <calcext:conditional-format calcext:target-range-address="'2022-06'.I17:'2022-06'.I17">
            <calcext:condition calcext:apply-style-name="WE" calcext:value="formula-is([.$L17:.$L46]=0)" calcext:base-cell-address="'2022-06'.I17"/>
          </calcext:conditional-format>
          <calcext:conditional-format calcext:target-range-address="'2022-06'.F8:'2022-06'.F8">
            <calcext:condition calcext:apply-style-name="WE" calcext:value="formula-is([.$L8:.$L37]=0)" calcext:base-cell-address="'2022-06'.F8"/>
          </calcext:conditional-format>
          <calcext:conditional-format calcext:target-range-address="'2022-06'.F9:'2022-06'.F9">
            <calcext:condition calcext:apply-style-name="WE" calcext:value="formula-is([.$L9:.$L38]=0)" calcext:base-cell-address="'2022-06'.F9"/>
          </calcext:conditional-format>
          <calcext:conditional-format calcext:target-range-address="'2022-06'.F10:'2022-06'.F10">
            <calcext:condition calcext:apply-style-name="WE" calcext:value="formula-is([.$L10:.$L39]=0)" calcext:base-cell-address="'2022-06'.F10"/>
          </calcext:conditional-format>
          <calcext:conditional-format calcext:target-range-address="'2022-06'.G21:'2022-06'.G21">
            <calcext:condition calcext:apply-style-name="WE" calcext:value="formula-is([.$L21:.$L50]=0)" calcext:base-cell-address="'2022-06'.G21"/>
          </calcext:conditional-format>
          <calcext:conditional-format calcext:target-range-address="'2022-06'.H20:'2022-06'.H20">
            <calcext:condition calcext:apply-style-name="WE" calcext:value="formula-is([.$L20:.$L49]=0)" calcext:base-cell-address="'2022-06'.H20"/>
          </calcext:conditional-format>
          <calcext:conditional-format calcext:target-range-address="'2022-06'.H21:'2022-06'.H21">
            <calcext:condition calcext:apply-style-name="WE" calcext:value="formula-is([.$L21:.$L50]=0)" calcext:base-cell-address="'2022-06'.H21"/>
          </calcext:conditional-format>
          <calcext:conditional-format calcext:target-range-address="'2022-06'.H22:'2022-06'.H22">
            <calcext:condition calcext:apply-style-name="WE" calcext:value="formula-is([.$L22:.$L51]=0)" calcext:base-cell-address="'2022-06'.H22"/>
          </calcext:conditional-format>
          <calcext:conditional-format calcext:target-range-address="'2022-06'.H15:'2022-06'.H15">
            <calcext:condition calcext:apply-style-name="WE" calcext:value="formula-is([.$L15:.$L44]=0)" calcext:base-cell-address="'2022-06'.H15"/>
          </calcext:conditional-format>
          <calcext:conditional-format calcext:target-range-address="'2022-06'.E16:'2022-06'.E16">
            <calcext:condition calcext:apply-style-name="WE" calcext:value="formula-is([.$L16:.$L45]=0)" calcext:base-cell-address="'2022-06'.E16"/>
          </calcext:conditional-format>
          <calcext:conditional-format calcext:target-range-address="'2022-06'.F16:'2022-06'.F16">
            <calcext:condition calcext:apply-style-name="WE" calcext:value="formula-is([.$L16:.$L45]=0)" calcext:base-cell-address="'2022-06'.F16"/>
          </calcext:conditional-format>
          <calcext:conditional-format calcext:target-range-address="'2022-06'.C17:'2022-06'.C17">
            <calcext:condition calcext:apply-style-name="WE" calcext:value="formula-is([.$L17:.$L46]=0)" calcext:base-cell-address="'2022-06'.C17"/>
          </calcext:conditional-format>
          <calcext:conditional-format calcext:target-range-address="'2022-06'.D17:'2022-06'.D17">
            <calcext:condition calcext:apply-style-name="WE" calcext:value="formula-is([.$L17:.$L46]=0)" calcext:base-cell-address="'2022-06'.D17"/>
          </calcext:conditional-format>
          <calcext:conditional-format calcext:target-range-address="'2022-06'.G29:'2022-06'.G29">
            <calcext:condition calcext:apply-style-name="WE" calcext:value="formula-is([.$L29:.$L58]=0)" calcext:base-cell-address="'2022-06'.G29"/>
          </calcext:conditional-format>
          <calcext:conditional-format calcext:target-range-address="'2022-06'.H29:'2022-06'.H29">
            <calcext:condition calcext:apply-style-name="WE" calcext:value="formula-is([.$L29:.$L58]=0)" calcext:base-cell-address="'2022-06'.H29"/>
          </calcext:conditional-format>
          <calcext:conditional-format calcext:target-range-address="'2022-06'.F18:'2022-06'.F18">
            <calcext:condition calcext:apply-style-name="WE" calcext:value="formula-is([.$L18:.$L47]=0)" calcext:base-cell-address="'2022-06'.F18"/>
          </calcext:conditional-format>
          <calcext:conditional-format calcext:target-range-address="'2022-06'.F29:'2022-06'.F29">
            <calcext:condition calcext:apply-style-name="WE" calcext:value="formula-is([.$L29:.$L58]=0)" calcext:base-cell-address="'2022-06'.F29"/>
          </calcext:conditional-format>
          <calcext:conditional-format calcext:target-range-address="'2022-06'.F24:'2022-06'.F24">
            <calcext:condition calcext:apply-style-name="WE" calcext:value="formula-is([.$L24:.$L53]=0)" calcext:base-cell-address="'2022-06'.F24"/>
          </calcext:conditional-format>
          <calcext:conditional-format calcext:target-range-address="'2022-06'.G25:'2022-06'.G25">
            <calcext:condition calcext:apply-style-name="WE" calcext:value="formula-is([.$L25:.$L54]=0)" calcext:base-cell-address="'2022-06'.G25"/>
          </calcext:conditional-format>
          <calcext:conditional-format calcext:target-range-address="'2022-06'.H25:'2022-06'.H25">
            <calcext:condition calcext:apply-style-name="WE" calcext:value="formula-is([.$L25:.$L54]=0)" calcext:base-cell-address="'2022-06'.H25"/>
          </calcext:conditional-format>
          <calcext:conditional-format calcext:target-range-address="'2022-06'.G26:'2022-06'.G26">
            <calcext:condition calcext:apply-style-name="WE" calcext:value="formula-is([.$L26:.$L55]=0)" calcext:base-cell-address="'2022-06'.G26"/>
          </calcext:conditional-format>
          <calcext:conditional-format calcext:target-range-address="'2022-06'.H26:'2022-06'.H26">
            <calcext:condition calcext:apply-style-name="WE" calcext:value="formula-is([.$L26:.$L55]=0)" calcext:base-cell-address="'2022-06'.H26"/>
          </calcext:conditional-format>
          <calcext:conditional-format calcext:target-range-address="'2022-06'.C3:'2022-06'.C3">
            <calcext:condition calcext:apply-style-name="WE" calcext:value="formula-is([.$L3:.$L32]=0)" calcext:base-cell-address="'2022-06'.C3"/>
          </calcext:conditional-format>
          <calcext:conditional-format calcext:target-range-address="'2022-06'.D3:'2022-06'.D3">
            <calcext:condition calcext:apply-style-name="WE" calcext:value="formula-is([.$L3:.$L32]=0)" calcext:base-cell-address="'2022-06'.D3"/>
          </calcext:conditional-format>
          <calcext:conditional-format calcext:target-range-address="'2022-06'.G9:'2022-06'.G9">
            <calcext:condition calcext:apply-style-name="WE" calcext:value="formula-is([.$L9:.$L38]=0)" calcext:base-cell-address="'2022-06'.G9"/>
          </calcext:conditional-format>
          <calcext:conditional-format calcext:target-range-address="'2022-06'.H9:'2022-06'.H9">
            <calcext:condition calcext:apply-style-name="WE" calcext:value="formula-is([.$L9:.$L38]=0)" calcext:base-cell-address="'2022-06'.H9"/>
          </calcext:conditional-format>
          <calcext:conditional-format calcext:target-range-address="'2022-06'.G11:'2022-06'.G11">
            <calcext:condition calcext:apply-style-name="WE" calcext:value="formula-is([.$L11:.$L40]=0)" calcext:base-cell-address="'2022-06'.G11"/>
          </calcext:conditional-format>
          <calcext:conditional-format calcext:target-range-address="'2022-06'.H11:'2022-06'.H11">
            <calcext:condition calcext:apply-style-name="WE" calcext:value="formula-is([.$L11:.$L40]=0)" calcext:base-cell-address="'2022-06'.H11"/>
          </calcext:conditional-format>
          <calcext:conditional-format calcext:target-range-address="'2022-06'.G31:'2022-06'.G31">
            <calcext:condition calcext:apply-style-name="WE" calcext:value="formula-is([.$L31:.$L60]=0)" calcext:base-cell-address="'2022-06'.G31"/>
          </calcext:conditional-format>
          <calcext:conditional-format calcext:target-range-address="'2022-06'.F17:'2022-06'.F17">
            <calcext:condition calcext:apply-style-name="WE" calcext:value="formula-is([.$L17:.$L46]=0)" calcext:base-cell-address="'2022-06'.F17"/>
          </calcext:conditional-format>
          <calcext:conditional-format calcext:target-range-address="'2022-06'.E22:'2022-06'.E22">
            <calcext:condition calcext:apply-style-name="WE" calcext:value="formula-is([.$L22:.$L51]=0)" calcext:base-cell-address="'2022-06'.E22"/>
          </calcext:conditional-format>
          <calcext:conditional-format calcext:target-range-address="'2022-06'.F22:'2022-06'.F22">
            <calcext:condition calcext:apply-style-name="WE" calcext:value="formula-is([.$L22:.$L51]=0)" calcext:base-cell-address="'2022-06'.F22"/>
          </calcext:conditional-format>
          <calcext:conditional-format calcext:target-range-address="'2022-06'.C25:'2022-06'.C25">
            <calcext:condition calcext:apply-style-name="WE" calcext:value="formula-is([.$L25:.$L54]=0)" calcext:base-cell-address="'2022-06'.C25"/>
          </calcext:conditional-format>
          <calcext:conditional-format calcext:target-range-address="'2022-06'.D25:'2022-06'.D25">
            <calcext:condition calcext:apply-style-name="WE" calcext:value="formula-is([.$L25:.$L54]=0)" calcext:base-cell-address="'2022-06'.D25"/>
          </calcext:conditional-format>
          <calcext:conditional-format calcext:target-range-address="'2022-06'.C24:'2022-06'.C24">
            <calcext:condition calcext:apply-style-name="WE" calcext:value="formula-is([.$L24:.$L53]=0)" calcext:base-cell-address="'2022-06'.C24"/>
          </calcext:conditional-format>
          <calcext:conditional-format calcext:target-range-address="'2022-06'.D14:'2022-06'.D14">
            <calcext:condition calcext:apply-style-name="WE" calcext:value="formula-is([.$L14:.$L43]=0)" calcext:base-cell-address="'2022-06'.D14"/>
          </calcext:conditional-format>
          <calcext:conditional-format calcext:target-range-address="'2022-06'.D18:'2022-06'.D18">
            <calcext:condition calcext:apply-style-name="WE" calcext:value="formula-is([.$L18:.$L47]=0)" calcext:base-cell-address="'2022-06'.D18"/>
          </calcext:conditional-format>
          <calcext:conditional-format calcext:target-range-address="'2022-06'.D21:'2022-06'.D21">
            <calcext:condition calcext:apply-style-name="WE" calcext:value="formula-is([.$L21:.$L50]=0)" calcext:base-cell-address="'2022-06'.D21"/>
          </calcext:conditional-format>
          <calcext:conditional-format calcext:target-range-address="'2022-06'.D22:'2022-06'.D22">
            <calcext:condition calcext:apply-style-name="WE" calcext:value="formula-is([.$L22:.$L51]=0)" calcext:base-cell-address="'2022-06'.D22"/>
          </calcext:conditional-format>
          <calcext:conditional-format calcext:target-range-address="'2022-06'.D23:'2022-06'.D23">
            <calcext:condition calcext:apply-style-name="WE" calcext:value="formula-is([.$L23:.$L52]=0)" calcext:base-cell-address="'2022-06'.D23"/>
          </calcext:conditional-format>
          <calcext:conditional-format calcext:target-range-address="'2022-06'.D24:'2022-06'.D24">
            <calcext:condition calcext:apply-style-name="WE" calcext:value="formula-is([.$L24:.$L53]=0)" calcext:base-cell-address="'2022-06'.D24"/>
          </calcext:conditional-format>
          <calcext:conditional-format calcext:target-range-address="'2022-06'.H31:'2022-06'.H31">
            <calcext:condition calcext:apply-style-name="WE" calcext:value="formula-is([.$L31:.$L60]=0)" calcext:base-cell-address="'2022-06'.H31"/>
          </calcext:conditional-format>
        </calcext:conditional-formats>
      </table:table>
      <table:table table:name="2021-07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077" table:formula="of:=[.B2]" office:value-type="date" office:date-value="2022-07-01" calcext:value-type="date">
            <text:p>ven.</text:p>
          </table:table-cell>
          <table:table-cell table:style-name="ce1082" office:value-type="date" office:date-value="2022-07-01" calcext:value-type="date">
            <text:p>2022-07-01</text:p>
          </table:table-cell>
          <table:table-cell table:style-name="ce1086" office:value-type="float" office:value="1" calcext:value-type="float">
            <text:p>1</text:p>
          </table:table-cell>
          <table:table-cell table:style-name="ce1100" office:value-type="string" calcext:value-type="string">
            <text:p>Exploitation</text:p>
          </table:table-cell>
          <table:table-cell table:style-name="ce1131"/>
          <table:table-cell table:style-name="ce1141"/>
          <table:table-cell table:style-name="ce1166"/>
          <table:table-cell table:style-name="ce1179"/>
          <table:table-cell table:style-name="ce1203"/>
          <table:table-cell table:style-name="ce1222"/>
          <table:table-cell table:style-name="ce215" table:formula="of:=[.C2]+[.E2]+[.G2]+[.I2]" office:value-type="float" office:value="1" calcext:value-type="float">
            <text:p>1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3]" office:value-type="date" office:date-value="2022-07-02" calcext:value-type="date">
            <text:p>sam.</text:p>
          </table:table-cell>
          <table:table-cell table:style-name="ce1083" table:formula="of:=[.B2]+1" office:value-type="date" office:date-value="2022-07-02" calcext:value-type="date">
            <text:p>2022-07-02</text:p>
          </table:table-cell>
          <table:table-cell table:style-name="ce1087"/>
          <table:table-cell table:style-name="ce1101"/>
          <table:table-cell table:style-name="ce1132"/>
          <table:table-cell table:style-name="ce1142"/>
          <table:table-cell table:style-name="ce1167"/>
          <table:table-cell table:style-name="ce1180"/>
          <table:table-cell table:style-name="ce1204"/>
          <table:table-cell table:style-name="ce1223"/>
          <table:table-cell table:style-name="ce215" table:formula="of:=[.C3]+[.E3]+[.G3]+[.I3]" office:value-type="float" office:value="0" calcext:value-type="float">
            <text:p>0</text:p>
          </table:table-cell>
          <table:table-cell table:style-name="ce216" table:formula="of:=AND(WEEKDAY([.$B3])&lt;&gt;1;WEEKDAY([.$B3])&lt;&gt;7)" office:value-type="float" office:value="0" calcext:value-type="float">
            <text:p>0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4]" office:value-type="date" office:date-value="2022-07-03" calcext:value-type="date">
            <text:p>dim.</text:p>
          </table:table-cell>
          <table:table-cell table:style-name="ce1084" table:formula="of:=[.B3]+1" office:value-type="date" office:date-value="2022-07-03" calcext:value-type="date">
            <text:p>2022-07-03</text:p>
          </table:table-cell>
          <table:table-cell table:style-name="ce1088"/>
          <table:table-cell table:style-name="ce1102"/>
          <table:table-cell table:style-name="ce1132"/>
          <table:table-cell table:style-name="ce1143"/>
          <table:table-cell table:style-name="ce1132"/>
          <table:table-cell table:style-name="ce1181"/>
          <table:table-cell table:style-name="ce1205"/>
          <table:table-cell table:style-name="ce1224"/>
          <table:table-cell table:style-name="ce215" table:formula="of:=[.C4]+[.E4]+[.G4]+[.I4]" office:value-type="float" office:value="0" calcext:value-type="float">
            <text:p>0</text:p>
          </table:table-cell>
          <table:table-cell table:style-name="ce216" table:formula="of:=AND(WEEKDAY([.$B4])&lt;&gt;1;WEEKDAY([.$B4])&lt;&gt;7)" office:value-type="float" office:value="0" calcext:value-type="float">
            <text:p>0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5]" office:value-type="date" office:date-value="2022-07-04" calcext:value-type="date">
            <text:p>lun.</text:p>
          </table:table-cell>
          <table:table-cell table:style-name="ce1084" table:formula="of:=[.B4]+1" office:value-type="date" office:date-value="2022-07-04" calcext:value-type="date">
            <text:p>2022-07-04</text:p>
          </table:table-cell>
          <table:table-cell table:style-name="ce1089" office:value-type="float" office:value="1" calcext:value-type="float">
            <text:p>1</text:p>
          </table:table-cell>
          <table:table-cell table:style-name="ce1103" office:value-type="string" calcext:value-type="string">
            <text:p>Exploitation</text:p>
          </table:table-cell>
          <table:table-cell table:style-name="ce1133"/>
          <table:table-cell table:style-name="ce1144"/>
          <table:table-cell table:style-name="ce1132"/>
          <table:table-cell table:style-name="ce1144"/>
          <table:table-cell table:style-name="ce1205"/>
          <table:table-cell table:style-name="ce1225"/>
          <table:table-cell table:style-name="ce215" table:formula="of:=[.C5]+[.E5]+[.G5]+[.I5]" office:value-type="float" office:value="1" calcext:value-type="float">
            <text:p>1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6]" office:value-type="date" office:date-value="2022-07-05" calcext:value-type="date">
            <text:p>mar.</text:p>
          </table:table-cell>
          <table:table-cell table:style-name="ce1084" table:formula="of:=[.B5]+1" office:value-type="date" office:date-value="2022-07-05" calcext:value-type="date">
            <text:p>2022-07-05</text:p>
          </table:table-cell>
          <table:table-cell table:style-name="ce1090" office:value-type="float" office:value="1" calcext:value-type="float">
            <text:p>1</text:p>
          </table:table-cell>
          <table:table-cell table:style-name="ce1104" office:value-type="string" calcext:value-type="string">
            <text:p>Exploitation</text:p>
          </table:table-cell>
          <table:table-cell table:style-name="ce1132"/>
          <table:table-cell table:style-name="ce1145"/>
          <table:table-cell table:style-name="ce1132"/>
          <table:table-cell table:style-name="ce1182"/>
          <table:table-cell table:style-name="ce1205"/>
          <table:table-cell table:style-name="ce1226"/>
          <table:table-cell table:style-name="ce215" table:formula="of:=[.C6]+[.E6]+[.G6]+[.I6]" office:value-type="float" office:value="1" calcext:value-type="float">
            <text:p>1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7]" office:value-type="date" office:date-value="2022-07-06" calcext:value-type="date">
            <text:p>mer.</text:p>
          </table:table-cell>
          <table:table-cell table:style-name="ce1083" table:formula="of:=[.B6]+1" office:value-type="date" office:date-value="2022-07-06" calcext:value-type="date">
            <text:p>2022-07-06</text:p>
          </table:table-cell>
          <table:table-cell table:style-name="ce1088"/>
          <table:table-cell table:style-name="ce1105"/>
          <table:table-cell table:style-name="ce1132"/>
          <table:table-cell table:style-name="ce1144"/>
          <table:table-cell table:style-name="ce1132" office:value-type="float" office:value="1" calcext:value-type="float">
            <text:p>1</text:p>
          </table:table-cell>
          <table:table-cell table:style-name="ce1144" office:value-type="string" calcext:value-type="string">
            <text:p>Exploitation</text:p>
          </table:table-cell>
          <table:table-cell table:style-name="ce1205"/>
          <table:table-cell table:style-name="ce1227"/>
          <table:table-cell table:style-name="ce215" table:formula="of:=[.C7]+[.E7]+[.G7]+[.I7]" office:value-type="float" office:value="1" calcext:value-type="float">
            <text:p>1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8]" office:value-type="date" office:date-value="2022-07-07" calcext:value-type="date">
            <text:p>jeu.</text:p>
          </table:table-cell>
          <table:table-cell table:style-name="ce1083" table:formula="of:=[.B7]+1" office:value-type="date" office:date-value="2022-07-07" calcext:value-type="date">
            <text:p>2022-07-07</text:p>
          </table:table-cell>
          <table:table-cell table:style-name="ce1088"/>
          <table:table-cell table:style-name="ce1106"/>
          <table:table-cell table:style-name="ce1132"/>
          <table:table-cell table:style-name="ce1146"/>
          <table:table-cell table:style-name="ce1132" office:value-type="float" office:value="1" calcext:value-type="float">
            <text:p>1</text:p>
          </table:table-cell>
          <table:table-cell table:style-name="ce1183" office:value-type="string" calcext:value-type="string">
            <text:p>Exploitation</text:p>
          </table:table-cell>
          <table:table-cell table:style-name="ce1205"/>
          <table:table-cell table:style-name="ce1228"/>
          <table:table-cell table:style-name="ce215" table:formula="of:=[.C8]+[.E8]+[.G8]+[.I8]" office:value-type="float" office:value="1" calcext:value-type="float">
            <text:p>1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9]" office:value-type="date" office:date-value="2022-07-08" calcext:value-type="date">
            <text:p>ven.</text:p>
          </table:table-cell>
          <table:table-cell table:style-name="ce1083" table:formula="of:=[.B8]+1" office:value-type="date" office:date-value="2022-07-08" calcext:value-type="date">
            <text:p>2022-07-08</text:p>
          </table:table-cell>
          <table:table-cell table:style-name="ce1088"/>
          <table:table-cell table:style-name="ce1107"/>
          <table:table-cell table:style-name="ce1132" office:value-type="float" office:value="1" calcext:value-type="float">
            <text:p>1</text:p>
          </table:table-cell>
          <table:table-cell table:style-name="ce1147" office:value-type="string" calcext:value-type="string">
            <text:p>Venus Express</text:p>
          </table:table-cell>
          <table:table-cell table:style-name="ce1139"/>
          <table:table-cell table:style-name="ce1144"/>
          <table:table-cell table:style-name="ce1205"/>
          <table:table-cell table:style-name="ce1229"/>
          <table:table-cell table:style-name="ce215" table:formula="of:=[.C9]+[.E9]+[.G9]+[.I9]" office:value-type="float" office:value="1" calcext:value-type="float">
            <text:p>1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10]" office:value-type="date" office:date-value="2022-07-09" calcext:value-type="date">
            <text:p>sam.</text:p>
          </table:table-cell>
          <table:table-cell table:style-name="ce1083" table:formula="of:=[.B9]+1" office:value-type="date" office:date-value="2022-07-09" calcext:value-type="date">
            <text:p>2022-07-09</text:p>
          </table:table-cell>
          <table:table-cell table:style-name="ce1088"/>
          <table:table-cell table:style-name="ce1108"/>
          <table:table-cell table:style-name="ce1132"/>
          <table:table-cell table:style-name="ce1148"/>
          <table:table-cell table:style-name="ce1132"/>
          <table:table-cell table:style-name="ce1184"/>
          <table:table-cell table:style-name="ce1205"/>
          <table:table-cell table:style-name="ce1230"/>
          <table:table-cell table:style-name="ce215" table:formula="of:=[.C10]+[.E10]+[.G10]+[.I10]" office:value-type="float" office:value="0" calcext:value-type="float">
            <text:p>0</text:p>
          </table:table-cell>
          <table:table-cell table:style-name="ce216" table:formula="of:=AND(WEEKDAY([.$B10])&lt;&gt;1;WEEKDAY([.$B10])&lt;&gt;7)" office:value-type="float" office:value="0" calcext:value-type="float">
            <text:p>0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11]" office:value-type="date" office:date-value="2022-07-10" calcext:value-type="date">
            <text:p>dim.</text:p>
          </table:table-cell>
          <table:table-cell table:style-name="ce1083" table:formula="of:=[.B10]+1" office:value-type="date" office:date-value="2022-07-10" calcext:value-type="date">
            <text:p>2022-07-10</text:p>
          </table:table-cell>
          <table:table-cell table:style-name="ce1088"/>
          <table:table-cell table:style-name="ce1109"/>
          <table:table-cell table:style-name="ce1132"/>
          <table:table-cell table:style-name="ce1144"/>
          <table:table-cell table:style-name="ce1168"/>
          <table:table-cell table:style-name="ce1185"/>
          <table:table-cell table:style-name="ce1206"/>
          <table:table-cell table:style-name="ce1231"/>
          <table:table-cell table:style-name="ce215" table:formula="of:=[.C11]+[.E11]+[.G11]+[.I11]" office:value-type="float" office:value="0" calcext:value-type="float">
            <text:p>0</text:p>
          </table:table-cell>
          <table:table-cell table:style-name="ce216" table:formula="of:=AND(WEEKDAY([.$B11])&lt;&gt;1;WEEKDAY([.$B11])&lt;&gt;7)" office:value-type="float" office:value="0" calcext:value-type="float">
            <text:p>0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12]" office:value-type="date" office:date-value="2022-07-11" calcext:value-type="date">
            <text:p>lun.</text:p>
          </table:table-cell>
          <table:table-cell table:style-name="ce1083" table:formula="of:=[.B11]+1" office:value-type="date" office:date-value="2022-07-11" calcext:value-type="date">
            <text:p>2022-07-11</text:p>
          </table:table-cell>
          <table:table-cell table:style-name="ce1088"/>
          <table:table-cell table:style-name="ce1110"/>
          <table:table-cell table:style-name="ce1134" office:value-type="float" office:value="1" calcext:value-type="float">
            <text:p>1</text:p>
          </table:table-cell>
          <table:table-cell table:style-name="ce1149" office:value-type="string" calcext:value-type="string">
            <text:p>BepiColombo Workshop Darmstadt</text:p>
          </table:table-cell>
          <table:table-cell table:style-name="ce1169"/>
          <table:table-cell table:style-name="ce1186"/>
          <table:table-cell table:style-name="ce1207"/>
          <table:table-cell table:style-name="ce1232"/>
          <table:table-cell table:style-name="ce215" table:formula="of:=[.C12]+[.E12]+[.G12]+[.I12]" office:value-type="float" office:value="1" calcext:value-type="float">
            <text:p>1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13]" office:value-type="date" office:date-value="2022-07-12" calcext:value-type="date">
            <text:p>mar.</text:p>
          </table:table-cell>
          <table:table-cell table:style-name="ce1083" table:formula="of:=[.B12]+1" office:value-type="date" office:date-value="2022-07-12" calcext:value-type="date">
            <text:p>2022-07-12</text:p>
          </table:table-cell>
          <table:table-cell table:style-name="ce1088"/>
          <table:table-cell table:style-name="ce1111"/>
          <table:table-cell table:style-name="ce1135" office:value-type="float" office:value="1" calcext:value-type="float">
            <text:p>1</text:p>
          </table:table-cell>
          <table:table-cell table:style-name="ce1150" office:value-type="string" calcext:value-type="string">
            <text:p>BepiColombo Workshop Darmstadt</text:p>
          </table:table-cell>
          <table:table-cell table:style-name="ce1170"/>
          <table:table-cell table:style-name="ce1187"/>
          <table:table-cell table:style-name="ce1208"/>
          <table:table-cell table:style-name="ce1233"/>
          <table:table-cell table:style-name="ce215" table:formula="of:=[.C13]+[.E13]+[.G13]+[.I13]" office:value-type="float" office:value="1" calcext:value-type="float">
            <text:p>1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079" table:formula="of:=[.B14]" office:value-type="date" office:date-value="2022-07-13" calcext:value-type="date">
            <text:p>mer.</text:p>
          </table:table-cell>
          <table:table-cell table:style-name="ce1084" table:formula="of:=[.B13]+1" office:value-type="date" office:date-value="2022-07-13" calcext:value-type="date">
            <text:p>2022-07-13</text:p>
          </table:table-cell>
          <table:table-cell table:style-name="ce1091"/>
          <table:table-cell table:style-name="ce1112"/>
          <table:table-cell table:style-name="ce1132" office:value-type="float" office:value="1" calcext:value-type="float">
            <text:p>1</text:p>
          </table:table-cell>
          <table:table-cell table:style-name="ce1151" office:value-type="string" calcext:value-type="string">
            <text:p>BepiColombo Workshop Darmstadt</text:p>
          </table:table-cell>
          <table:table-cell table:style-name="ce1139"/>
          <table:table-cell table:style-name="ce1144"/>
          <table:table-cell table:style-name="ce1209"/>
          <table:table-cell table:style-name="ce1234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15]" office:value-type="date" office:date-value="2022-07-14" calcext:value-type="date">
            <text:p>jeu.</text:p>
          </table:table-cell>
          <table:table-cell table:style-name="ce1084" table:formula="of:=[.B14]+1" office:value-type="date" office:date-value="2022-07-14" calcext:value-type="date">
            <text:p>2022-07-14</text:p>
          </table:table-cell>
          <table:table-cell table:style-name="ce1092"/>
          <table:table-cell table:style-name="ce1113"/>
          <table:table-cell table:style-name="ce1132"/>
          <table:table-cell table:style-name="ce1152"/>
          <table:table-cell table:style-name="ce1132"/>
          <table:table-cell table:style-name="ce1188"/>
          <table:table-cell table:style-name="ce1210"/>
          <table:table-cell table:style-name="ce1235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079" table:formula="of:=[.B16]" office:value-type="date" office:date-value="2022-07-15" calcext:value-type="date">
            <text:p>ven.</text:p>
          </table:table-cell>
          <table:table-cell table:style-name="ce1084" table:formula="of:=[.B15]+1" office:value-type="date" office:date-value="2022-07-15" calcext:value-type="date">
            <text:p>2022-07-15</text:p>
          </table:table-cell>
          <table:table-cell table:style-name="ce1088" office:value-type="float" office:value="1" calcext:value-type="float">
            <text:p>1</text:p>
          </table:table-cell>
          <table:table-cell table:style-name="ce1114" office:value-type="string" calcext:value-type="string">
            <text:p>Exploitation</text:p>
          </table:table-cell>
          <table:table-cell table:style-name="ce1136"/>
          <table:table-cell table:style-name="ce1153"/>
          <table:table-cell table:style-name="ce1132"/>
          <table:table-cell table:style-name="ce1144"/>
          <table:table-cell table:style-name="ce1205"/>
          <table:table-cell table:style-name="ce1236"/>
          <table:table-cell table:style-name="ce215" table:formula="of:=[.C16]+[.E16]+[.G16]+[.I16]" office:value-type="float" office:value="1" calcext:value-type="float">
            <text:p>1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17]" office:value-type="date" office:date-value="2022-07-16" calcext:value-type="date">
            <text:p>sam.</text:p>
          </table:table-cell>
          <table:table-cell table:style-name="ce1084" table:formula="of:=[.B16]+1" office:value-type="date" office:date-value="2022-07-16" calcext:value-type="date">
            <text:p>2022-07-16</text:p>
          </table:table-cell>
          <table:table-cell table:style-name="ce1093"/>
          <table:table-cell table:style-name="ce1115"/>
          <table:table-cell table:style-name="ce1132"/>
          <table:table-cell table:style-name="ce1154"/>
          <table:table-cell table:style-name="ce1132"/>
          <table:table-cell table:style-name="ce1189"/>
          <table:table-cell table:style-name="ce1211"/>
          <table:table-cell table:style-name="Default"/>
          <table:table-cell table:style-name="ce215" table:formula="of:=[.C17]+[.E17]+[.G17]+[.I17]" office:value-type="float" office:value="0" calcext:value-type="float">
            <text:p>0</text:p>
          </table:table-cell>
          <table:table-cell table:style-name="ce216" table:formula="of:=AND(WEEKDAY([.$B17])&lt;&gt;1;WEEKDAY([.$B17])&lt;&gt;7)" office:value-type="float" office:value="0" calcext:value-type="float">
            <text:p>0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18]" office:value-type="date" office:date-value="2022-07-17" calcext:value-type="date">
            <text:p>dim.</text:p>
          </table:table-cell>
          <table:table-cell table:style-name="ce1084" table:formula="of:=[.B17]+1" office:value-type="date" office:date-value="2022-07-17" calcext:value-type="date">
            <text:p>2022-07-17</text:p>
          </table:table-cell>
          <table:table-cell table:style-name="ce1094"/>
          <table:table-cell table:style-name="ce1116"/>
          <table:table-cell table:style-name="ce1132"/>
          <table:table-cell table:style-name="ce1155"/>
          <table:table-cell table:style-name="ce1132"/>
          <table:table-cell table:style-name="ce1190"/>
          <table:table-cell table:style-name="ce1212"/>
          <table:table-cell table:style-name="ce1237"/>
          <table:table-cell table:style-name="ce215" table:formula="of:=[.C18]+[.E18]+[.G18]+[.I18]" office:value-type="float" office:value="0" calcext:value-type="float">
            <text:p>0</text:p>
          </table:table-cell>
          <table:table-cell table:style-name="ce216" table:formula="of:=AND(WEEKDAY([.$B18])&lt;&gt;1;WEEKDAY([.$B18])&lt;&gt;7)" office:value-type="float" office:value="0" calcext:value-type="float">
            <text:p>0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19]" office:value-type="date" office:date-value="2022-07-18" calcext:value-type="date">
            <text:p>lun.</text:p>
          </table:table-cell>
          <table:table-cell table:style-name="ce1084" table:formula="of:=[.B18]+1" office:value-type="date" office:date-value="2022-07-18" calcext:value-type="date">
            <text:p>2022-07-18</text:p>
          </table:table-cell>
          <table:table-cell table:style-name="ce1088" office:value-type="float" office:value="1" calcext:value-type="float">
            <text:p>1</text:p>
          </table:table-cell>
          <table:table-cell table:style-name="ce1117" office:value-type="string" calcext:value-type="string">
            <text:p>Exploitation</text:p>
          </table:table-cell>
          <table:table-cell table:style-name="ce1132"/>
          <table:table-cell table:style-name="ce1156"/>
          <table:table-cell table:style-name="ce1171"/>
          <table:table-cell table:style-name="ce1191"/>
          <table:table-cell table:style-name="ce1213"/>
          <table:table-cell table:style-name="ce1238"/>
          <table:table-cell table:style-name="ce215" table:formula="of:=[.C19]+[.E19]+[.G19]+[.I19]" office:value-type="float" office:value="1" calcext:value-type="float">
            <text:p>1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0]" office:value-type="date" office:date-value="2022-07-19" calcext:value-type="date">
            <text:p>mar.</text:p>
          </table:table-cell>
          <table:table-cell table:style-name="ce1084" table:formula="of:=[.B19]+1" office:value-type="date" office:date-value="2022-07-19" calcext:value-type="date">
            <text:p>2022-07-19</text:p>
          </table:table-cell>
          <table:table-cell table:style-name="ce1088"/>
          <table:table-cell table:style-name="ce1118"/>
          <table:table-cell table:style-name="ce1137" office:value-type="float" office:value="1" calcext:value-type="float">
            <text:p>1</text:p>
          </table:table-cell>
          <table:table-cell table:style-name="ce1157" office:value-type="string" calcext:value-type="string">
            <text:p>MPO-MAG</text:p>
          </table:table-cell>
          <table:table-cell table:style-name="ce1132"/>
          <table:table-cell table:style-name="ce1192"/>
          <table:table-cell table:style-name="ce1214"/>
          <table:table-cell table:style-name="ce1239"/>
          <table:table-cell table:style-name="ce215" table:formula="of:=[.C20]+[.E20]+[.G20]+[.I20]" office:value-type="float" office:value="1" calcext:value-type="float">
            <text:p>1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1]" office:value-type="date" office:date-value="2022-07-20" calcext:value-type="date">
            <text:p>mer.</text:p>
          </table:table-cell>
          <table:table-cell table:style-name="ce1084" table:formula="of:=[.B20]+1" office:value-type="date" office:date-value="2022-07-20" calcext:value-type="date">
            <text:p>2022-07-20</text:p>
          </table:table-cell>
          <table:table-cell table:style-name="ce1095"/>
          <table:table-cell table:style-name="ce1119"/>
          <table:table-cell table:style-name="ce1132" office:value-type="float" office:value="1" calcext:value-type="float">
            <text:p>1</text:p>
          </table:table-cell>
          <table:table-cell table:style-name="ce1158" office:value-type="string" calcext:value-type="string">
            <text:p>MPO-MAG</text:p>
          </table:table-cell>
          <table:table-cell table:style-name="ce1172"/>
          <table:table-cell table:style-name="ce1193"/>
          <table:table-cell table:style-name="ce1215"/>
          <table:table-cell table:style-name="ce1240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2]" office:value-type="date" office:date-value="2022-07-21" calcext:value-type="date">
            <text:p>jeu.</text:p>
          </table:table-cell>
          <table:table-cell table:style-name="ce1084" table:formula="of:=[.B21]+1" office:value-type="date" office:date-value="2022-07-21" calcext:value-type="date">
            <text:p>2022-07-21</text:p>
          </table:table-cell>
          <table:table-cell table:style-name="ce1088"/>
          <table:table-cell table:style-name="ce1120"/>
          <table:table-cell table:style-name="ce1132"/>
          <table:table-cell table:style-name="ce1144"/>
          <table:table-cell table:style-name="ce1173" office:value-type="float" office:value="1" calcext:value-type="float">
            <text:p>1</text:p>
          </table:table-cell>
          <table:table-cell table:style-name="ce1194" office:value-type="string" calcext:value-type="string">
            <text:p>Exploitation</text:p>
          </table:table-cell>
          <table:table-cell table:style-name="ce1216"/>
          <table:table-cell table:style-name="ce1241"/>
          <table:table-cell table:style-name="ce215" table:formula="of:=[.C22]+[.E22]+[.G22]+[.I22]" office:value-type="float" office:value="1" calcext:value-type="float">
            <text:p>1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3]" office:value-type="date" office:date-value="2022-07-22" calcext:value-type="date">
            <text:p>ven.</text:p>
          </table:table-cell>
          <table:table-cell table:style-name="ce1084" table:formula="of:=[.B22]+1" office:value-type="date" office:date-value="2022-07-22" calcext:value-type="date">
            <text:p>2022-07-22</text:p>
          </table:table-cell>
          <table:table-cell table:style-name="ce1096" office:value-type="float" office:value="1" calcext:value-type="float">
            <text:p>1</text:p>
          </table:table-cell>
          <table:table-cell table:style-name="ce1121" office:value-type="string" calcext:value-type="string">
            <text:p>Exploitation</text:p>
          </table:table-cell>
          <table:table-cell table:style-name="ce1132"/>
          <table:table-cell table:style-name="ce1159"/>
          <table:table-cell table:style-name="ce1132"/>
          <table:table-cell table:style-name="ce1195"/>
          <table:table-cell table:style-name="ce1217"/>
          <table:table-cell table:style-name="ce1242"/>
          <table:table-cell table:style-name="ce215" table:formula="of:=[.C23]+[.E23]+[.G23]+[.I23]" office:value-type="float" office:value="1" calcext:value-type="float">
            <text:p>1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4]" office:value-type="date" office:date-value="2022-07-23" calcext:value-type="date">
            <text:p>sam.</text:p>
          </table:table-cell>
          <table:table-cell table:style-name="ce1084" table:formula="of:=[.B23]+1" office:value-type="date" office:date-value="2022-07-23" calcext:value-type="date">
            <text:p>2022-07-23</text:p>
          </table:table-cell>
          <table:table-cell table:style-name="ce1088"/>
          <table:table-cell table:style-name="ce1122"/>
          <table:table-cell table:style-name="ce1132"/>
          <table:table-cell table:style-name="ce1160"/>
          <table:table-cell table:style-name="ce1139"/>
          <table:table-cell table:style-name="ce1144"/>
          <table:table-cell table:style-name="ce1218"/>
          <table:table-cell table:style-name="ce1243"/>
          <table:table-cell table:style-name="ce215" table:formula="of:=[.C24]+[.E24]+[.G24]+[.I24]" office:value-type="float" office:value="0" calcext:value-type="float">
            <text:p>0</text:p>
          </table:table-cell>
          <table:table-cell table:style-name="ce216" table:formula="of:=AND(WEEKDAY([.$B24])&lt;&gt;1;WEEKDAY([.$B24])&lt;&gt;7)" office:value-type="float" office:value="0" calcext:value-type="float">
            <text:p>0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5]" office:value-type="date" office:date-value="2022-07-24" calcext:value-type="date">
            <text:p>dim.</text:p>
          </table:table-cell>
          <table:table-cell table:style-name="ce1084" table:formula="of:=[.B24]+1" office:value-type="date" office:date-value="2022-07-24" calcext:value-type="date">
            <text:p>2022-07-24</text:p>
          </table:table-cell>
          <table:table-cell table:style-name="ce1088"/>
          <table:table-cell table:style-name="ce1123"/>
          <table:table-cell table:style-name="ce1132"/>
          <table:table-cell table:style-name="ce1161"/>
          <table:table-cell table:style-name="ce1139"/>
          <table:table-cell table:style-name="ce1144"/>
          <table:table-cell table:style-name="ce1205"/>
          <table:table-cell table:style-name="ce1244"/>
          <table:table-cell table:style-name="ce215" table:formula="of:=[.C25]+[.E25]+[.G25]+[.I25]" office:value-type="float" office:value="0" calcext:value-type="float">
            <text:p>0</text:p>
          </table:table-cell>
          <table:table-cell table:style-name="ce216" table:formula="of:=AND(WEEKDAY([.$B25])&lt;&gt;1;WEEKDAY([.$B25])&lt;&gt;7)" office:value-type="float" office:value="0" calcext:value-type="float">
            <text:p>0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6]" office:value-type="date" office:date-value="2022-07-25" calcext:value-type="date">
            <text:p>lun.</text:p>
          </table:table-cell>
          <table:table-cell table:style-name="ce1084" table:formula="of:=[.B25]+1" office:value-type="date" office:date-value="2022-07-25" calcext:value-type="date">
            <text:p>2022-07-25</text:p>
          </table:table-cell>
          <table:table-cell table:style-name="ce1097" office:value-type="float" office:value="1" calcext:value-type="float">
            <text:p>1</text:p>
          </table:table-cell>
          <table:table-cell table:style-name="ce1124" office:value-type="string" calcext:value-type="string">
            <text:p>Exploitation</text:p>
          </table:table-cell>
          <table:table-cell table:style-name="ce1132"/>
          <table:table-cell table:style-name="ce1162"/>
          <table:table-cell table:style-name="ce1132"/>
          <table:table-cell table:style-name="ce1196"/>
          <table:table-cell table:style-name="ce1205"/>
          <table:table-cell table:style-name="ce1245"/>
          <table:table-cell table:style-name="ce215" table:formula="of:=[.C26]+[.E26]+[.G26]+[.I26]" office:value-type="float" office:value="1" calcext:value-type="float">
            <text:p>1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7]" office:value-type="date" office:date-value="2022-07-26" calcext:value-type="date">
            <text:p>mar.</text:p>
          </table:table-cell>
          <table:table-cell table:style-name="ce1084" table:formula="of:=[.B26]+1" office:value-type="date" office:date-value="2022-07-26" calcext:value-type="date">
            <text:p>2022-07-26</text:p>
          </table:table-cell>
          <table:table-cell table:style-name="ce1097" office:value-type="float" office:value="1" calcext:value-type="float">
            <text:p>1</text:p>
          </table:table-cell>
          <table:table-cell table:style-name="ce1125" office:value-type="string" calcext:value-type="string">
            <text:p>Exploitation</text:p>
          </table:table-cell>
          <table:table-cell table:style-name="ce1132"/>
          <table:table-cell table:style-name="ce1144"/>
          <table:table-cell table:style-name="ce1132"/>
          <table:table-cell table:style-name="ce1197"/>
          <table:table-cell table:style-name="ce1205"/>
          <table:table-cell table:style-name="ce1246"/>
          <table:table-cell table:style-name="ce215" table:formula="of:=[.C27]+[.E27]+[.G27]+[.I27]" office:value-type="float" office:value="1" calcext:value-type="float">
            <text:p>1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8]" office:value-type="date" office:date-value="2022-07-27" calcext:value-type="date">
            <text:p>mer.</text:p>
          </table:table-cell>
          <table:table-cell table:style-name="ce1084" table:formula="of:=[.B27]+1" office:value-type="date" office:date-value="2022-07-27" calcext:value-type="date">
            <text:p>2022-07-27</text:p>
          </table:table-cell>
          <table:table-cell table:style-name="ce1098"/>
          <table:table-cell table:style-name="ce1126"/>
          <table:table-cell table:style-name="ce1138"/>
          <table:table-cell table:style-name="ce1163"/>
          <table:table-cell table:style-name="ce1174" office:value-type="float" office:value="1" calcext:value-type="float">
            <text:p>1</text:p>
          </table:table-cell>
          <table:table-cell table:style-name="ce1198" office:value-type="string" calcext:value-type="string">
            <text:p>Exploitation</text:p>
          </table:table-cell>
          <table:table-cell table:style-name="ce1205"/>
          <table:table-cell table:style-name="ce1247"/>
          <table:table-cell table:style-name="ce215" table:formula="of:=[.C28]+[.E28]+[.G28]+[.I28]" office:value-type="float" office:value="1" calcext:value-type="float">
            <text:p>1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9" table:formula="of:=[.B29]" office:value-type="date" office:date-value="2022-07-28" calcext:value-type="date">
            <text:p>jeu.</text:p>
          </table:table-cell>
          <table:table-cell table:style-name="ce1084" table:formula="of:=[.B28]+1" office:value-type="date" office:date-value="2022-07-28" calcext:value-type="date">
            <text:p>2022-07-28</text:p>
          </table:table-cell>
          <table:table-cell table:style-name="Default"/>
          <table:table-cell table:style-name="ce1127"/>
          <table:table-cell table:style-name="ce1132"/>
          <table:table-cell table:style-name="ce1144"/>
          <table:table-cell table:style-name="ce1175" office:value-type="float" office:value="1" calcext:value-type="float">
            <text:p>1</text:p>
          </table:table-cell>
          <table:table-cell table:style-name="ce1199" office:value-type="string" calcext:value-type="string">
            <text:p>Exploitation</text:p>
          </table:table-cell>
          <table:table-cell table:style-name="ce1219"/>
          <table:table-cell table:style-name="ce1248"/>
          <table:table-cell table:style-name="ce215" table:formula="of:=[.C29]+[.E29]+[.G29]+[.I29]" office:value-type="float" office:value="1" calcext:value-type="float">
            <text:p>1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78" table:formula="of:=[.B30]" office:value-type="date" office:date-value="2022-07-29" calcext:value-type="date">
            <text:p>ven.</text:p>
          </table:table-cell>
          <table:table-cell table:style-name="ce1083" table:formula="of:=[.B29]+1" office:value-type="date" office:date-value="2022-07-29" calcext:value-type="date">
            <text:p>2022-07-29</text:p>
          </table:table-cell>
          <table:table-cell table:style-name="ce1088"/>
          <table:table-cell table:style-name="ce1128"/>
          <table:table-cell table:style-name="ce1139"/>
          <table:table-cell table:style-name="ce1164"/>
          <table:table-cell table:style-name="ce1176" office:value-type="float" office:value="1" calcext:value-type="float">
            <text:p>1</text:p>
          </table:table-cell>
          <table:table-cell table:style-name="ce1200" office:value-type="string" calcext:value-type="string">
            <text:p>Exploitation</text:p>
          </table:table-cell>
          <table:table-cell table:style-name="ce1219"/>
          <table:table-cell table:style-name="ce1248"/>
          <table:table-cell table:style-name="ce215" table:formula="of:=[.C30]+[.E30]+[.G30]+[.I30]" office:value-type="float" office:value="1" calcext:value-type="float">
            <text:p>1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080" table:formula="of:=[.B31]" office:value-type="date" office:date-value="2022-07-30" calcext:value-type="date">
            <text:p>sam.</text:p>
          </table:table-cell>
          <table:table-cell table:style-name="ce1084" table:formula="of:=[.B30]+1" office:value-type="date" office:date-value="2022-07-30" calcext:value-type="date">
            <text:p>2022-07-30</text:p>
          </table:table-cell>
          <table:table-cell table:style-name="ce1088"/>
          <table:table-cell table:style-name="ce1129"/>
          <table:table-cell table:style-name="ce1132"/>
          <table:table-cell table:style-name="ce1144"/>
          <table:table-cell table:style-name="ce1177"/>
          <table:table-cell table:style-name="ce1201"/>
          <table:table-cell table:style-name="ce1220"/>
          <table:table-cell table:style-name="ce1249"/>
          <table:table-cell table:style-name="ce215" table:formula="of:=[.C31]+[.E31]+[.G31]+[.I31]" office:value-type="float" office:value="0" calcext:value-type="float">
            <text:p>0</text:p>
          </table:table-cell>
          <table:table-cell table:style-name="ce216" table:formula="of:=AND(WEEKDAY([.$B31])&lt;&gt;1;WEEKDAY([.$B31])&lt;&gt;7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81" table:formula="of:=[.B32]" office:value-type="date" office:date-value="2022-07-31" calcext:value-type="date">
            <text:p>dim.</text:p>
          </table:table-cell>
          <table:table-cell table:style-name="ce1085" table:formula="of:=[.B31]+1" office:value-type="date" office:date-value="2022-07-31" calcext:value-type="date">
            <text:p>2022-07-31</text:p>
          </table:table-cell>
          <table:table-cell table:style-name="ce1099"/>
          <table:table-cell table:style-name="ce1130"/>
          <table:table-cell table:style-name="ce1140"/>
          <table:table-cell table:style-name="ce1165"/>
          <table:table-cell table:style-name="ce1178"/>
          <table:table-cell table:style-name="ce1202"/>
          <table:table-cell table:style-name="ce1221"/>
          <table:table-cell table:style-name="ce1250"/>
          <table:table-cell table:style-name="ce215" table:formula="of:=[.C32]+[.E32]+[.G32]+[.I32]" office:value-type="float" office:value="0" calcext:value-type="float">
            <text:p>0</text:p>
          </table:table-cell>
          <table:table-cell table:style-name="ce216" table:formula="of:=AND(WEEKDAY([.$B32])&lt;&gt;1;WEEKDAY([.$B32])&lt;&gt;7)" office:value-type="float" office:value="0" calcext:value-type="float">
            <text:p>0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8" calcext:value-type="float">
            <text:p>8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6" calcext:value-type="float">
            <text:p>6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6" calcext:value-type="float">
            <text:p>6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0" calcext:value-type="float">
            <text:p>20</text:p>
          </table:table-cell>
          <table:table-cell table:style-name="ce83" table:formula="of:=SUM([.L2:.L32])" office:value-type="float" office:value="20" calcext:value-type="float">
            <text:p>20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1-07'.A3:'2021-07'.E3 '2021-07'.G16:'2021-07'.H16 '2021-07'.G14:'2021-07'.H14 '2021-07'.E7:'2021-07'.H7 '2021-07'.G6:'2021-07'.G6 '2021-07'.A7:'2021-07'.C13 '2021-07'.A30:'2021-07'.C30 '2021-07'.F5:'2021-07'.H5 '2021-07'.E6:'2021-07'.E6 '2021-07'.A5:'2021-07'.B30 '2021-07'.E29:'2021-07'.F31 '2021-07'.G4:'2021-07'.G4 '2021-07'.G23:'2021-07'.G26 '2021-07'.E27:'2021-07'.G27 '2021-07'.E11:'2021-07'.F11 '2021-07'.B31:'2021-07'.C31 '2021-07'.E23:'2021-07'.E26 '2021-07'.G20:'2021-07'.G20 '2021-07'.G24:'2021-07'.H25 '2021-07'.E30:'2021-07'.F30 '2021-07'.G14:'2021-07'.G15 '2021-07'.E17:'2021-07'.E19 '2021-07'.E22:'2021-07'.F22 '2021-07'.E21:'2021-07'.E21 '2021-07'.E8:'2021-07'.E10 '2021-07'.G8:'2021-07'.G10 '2021-07'.G12:'2021-07'.G12 '2021-07'.A2:'2021-07'.C4 '2021-07'.E4:'2021-07'.E4 '2021-07'.G17:'2021-07'.G18 '2021-07'.C16:'2021-07'.C16 '2021-07'.C24:'2021-07'.C25 '2021-07'.C19:'2021-07'.C20 '2021-07'.G9:'2021-07'.H9 '2021-07'.E14:'2021-07'.E15 '2021-07'.C22:'2021-07'.C22">
            <calcext:condition calcext:apply-style-name="WE" calcext:value="formula-is([.$L2:.$L32]=0)" calcext:base-cell-address="'2021-07'.A2"/>
          </calcext:conditional-format>
          <calcext:conditional-format calcext:target-range-address="'2021-07'.E28:'2021-07'.F28">
            <calcext:condition calcext:apply-style-name="WE" calcext:value="formula-is([.$L28:.$L58]=0)" calcext:base-cell-address="'2021-07'.E28"/>
          </calcext:conditional-format>
          <calcext:conditional-format calcext:target-range-address="'2021-07'.A31:'2021-07'.A31">
            <calcext:condition calcext:apply-style-name="WE" calcext:value="formula-is([.$L31:.$L61]=0)" calcext:base-cell-address="'2021-07'.A31"/>
          </calcext:conditional-format>
          <calcext:conditional-format calcext:target-range-address="'2021-07'.E5:'2021-07'.E5">
            <calcext:condition calcext:apply-style-name="WE" calcext:value="formula-is([.$L5:.$L35]=0)" calcext:base-cell-address="'2021-07'.E5"/>
          </calcext:conditional-format>
          <calcext:conditional-format calcext:target-range-address="'2021-07'.F6:'2021-07'.F6">
            <calcext:condition calcext:apply-style-name="WE" calcext:value="formula-is([.$L6:.$L36]=0)" calcext:base-cell-address="'2021-07'.F6"/>
          </calcext:conditional-format>
          <calcext:conditional-format calcext:target-range-address="'2021-07'.C14:'2021-07'.C14">
            <calcext:condition calcext:apply-style-name="WE" calcext:value="formula-is([.$L14:.$L44]=0)" calcext:base-cell-address="'2021-07'.C14"/>
          </calcext:conditional-format>
          <calcext:conditional-format calcext:target-range-address="'2021-07'.G31:'2021-07'.G31">
            <calcext:condition calcext:apply-style-name="WE" calcext:value="formula-is([.$L31:.$L61]=0)" calcext:base-cell-address="'2021-07'.G31"/>
          </calcext:conditional-format>
          <calcext:conditional-format calcext:target-range-address="'2021-07'.E12:'2021-07'.F12">
            <calcext:condition calcext:apply-style-name="WE" calcext:value="formula-is([.$L12:.$L42]=0)" calcext:base-cell-address="'2021-07'.E12"/>
          </calcext:conditional-format>
          <calcext:conditional-format calcext:target-range-address="'2021-07'.E13:'2021-07'.E13">
            <calcext:condition calcext:apply-style-name="WE" calcext:value="formula-is([.$L13:.$L43]=0)" calcext:base-cell-address="'2021-07'.E13"/>
          </calcext:conditional-format>
          <calcext:conditional-format calcext:target-range-address="'2021-07'.G3:'2021-07'.H3">
            <calcext:condition calcext:apply-style-name="WE" calcext:value="formula-is([.$L3:.$L33]=0)" calcext:base-cell-address="'2021-07'.G3"/>
          </calcext:conditional-format>
          <calcext:conditional-format calcext:target-range-address="'2021-07'.E2:'2021-07'.E2">
            <calcext:condition calcext:apply-style-name="WE" calcext:value="formula-is([.$L2:.$L32]=0)" calcext:base-cell-address="'2021-07'.E2"/>
          </calcext:conditional-format>
          <calcext:conditional-format calcext:target-range-address="'2021-07'.G2:'2021-07'.G2">
            <calcext:condition calcext:apply-style-name="WE" calcext:value="formula-is([.$L2:.$L32]=0)" calcext:base-cell-address="'2021-07'.G2"/>
          </calcext:conditional-format>
          <calcext:conditional-format calcext:target-range-address="'2021-07'.G12:'2021-07'.G12">
            <calcext:condition calcext:apply-style-name="WE" calcext:value="formula-is([.$L12:.$L42]=0)" calcext:base-cell-address="'2021-07'.G12"/>
          </calcext:conditional-format>
          <calcext:conditional-format calcext:target-range-address="'2021-07'.G11:'2021-07'.G11">
            <calcext:condition calcext:apply-style-name="WE" calcext:value="formula-is([.$L11:.$L41]=0)" calcext:base-cell-address="'2021-07'.G11"/>
          </calcext:conditional-format>
          <calcext:conditional-format calcext:target-range-address="'2021-07'.I25:'2021-07'.I30 '2021-07'.I4:'2021-07'.I10 '2021-07'.I29:'2021-07'.J30 '2021-07'.I12:'2021-07'.J12 '2021-07'.I16:'2021-07'.I16">
            <calcext:condition calcext:apply-style-name="WE" calcext:value="formula-is([.$L4:.$L34]=0)" calcext:base-cell-address="'2021-07'.I4"/>
          </calcext:conditional-format>
          <calcext:conditional-format calcext:target-range-address="'2021-07'.I31:'2021-07'.I31">
            <calcext:condition calcext:apply-style-name="WE" calcext:value="formula-is([.$L31:.$L61]=0)" calcext:base-cell-address="'2021-07'.I31"/>
          </calcext:conditional-format>
          <calcext:conditional-format calcext:target-range-address="'2021-07'.I3:'2021-07'.I3">
            <calcext:condition calcext:apply-style-name="WE" calcext:value="formula-is([.$L3:.$L33]=0)" calcext:base-cell-address="'2021-07'.I3"/>
          </calcext:conditional-format>
          <calcext:conditional-format calcext:target-range-address="'2021-07'.I2:'2021-07'.J2">
            <calcext:condition calcext:apply-style-name="WE" calcext:value="formula-is([.$L2:.$L32]=0)" calcext:base-cell-address="'2021-07'.I2"/>
          </calcext:conditional-format>
          <calcext:conditional-format calcext:target-range-address="'2021-07'.I12:'2021-07'.I12">
            <calcext:condition calcext:apply-style-name="WE" calcext:value="formula-is([.$L12:.$L42]=0)" calcext:base-cell-address="'2021-07'.I12"/>
          </calcext:conditional-format>
          <calcext:conditional-format calcext:target-range-address="'2021-07'.I11:'2021-07'.J11">
            <calcext:condition calcext:apply-style-name="WE" calcext:value="formula-is([.$L11:.$L41]=0)" calcext:base-cell-address="'2021-07'.I11"/>
          </calcext:conditional-format>
          <calcext:conditional-format calcext:target-range-address="'2021-07'.J12:'2021-07'.J12">
            <calcext:condition calcext:apply-style-name="WE" calcext:value="formula-is([.$L12:.$L42]=0)" calcext:base-cell-address="'2021-07'.J12"/>
          </calcext:conditional-format>
          <calcext:conditional-format calcext:target-range-address="'2021-07'.F24:'2021-07'.F24">
            <calcext:condition calcext:apply-style-name="WE" calcext:value="formula-is([.$L24:.$L54]=0)" calcext:base-cell-address="'2021-07'.F24"/>
          </calcext:conditional-format>
          <calcext:conditional-format calcext:target-range-address="'2021-07'.F25:'2021-07'.F25">
            <calcext:condition calcext:apply-style-name="WE" calcext:value="formula-is([.$L25:.$L55]=0)" calcext:base-cell-address="'2021-07'.F25"/>
          </calcext:conditional-format>
          <calcext:conditional-format calcext:target-range-address="'2021-07'.J3:'2021-07'.J3">
            <calcext:condition calcext:apply-style-name="WE" calcext:value="formula-is([.$L3:.$L33]=0)" calcext:base-cell-address="'2021-07'.J3"/>
          </calcext:conditional-format>
          <calcext:conditional-format calcext:target-range-address="'2021-07'.J4:'2021-07'.J4">
            <calcext:condition calcext:apply-style-name="WE" calcext:value="formula-is([.$L4:.$L34]=0)" calcext:base-cell-address="'2021-07'.J4"/>
          </calcext:conditional-format>
          <calcext:conditional-format calcext:target-range-address="'2021-07'.J5:'2021-07'.J5">
            <calcext:condition calcext:apply-style-name="WE" calcext:value="formula-is([.$L5:.$L35]=0)" calcext:base-cell-address="'2021-07'.J5"/>
          </calcext:conditional-format>
          <calcext:conditional-format calcext:target-range-address="'2021-07'.I19:'2021-07'.I19">
            <calcext:condition calcext:apply-style-name="WE" calcext:value="formula-is([.$L19:.$L49]=0)" calcext:base-cell-address="'2021-07'.I19"/>
          </calcext:conditional-format>
          <calcext:conditional-format calcext:target-range-address="'2021-07'.I19:'2021-07'.I19">
            <calcext:condition calcext:apply-style-name="WE" calcext:value="formula-is([.$L19:.$L49]=0)" calcext:base-cell-address="'2021-07'.I19"/>
          </calcext:conditional-format>
          <calcext:conditional-format calcext:target-range-address="'2021-07'.H17:'2021-07'.H17">
            <calcext:condition calcext:apply-style-name="WE" calcext:value="formula-is([.$L17:.$L47]=0)" calcext:base-cell-address="'2021-07'.H17"/>
          </calcext:conditional-format>
          <calcext:conditional-format calcext:target-range-address="'2021-07'.D22:'2021-07'.D22">
            <calcext:condition calcext:apply-style-name="WE" calcext:value="formula-is([.$L22:.$L52]=0)" calcext:base-cell-address="'2021-07'.D22"/>
          </calcext:conditional-format>
          <calcext:conditional-format calcext:target-range-address="'2021-07'.D8:'2021-07'.D8">
            <calcext:condition calcext:apply-style-name="WE" calcext:value="formula-is([.$L8:.$L38]=0)" calcext:base-cell-address="'2021-07'.D8"/>
          </calcext:conditional-format>
          <calcext:conditional-format calcext:target-range-address="'2021-07'.H29:'2021-07'.H31">
            <calcext:condition calcext:apply-style-name="WE" calcext:value="formula-is([.$L29:.$L59]=0)" calcext:base-cell-address="'2021-07'.H29"/>
          </calcext:conditional-format>
          <calcext:conditional-format calcext:target-range-address="'2021-07'.F21:'2021-07'.F21">
            <calcext:condition calcext:apply-style-name="WE" calcext:value="formula-is([.$L21:.$L51]=0)" calcext:base-cell-address="'2021-07'.F21"/>
          </calcext:conditional-format>
          <calcext:conditional-format calcext:target-range-address="'2021-07'.D12:'2021-07'.D12">
            <calcext:condition calcext:apply-style-name="WE" calcext:value="formula-is([.$L12:.$L42]=0)" calcext:base-cell-address="'2021-07'.D12"/>
          </calcext:conditional-format>
          <calcext:conditional-format calcext:target-range-address="'2021-07'.D16:'2021-07'.D16">
            <calcext:condition calcext:apply-style-name="WE" calcext:value="formula-is([.$L16:.$L46]=0)" calcext:base-cell-address="'2021-07'.D16"/>
          </calcext:conditional-format>
          <calcext:conditional-format calcext:target-range-address="'2021-07'.H18:'2021-07'.H18">
            <calcext:condition calcext:apply-style-name="WE" calcext:value="formula-is([.$L18:.$L48]=0)" calcext:base-cell-address="'2021-07'.H18"/>
          </calcext:conditional-format>
          <calcext:conditional-format calcext:target-range-address="'2021-07'.H2:'2021-07'.H2">
            <calcext:condition calcext:apply-style-name="WE" calcext:value="formula-is([.$L2:.$L32]=0)" calcext:base-cell-address="'2021-07'.H2"/>
          </calcext:conditional-format>
          <calcext:conditional-format calcext:target-range-address="'2021-07'.H4:'2021-07'.H4">
            <calcext:condition calcext:apply-style-name="WE" calcext:value="formula-is([.$L4:.$L34]=0)" calcext:base-cell-address="'2021-07'.H4"/>
          </calcext:conditional-format>
          <calcext:conditional-format calcext:target-range-address="'2021-07'.D29:'2021-07'.D29">
            <calcext:condition calcext:apply-style-name="WE" calcext:value="formula-is([.$L29:.$L59]=0)" calcext:base-cell-address="'2021-07'.D29"/>
          </calcext:conditional-format>
          <calcext:conditional-format calcext:target-range-address="'2021-07'.F23:'2021-07'.F23">
            <calcext:condition calcext:apply-style-name="WE" calcext:value="formula-is([.$L23:.$L53]=0)" calcext:base-cell-address="'2021-07'.F23"/>
          </calcext:conditional-format>
          <calcext:conditional-format calcext:target-range-address="'2021-07'.C15:'2021-07'.C15">
            <calcext:condition calcext:apply-style-name="WE" calcext:value="formula-is([.$L15:.$L45]=0)" calcext:base-cell-address="'2021-07'.C15"/>
          </calcext:conditional-format>
          <calcext:conditional-format calcext:target-range-address="'2021-07'.D15:'2021-07'.D15">
            <calcext:condition calcext:apply-style-name="WE" calcext:value="formula-is([.$L15:.$L45]=0)" calcext:base-cell-address="'2021-07'.D15"/>
          </calcext:conditional-format>
          <calcext:conditional-format calcext:target-range-address="'2021-07'.G22:'2021-07'.G22">
            <calcext:condition calcext:apply-style-name="WE" calcext:value="formula-is([.$L22:.$L52]=0)" calcext:base-cell-address="'2021-07'.G22"/>
          </calcext:conditional-format>
          <calcext:conditional-format calcext:target-range-address="'2021-07'.F2:'2021-07'.F2">
            <calcext:condition calcext:apply-style-name="WE" calcext:value="formula-is([.$L2:.$L32]=0)" calcext:base-cell-address="'2021-07'.F2"/>
          </calcext:conditional-format>
          <calcext:conditional-format calcext:target-range-address="'2021-07'.F3:'2021-07'.F3">
            <calcext:condition calcext:apply-style-name="WE" calcext:value="formula-is([.$L3:.$L33]=0)" calcext:base-cell-address="'2021-07'.F3"/>
          </calcext:conditional-format>
          <calcext:conditional-format calcext:target-range-address="'2021-07'.F4:'2021-07'.F4">
            <calcext:condition calcext:apply-style-name="WE" calcext:value="formula-is([.$L4:.$L34]=0)" calcext:base-cell-address="'2021-07'.F4"/>
          </calcext:conditional-format>
          <calcext:conditional-format calcext:target-range-address="'2021-07'.D9:'2021-07'.D9">
            <calcext:condition calcext:apply-style-name="WE" calcext:value="formula-is([.$L9:.$L39]=0)" calcext:base-cell-address="'2021-07'.D9"/>
          </calcext:conditional-format>
          <calcext:conditional-format calcext:target-range-address="'2021-07'.D13:'2021-07'.D13">
            <calcext:condition calcext:apply-style-name="WE" calcext:value="formula-is([.$L13:.$L43]=0)" calcext:base-cell-address="'2021-07'.D13"/>
          </calcext:conditional-format>
          <calcext:conditional-format calcext:target-range-address="'2021-07'.J16:'2021-07'.J16">
            <calcext:condition calcext:apply-style-name="WE" calcext:value="formula-is([.$L16:.$L46]=0)" calcext:base-cell-address="'2021-07'.J16"/>
          </calcext:conditional-format>
          <calcext:conditional-format calcext:target-range-address="'2021-07'.J19:'2021-07'.J19">
            <calcext:condition calcext:apply-style-name="WE" calcext:value="formula-is([.$L19:.$L49]=0)" calcext:base-cell-address="'2021-07'.J19"/>
          </calcext:conditional-format>
          <calcext:conditional-format calcext:target-range-address="'2021-07'.C5:'2021-07'.C5">
            <calcext:condition calcext:apply-style-name="WE" calcext:value="formula-is([.$L5:.$L35]=0)" calcext:base-cell-address="'2021-07'.C5"/>
          </calcext:conditional-format>
          <calcext:conditional-format calcext:target-range-address="'2021-07'.J6:'2021-07'.J6">
            <calcext:condition calcext:apply-style-name="WE" calcext:value="formula-is([.$L6:.$L36]=0)" calcext:base-cell-address="'2021-07'.J6"/>
          </calcext:conditional-format>
          <calcext:conditional-format calcext:target-range-address="'2021-07'.J7:'2021-07'.J7">
            <calcext:condition calcext:apply-style-name="WE" calcext:value="formula-is([.$L7:.$L37]=0)" calcext:base-cell-address="'2021-07'.J7"/>
          </calcext:conditional-format>
          <calcext:conditional-format calcext:target-range-address="'2021-07'.J8:'2021-07'.J8">
            <calcext:condition calcext:apply-style-name="WE" calcext:value="formula-is([.$L8:.$L38]=0)" calcext:base-cell-address="'2021-07'.J8"/>
          </calcext:conditional-format>
          <calcext:conditional-format calcext:target-range-address="'2021-07'.J9:'2021-07'.J9">
            <calcext:condition calcext:apply-style-name="WE" calcext:value="formula-is([.$L9:.$L39]=0)" calcext:base-cell-address="'2021-07'.J9"/>
          </calcext:conditional-format>
          <calcext:conditional-format calcext:target-range-address="'2021-07'.J10:'2021-07'.J10">
            <calcext:condition calcext:apply-style-name="WE" calcext:value="formula-is([.$L10:.$L40]=0)" calcext:base-cell-address="'2021-07'.J10"/>
          </calcext:conditional-format>
          <calcext:conditional-format calcext:target-range-address="'2021-07'.I13:'2021-07'.I13">
            <calcext:condition calcext:apply-style-name="WE" calcext:value="formula-is([.$L13:.$L43]=0)" calcext:base-cell-address="'2021-07'.I13"/>
          </calcext:conditional-format>
          <calcext:conditional-format calcext:target-range-address="'2021-07'.J13:'2021-07'.J13">
            <calcext:condition calcext:apply-style-name="WE" calcext:value="formula-is([.$L13:.$L43]=0)" calcext:base-cell-address="'2021-07'.J13"/>
          </calcext:conditional-format>
          <calcext:conditional-format calcext:target-range-address="'2021-07'.I15:'2021-07'.I15">
            <calcext:condition calcext:apply-style-name="WE" calcext:value="formula-is([.$L15:.$L45]=0)" calcext:base-cell-address="'2021-07'.I15"/>
          </calcext:conditional-format>
          <calcext:conditional-format calcext:target-range-address="'2021-07'.J15:'2021-07'.J15">
            <calcext:condition calcext:apply-style-name="WE" calcext:value="formula-is([.$L15:.$L45]=0)" calcext:base-cell-address="'2021-07'.J15"/>
          </calcext:conditional-format>
          <calcext:conditional-format calcext:target-range-address="'2021-07'.I20:'2021-07'.I20">
            <calcext:condition calcext:apply-style-name="WE" calcext:value="formula-is([.$L20:.$L50]=0)" calcext:base-cell-address="'2021-07'.I20"/>
          </calcext:conditional-format>
          <calcext:conditional-format calcext:target-range-address="'2021-07'.J20:'2021-07'.J20">
            <calcext:condition calcext:apply-style-name="WE" calcext:value="formula-is([.$L20:.$L50]=0)" calcext:base-cell-address="'2021-07'.J20"/>
          </calcext:conditional-format>
          <calcext:conditional-format calcext:target-range-address="'2021-07'.I21:'2021-07'.I21">
            <calcext:condition calcext:apply-style-name="WE" calcext:value="formula-is([.$L21:.$L51]=0)" calcext:base-cell-address="'2021-07'.I21"/>
          </calcext:conditional-format>
          <calcext:conditional-format calcext:target-range-address="'2021-07'.J21:'2021-07'.J21">
            <calcext:condition calcext:apply-style-name="WE" calcext:value="formula-is([.$L21:.$L51]=0)" calcext:base-cell-address="'2021-07'.J21"/>
          </calcext:conditional-format>
          <calcext:conditional-format calcext:target-range-address="'2021-07'.I22:'2021-07'.I22">
            <calcext:condition calcext:apply-style-name="WE" calcext:value="formula-is([.$L22:.$L52]=0)" calcext:base-cell-address="'2021-07'.I22"/>
          </calcext:conditional-format>
          <calcext:conditional-format calcext:target-range-address="'2021-07'.J22:'2021-07'.J22">
            <calcext:condition calcext:apply-style-name="WE" calcext:value="formula-is([.$L22:.$L52]=0)" calcext:base-cell-address="'2021-07'.J22"/>
          </calcext:conditional-format>
          <calcext:conditional-format calcext:target-range-address="'2021-07'.I23:'2021-07'.I23">
            <calcext:condition calcext:apply-style-name="WE" calcext:value="formula-is([.$L23:.$L53]=0)" calcext:base-cell-address="'2021-07'.I23"/>
          </calcext:conditional-format>
          <calcext:conditional-format calcext:target-range-address="'2021-07'.J23:'2021-07'.J23">
            <calcext:condition calcext:apply-style-name="WE" calcext:value="formula-is([.$L23:.$L53]=0)" calcext:base-cell-address="'2021-07'.J23"/>
          </calcext:conditional-format>
          <calcext:conditional-format calcext:target-range-address="'2021-07'.I24:'2021-07'.I24">
            <calcext:condition calcext:apply-style-name="WE" calcext:value="formula-is([.$L24:.$L54]=0)" calcext:base-cell-address="'2021-07'.I24"/>
          </calcext:conditional-format>
          <calcext:conditional-format calcext:target-range-address="'2021-07'.J24:'2021-07'.J24">
            <calcext:condition calcext:apply-style-name="WE" calcext:value="formula-is([.$L24:.$L54]=0)" calcext:base-cell-address="'2021-07'.J24"/>
          </calcext:conditional-format>
          <calcext:conditional-format calcext:target-range-address="'2021-07'.D30:'2021-07'.D30">
            <calcext:condition calcext:apply-style-name="WE" calcext:value="formula-is([.$L30:.$L60]=0)" calcext:base-cell-address="'2021-07'.D30"/>
          </calcext:conditional-format>
          <calcext:conditional-format calcext:target-range-address="'2021-07'.H10:'2021-07'.H10">
            <calcext:condition calcext:apply-style-name="WE" calcext:value="formula-is([.$L10:.$L40]=0)" calcext:base-cell-address="'2021-07'.H10"/>
          </calcext:conditional-format>
          <calcext:conditional-format calcext:target-range-address="'2021-07'.H11:'2021-07'.H11">
            <calcext:condition calcext:apply-style-name="WE" calcext:value="formula-is([.$L11:.$L41]=0)" calcext:base-cell-address="'2021-07'.H11"/>
          </calcext:conditional-format>
          <calcext:conditional-format calcext:target-range-address="'2021-07'.G13:'2021-07'.G13">
            <calcext:condition calcext:apply-style-name="WE" calcext:value="formula-is([.$L13:.$L43]=0)" calcext:base-cell-address="'2021-07'.G13"/>
          </calcext:conditional-format>
          <calcext:conditional-format calcext:target-range-address="'2021-07'.G13:'2021-07'.G13">
            <calcext:condition calcext:apply-style-name="WE" calcext:value="formula-is([.$L13:.$L43]=0)" calcext:base-cell-address="'2021-07'.G13"/>
          </calcext:conditional-format>
          <calcext:conditional-format calcext:target-range-address="'2021-07'.D31:'2021-07'.D31">
            <calcext:condition calcext:apply-style-name="WE" calcext:value="formula-is([.$L31:.$L61]=0)" calcext:base-cell-address="'2021-07'.D31"/>
          </calcext:conditional-format>
          <calcext:conditional-format calcext:target-range-address="'2021-07'.D28:'2021-07'.D28">
            <calcext:condition calcext:apply-style-name="WE" calcext:value="formula-is([.$L28:.$L58]=0)" calcext:base-cell-address="'2021-07'.D28"/>
          </calcext:conditional-format>
          <calcext:conditional-format calcext:target-range-address="'2021-07'.D25:'2021-07'.D25">
            <calcext:condition calcext:apply-style-name="WE" calcext:value="formula-is([.$L25:.$L55]=0)" calcext:base-cell-address="'2021-07'.D25"/>
          </calcext:conditional-format>
          <calcext:conditional-format calcext:target-range-address="'2021-07'.D24:'2021-07'.D24">
            <calcext:condition calcext:apply-style-name="WE" calcext:value="formula-is([.$L24:.$L54]=0)" calcext:base-cell-address="'2021-07'.D24"/>
          </calcext:conditional-format>
          <calcext:conditional-format calcext:target-range-address="'2021-07'.H27:'2021-07'.H27">
            <calcext:condition calcext:apply-style-name="WE" calcext:value="formula-is([.$L27:.$L57]=0)" calcext:base-cell-address="'2021-07'.H27"/>
          </calcext:conditional-format>
          <calcext:conditional-format calcext:target-range-address="'2021-07'.E32:'2021-07'.F32 '2021-07'.B32:'2021-07'.C32">
            <calcext:condition calcext:apply-style-name="WE" calcext:value="formula-is([.$L32:.$L62]=0)" calcext:base-cell-address="'2021-07'.B32"/>
          </calcext:conditional-format>
          <calcext:conditional-format calcext:target-range-address="'2021-07'.A32:'2021-07'.A32">
            <calcext:condition calcext:apply-style-name="WE" calcext:value="formula-is([.$L32:.$L62]=0)" calcext:base-cell-address="'2021-07'.A32"/>
          </calcext:conditional-format>
          <calcext:conditional-format calcext:target-range-address="'2021-07'.G32:'2021-07'.G32">
            <calcext:condition calcext:apply-style-name="WE" calcext:value="formula-is([.$L32:.$L62]=0)" calcext:base-cell-address="'2021-07'.G32"/>
          </calcext:conditional-format>
          <calcext:conditional-format calcext:target-range-address="'2021-07'.I32:'2021-07'.I32">
            <calcext:condition calcext:apply-style-name="WE" calcext:value="formula-is([.$L32:.$L62]=0)" calcext:base-cell-address="'2021-07'.I32"/>
          </calcext:conditional-format>
          <calcext:conditional-format calcext:target-range-address="'2021-07'.H32:'2021-07'.H32">
            <calcext:condition calcext:apply-style-name="WE" calcext:value="formula-is([.$L32:.$L62]=0)" calcext:base-cell-address="'2021-07'.H32"/>
          </calcext:conditional-format>
          <calcext:conditional-format calcext:target-range-address="'2021-07'.D32:'2021-07'.D32">
            <calcext:condition calcext:apply-style-name="WE" calcext:value="formula-is([.$L32:.$L62]=0)" calcext:base-cell-address="'2021-07'.D32"/>
          </calcext:conditional-format>
          <calcext:conditional-format calcext:target-range-address="'2021-07'.F15:'2021-07'.F15">
            <calcext:condition calcext:apply-style-name="WE" calcext:value="formula-is([.$L15:.$L45]=0)" calcext:base-cell-address="'2021-07'.F15"/>
          </calcext:conditional-format>
          <calcext:conditional-format calcext:target-range-address="'2021-07'.F17:'2021-07'.F17">
            <calcext:condition calcext:apply-style-name="WE" calcext:value="formula-is([.$L17:.$L47]=0)" calcext:base-cell-address="'2021-07'.F17"/>
          </calcext:conditional-format>
          <calcext:conditional-format calcext:target-range-address="'2021-07'.F18:'2021-07'.F18">
            <calcext:condition calcext:apply-style-name="WE" calcext:value="formula-is([.$L18:.$L48]=0)" calcext:base-cell-address="'2021-07'.F18"/>
          </calcext:conditional-format>
          <calcext:conditional-format calcext:target-range-address="'2021-07'.F19:'2021-07'.F19">
            <calcext:condition calcext:apply-style-name="WE" calcext:value="formula-is([.$L19:.$L49]=0)" calcext:base-cell-address="'2021-07'.F19"/>
          </calcext:conditional-format>
          <calcext:conditional-format calcext:target-range-address="'2021-07'.F26:'2021-07'.F26">
            <calcext:condition calcext:apply-style-name="WE" calcext:value="formula-is([.$L26:.$L56]=0)" calcext:base-cell-address="'2021-07'.F26"/>
          </calcext:conditional-format>
          <calcext:conditional-format calcext:target-range-address="'2021-07'.H26:'2021-07'.H26">
            <calcext:condition calcext:apply-style-name="WE" calcext:value="formula-is([.$L26:.$L56]=0)" calcext:base-cell-address="'2021-07'.H26"/>
          </calcext:conditional-format>
          <calcext:conditional-format calcext:target-range-address="'2021-07'.J26:'2021-07'.J26">
            <calcext:condition calcext:apply-style-name="WE" calcext:value="formula-is([.$L26:.$L56]=0)" calcext:base-cell-address="'2021-07'.J26"/>
          </calcext:conditional-format>
          <calcext:conditional-format calcext:target-range-address="'2021-07'.J25:'2021-07'.J25">
            <calcext:condition calcext:apply-style-name="WE" calcext:value="formula-is([.$L25:.$L55]=0)" calcext:base-cell-address="'2021-07'.J25"/>
          </calcext:conditional-format>
          <calcext:conditional-format calcext:target-range-address="'2021-07'.J27:'2021-07'.J27">
            <calcext:condition calcext:apply-style-name="WE" calcext:value="formula-is([.$L27:.$L57]=0)" calcext:base-cell-address="'2021-07'.J27"/>
          </calcext:conditional-format>
          <calcext:conditional-format calcext:target-range-address="'2021-07'.J28:'2021-07'.J28">
            <calcext:condition calcext:apply-style-name="WE" calcext:value="formula-is([.$L28:.$L58]=0)" calcext:base-cell-address="'2021-07'.J28"/>
          </calcext:conditional-format>
          <calcext:conditional-format calcext:target-range-address="'2021-07'.J31:'2021-07'.J31">
            <calcext:condition calcext:apply-style-name="WE" calcext:value="formula-is([.$L31:.$L61]=0)" calcext:base-cell-address="'2021-07'.J31"/>
          </calcext:conditional-format>
          <calcext:conditional-format calcext:target-range-address="'2021-07'.J32:'2021-07'.J32">
            <calcext:condition calcext:apply-style-name="WE" calcext:value="formula-is([.$L32:.$L62]=0)" calcext:base-cell-address="'2021-07'.J32"/>
          </calcext:conditional-format>
          <calcext:conditional-format calcext:target-range-address="'2021-07'.D4:'2021-07'.D4">
            <calcext:condition calcext:apply-style-name="WE" calcext:value="formula-is([.$L4:.$L34]=0)" calcext:base-cell-address="'2021-07'.D4"/>
          </calcext:conditional-format>
          <calcext:conditional-format calcext:target-range-address="'2021-07'.D7:'2021-07'.D7">
            <calcext:condition calcext:apply-style-name="WE" calcext:value="formula-is([.$L7:.$L37]=0)" calcext:base-cell-address="'2021-07'.D7"/>
          </calcext:conditional-format>
          <calcext:conditional-format calcext:target-range-address="'2021-07'.D11:'2021-07'.D11">
            <calcext:condition calcext:apply-style-name="WE" calcext:value="formula-is([.$L11:.$L41]=0)" calcext:base-cell-address="'2021-07'.D11"/>
          </calcext:conditional-format>
          <calcext:conditional-format calcext:target-range-address="'2021-07'.D10:'2021-07'.D10">
            <calcext:condition calcext:apply-style-name="WE" calcext:value="formula-is([.$L10:.$L40]=0)" calcext:base-cell-address="'2021-07'.D10"/>
          </calcext:conditional-format>
          <calcext:conditional-format calcext:target-range-address="'2021-07'.D14:'2021-07'.D14">
            <calcext:condition calcext:apply-style-name="WE" calcext:value="formula-is([.$L14:.$L44]=0)" calcext:base-cell-address="'2021-07'.D14"/>
          </calcext:conditional-format>
          <calcext:conditional-format calcext:target-range-address="'2021-07'.H6:'2021-07'.H6">
            <calcext:condition calcext:apply-style-name="WE" calcext:value="formula-is([.$L6:.$L36]=0)" calcext:base-cell-address="'2021-07'.H6"/>
          </calcext:conditional-format>
          <calcext:conditional-format calcext:target-range-address="'2021-07'.H12:'2021-07'.H12">
            <calcext:condition calcext:apply-style-name="WE" calcext:value="formula-is([.$L12:.$L42]=0)" calcext:base-cell-address="'2021-07'.H12"/>
          </calcext:conditional-format>
          <calcext:conditional-format calcext:target-range-address="'2021-07'.H13:'2021-07'.H13">
            <calcext:condition calcext:apply-style-name="WE" calcext:value="formula-is([.$L13:.$L43]=0)" calcext:base-cell-address="'2021-07'.H13"/>
          </calcext:conditional-format>
          <calcext:conditional-format calcext:target-range-address="'2021-07'.C18:'2021-07'.C18">
            <calcext:condition calcext:apply-style-name="WE" calcext:value="formula-is([.$L18:.$L48]=0)" calcext:base-cell-address="'2021-07'.C18"/>
          </calcext:conditional-format>
          <calcext:conditional-format calcext:target-range-address="'2021-07'.D18:'2021-07'.D18">
            <calcext:condition calcext:apply-style-name="WE" calcext:value="formula-is([.$L18:.$L48]=0)" calcext:base-cell-address="'2021-07'.D18"/>
          </calcext:conditional-format>
          <calcext:conditional-format calcext:target-range-address="'2021-07'.I14:'2021-07'.I14">
            <calcext:condition calcext:apply-style-name="WE" calcext:value="formula-is([.$L14:.$L44]=0)" calcext:base-cell-address="'2021-07'.I14"/>
          </calcext:conditional-format>
          <calcext:conditional-format calcext:target-range-address="'2021-07'.J14:'2021-07'.J14">
            <calcext:condition calcext:apply-style-name="WE" calcext:value="formula-is([.$L14:.$L44]=0)" calcext:base-cell-address="'2021-07'.J14"/>
          </calcext:conditional-format>
          <calcext:conditional-format calcext:target-range-address="'2021-07'.I18:'2021-07'.I18">
            <calcext:condition calcext:apply-style-name="WE" calcext:value="formula-is([.$L18:.$L48]=0)" calcext:base-cell-address="'2021-07'.I18"/>
          </calcext:conditional-format>
          <calcext:conditional-format calcext:target-range-address="'2021-07'.I18:'2021-07'.I18">
            <calcext:condition calcext:apply-style-name="WE" calcext:value="formula-is([.$L18:.$L48]=0)" calcext:base-cell-address="'2021-07'.I18"/>
          </calcext:conditional-format>
          <calcext:conditional-format calcext:target-range-address="'2021-07'.J18:'2021-07'.J18">
            <calcext:condition calcext:apply-style-name="WE" calcext:value="formula-is([.$L18:.$L48]=0)" calcext:base-cell-address="'2021-07'.J18"/>
          </calcext:conditional-format>
          <calcext:conditional-format calcext:target-range-address="'2021-07'.C21:'2021-07'.C21">
            <calcext:condition calcext:apply-style-name="WE" calcext:value="formula-is([.$L21:.$L51]=0)" calcext:base-cell-address="'2021-07'.C21"/>
          </calcext:conditional-format>
          <calcext:conditional-format calcext:target-range-address="'2021-07'.D21:'2021-07'.D21">
            <calcext:condition calcext:apply-style-name="WE" calcext:value="formula-is([.$L21:.$L51]=0)" calcext:base-cell-address="'2021-07'.D21"/>
          </calcext:conditional-format>
          <calcext:conditional-format calcext:target-range-address="'2021-07'.G19:'2021-07'.G19">
            <calcext:condition calcext:apply-style-name="WE" calcext:value="formula-is([.$L19:.$L49]=0)" calcext:base-cell-address="'2021-07'.G19"/>
          </calcext:conditional-format>
          <calcext:conditional-format calcext:target-range-address="'2021-07'.H19:'2021-07'.H19">
            <calcext:condition calcext:apply-style-name="WE" calcext:value="formula-is([.$L19:.$L49]=0)" calcext:base-cell-address="'2021-07'.H19"/>
          </calcext:conditional-format>
          <calcext:conditional-format calcext:target-range-address="'2021-07'.I17:'2021-07'.I17">
            <calcext:condition calcext:apply-style-name="WE" calcext:value="formula-is([.$L17:.$L47]=0)" calcext:base-cell-address="'2021-07'.I17"/>
          </calcext:conditional-format>
          <calcext:conditional-format calcext:target-range-address="'2021-07'.I17:'2021-07'.I17">
            <calcext:condition calcext:apply-style-name="WE" calcext:value="formula-is([.$L17:.$L47]=0)" calcext:base-cell-address="'2021-07'.I17"/>
          </calcext:conditional-format>
          <calcext:conditional-format calcext:target-range-address="'2021-07'.F8:'2021-07'.F8">
            <calcext:condition calcext:apply-style-name="WE" calcext:value="formula-is([.$L8:.$L38]=0)" calcext:base-cell-address="'2021-07'.F8"/>
          </calcext:conditional-format>
          <calcext:conditional-format calcext:target-range-address="'2021-07'.F9:'2021-07'.F9">
            <calcext:condition calcext:apply-style-name="WE" calcext:value="formula-is([.$L9:.$L39]=0)" calcext:base-cell-address="'2021-07'.F9"/>
          </calcext:conditional-format>
          <calcext:conditional-format calcext:target-range-address="'2021-07'.F10:'2021-07'.F10">
            <calcext:condition calcext:apply-style-name="WE" calcext:value="formula-is([.$L10:.$L40]=0)" calcext:base-cell-address="'2021-07'.F10"/>
          </calcext:conditional-format>
          <calcext:conditional-format calcext:target-range-address="'2021-07'.G21:'2021-07'.G21">
            <calcext:condition calcext:apply-style-name="WE" calcext:value="formula-is([.$L21:.$L51]=0)" calcext:base-cell-address="'2021-07'.G21"/>
          </calcext:conditional-format>
          <calcext:conditional-format calcext:target-range-address="'2021-07'.H20:'2021-07'.H20">
            <calcext:condition calcext:apply-style-name="WE" calcext:value="formula-is([.$L20:.$L50]=0)" calcext:base-cell-address="'2021-07'.H20"/>
          </calcext:conditional-format>
          <calcext:conditional-format calcext:target-range-address="'2021-07'.H21:'2021-07'.H21">
            <calcext:condition calcext:apply-style-name="WE" calcext:value="formula-is([.$L21:.$L51]=0)" calcext:base-cell-address="'2021-07'.H21"/>
          </calcext:conditional-format>
          <calcext:conditional-format calcext:target-range-address="'2021-07'.H15:'2021-07'.H15">
            <calcext:condition calcext:apply-style-name="WE" calcext:value="formula-is([.$L15:.$L45]=0)" calcext:base-cell-address="'2021-07'.H15"/>
          </calcext:conditional-format>
          <calcext:conditional-format calcext:target-range-address="'2021-07'.D2:'2021-07'.D2">
            <calcext:condition calcext:apply-style-name="WE" calcext:value="formula-is([.$L2:.$L32]=0)" calcext:base-cell-address="'2021-07'.D2"/>
          </calcext:conditional-format>
          <calcext:conditional-format calcext:target-range-address="'2021-07'.E16:'2021-07'.E16">
            <calcext:condition calcext:apply-style-name="WE" calcext:value="formula-is([.$L16:.$L46]=0)" calcext:base-cell-address="'2021-07'.E16"/>
          </calcext:conditional-format>
          <calcext:conditional-format calcext:target-range-address="'2021-07'.F16:'2021-07'.F16">
            <calcext:condition calcext:apply-style-name="WE" calcext:value="formula-is([.$L16:.$L46]=0)" calcext:base-cell-address="'2021-07'.F16"/>
          </calcext:conditional-format>
          <calcext:conditional-format calcext:target-range-address="'2021-07'.C17:'2021-07'.C17">
            <calcext:condition calcext:apply-style-name="WE" calcext:value="formula-is([.$L17:.$L47]=0)" calcext:base-cell-address="'2021-07'.C17"/>
          </calcext:conditional-format>
          <calcext:conditional-format calcext:target-range-address="'2021-07'.D17:'2021-07'.D17">
            <calcext:condition calcext:apply-style-name="WE" calcext:value="formula-is([.$L17:.$L47]=0)" calcext:base-cell-address="'2021-07'.D17"/>
          </calcext:conditional-format>
          <calcext:conditional-format calcext:target-range-address="'2021-07'.C28:'2021-07'.C28">
            <calcext:condition calcext:apply-style-name="WE" calcext:value="formula-is([.$L28:.$L58]=0)" calcext:base-cell-address="'2021-07'.C28"/>
          </calcext:conditional-format>
          <calcext:conditional-format calcext:target-range-address="'2021-07'.F13:'2021-07'.F13">
            <calcext:condition calcext:apply-style-name="WE" calcext:value="formula-is([.$L13:.$L43]=0)" calcext:base-cell-address="'2021-07'.F13"/>
          </calcext:conditional-format>
          <calcext:conditional-format calcext:target-range-address="'2021-07'.F14:'2021-07'.F14">
            <calcext:condition calcext:apply-style-name="WE" calcext:value="formula-is([.$L14:.$L44]=0)" calcext:base-cell-address="'2021-07'.F14"/>
          </calcext:conditional-format>
          <calcext:conditional-format calcext:target-range-address="'2021-07'.D5:'2021-07'.D5">
            <calcext:condition calcext:apply-style-name="WE" calcext:value="formula-is([.$L5:.$L35]=0)" calcext:base-cell-address="'2021-07'.D5"/>
          </calcext:conditional-format>
          <calcext:conditional-format calcext:target-range-address="'2021-07'.C6:'2021-07'.C6">
            <calcext:condition calcext:apply-style-name="WE" calcext:value="formula-is([.$L6:.$L36]=0)" calcext:base-cell-address="'2021-07'.C6"/>
          </calcext:conditional-format>
          <calcext:conditional-format calcext:target-range-address="'2021-07'.D6:'2021-07'.D6">
            <calcext:condition calcext:apply-style-name="WE" calcext:value="formula-is([.$L6:.$L36]=0)" calcext:base-cell-address="'2021-07'.D6"/>
          </calcext:conditional-format>
          <calcext:conditional-format calcext:target-range-address="'2021-07'.D19:'2021-07'.D19">
            <calcext:condition calcext:apply-style-name="WE" calcext:value="formula-is([.$L19:.$L49]=0)" calcext:base-cell-address="'2021-07'.D19"/>
          </calcext:conditional-format>
          <calcext:conditional-format calcext:target-range-address="'2021-07'.D20:'2021-07'.D20">
            <calcext:condition calcext:apply-style-name="WE" calcext:value="formula-is([.$L20:.$L50]=0)" calcext:base-cell-address="'2021-07'.D20"/>
          </calcext:conditional-format>
          <calcext:conditional-format calcext:target-range-address="'2021-07'.C26:'2021-07'.C27">
            <calcext:condition calcext:apply-style-name="WE" calcext:value="formula-is([.$L26:.$L56]=0)" calcext:base-cell-address="'2021-07'.C26"/>
          </calcext:conditional-format>
          <calcext:conditional-format calcext:target-range-address="'2021-07'.D26:'2021-07'.D26">
            <calcext:condition calcext:apply-style-name="WE" calcext:value="formula-is([.$L26:.$L56]=0)" calcext:base-cell-address="'2021-07'.D26"/>
          </calcext:conditional-format>
          <calcext:conditional-format calcext:target-range-address="'2021-07'.D27:'2021-07'.D27">
            <calcext:condition calcext:apply-style-name="WE" calcext:value="formula-is([.$L27:.$L57]=0)" calcext:base-cell-address="'2021-07'.D27"/>
          </calcext:conditional-format>
          <calcext:conditional-format calcext:target-range-address="'2021-07'.H8:'2021-07'.H8">
            <calcext:condition calcext:apply-style-name="WE" calcext:value="formula-is([.$L8:.$L38]=0)" calcext:base-cell-address="'2021-07'.H8"/>
          </calcext:conditional-format>
          <calcext:conditional-format calcext:target-range-address="'2021-07'.H22:'2021-07'.H22">
            <calcext:condition calcext:apply-style-name="WE" calcext:value="formula-is([.$L22:.$L52]=0)" calcext:base-cell-address="'2021-07'.H22"/>
          </calcext:conditional-format>
          <calcext:conditional-format calcext:target-range-address="'2021-07'.H23:'2021-07'.H23">
            <calcext:condition calcext:apply-style-name="WE" calcext:value="formula-is([.$L23:.$L53]=0)" calcext:base-cell-address="'2021-07'.H23"/>
          </calcext:conditional-format>
          <calcext:conditional-format calcext:target-range-address="'2021-07'.G28:'2021-07'.G28">
            <calcext:condition calcext:apply-style-name="WE" calcext:value="formula-is([.$L28:.$L58]=0)" calcext:base-cell-address="'2021-07'.G28"/>
          </calcext:conditional-format>
          <calcext:conditional-format calcext:target-range-address="'2021-07'.H28:'2021-07'.H28">
            <calcext:condition calcext:apply-style-name="WE" calcext:value="formula-is([.$L28:.$L58]=0)" calcext:base-cell-address="'2021-07'.H28"/>
          </calcext:conditional-format>
          <calcext:conditional-format calcext:target-range-address="'2021-07'.G29:'2021-07'.G29">
            <calcext:condition calcext:apply-style-name="WE" calcext:value="formula-is([.$L29:.$L59]=0)" calcext:base-cell-address="'2021-07'.G29"/>
          </calcext:conditional-format>
          <calcext:conditional-format calcext:target-range-address="'2021-07'.H29:'2021-07'.H29">
            <calcext:condition calcext:apply-style-name="WE" calcext:value="formula-is([.$L29:.$L59]=0)" calcext:base-cell-address="'2021-07'.H29"/>
          </calcext:conditional-format>
          <calcext:conditional-format calcext:target-range-address="'2021-07'.G30:'2021-07'.G30">
            <calcext:condition calcext:apply-style-name="WE" calcext:value="formula-is([.$L30:.$L60]=0)" calcext:base-cell-address="'2021-07'.G30"/>
          </calcext:conditional-format>
          <calcext:conditional-format calcext:target-range-address="'2021-07'.H30:'2021-07'.H30">
            <calcext:condition calcext:apply-style-name="WE" calcext:value="formula-is([.$L30:.$L60]=0)" calcext:base-cell-address="'2021-07'.H30"/>
          </calcext:conditional-format>
          <calcext:conditional-format calcext:target-range-address="'2021-07'.C23:'2021-07'.C23">
            <calcext:condition calcext:apply-style-name="WE" calcext:value="formula-is([.$L23:.$L53]=0)" calcext:base-cell-address="'2021-07'.C23"/>
          </calcext:conditional-format>
          <calcext:conditional-format calcext:target-range-address="'2021-07'.D23:'2021-07'.D23">
            <calcext:condition calcext:apply-style-name="WE" calcext:value="formula-is([.$L23:.$L53]=0)" calcext:base-cell-address="'2021-07'.D23"/>
          </calcext:conditional-format>
          <calcext:conditional-format calcext:target-range-address="'2021-07'.E20:'2021-07'.E20">
            <calcext:condition calcext:apply-style-name="WE" calcext:value="formula-is([.$L20:.$L50]=0)" calcext:base-cell-address="'2021-07'.E20"/>
          </calcext:conditional-format>
          <calcext:conditional-format calcext:target-range-address="'2021-07'.F20:'2021-07'.F20">
            <calcext:condition calcext:apply-style-name="WE" calcext:value="formula-is([.$L20:.$L50]=0)" calcext:base-cell-address="'2021-07'.F20"/>
          </calcext:conditional-format>
        </calcext:conditional-formats>
      </table:table>
      <table:table table:name="2021-08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251" table:formula="of:=[.B2]" office:value-type="date" office:date-value="2022-08-01" calcext:value-type="date">
            <text:p>lun.</text:p>
          </table:table-cell>
          <table:table-cell table:style-name="ce1256" office:value-type="date" office:date-value="2022-08-01" calcext:value-type="date">
            <text:p>2022-08-01</text:p>
          </table:table-cell>
          <table:table-cell table:style-name="ce1260" office:value-type="float" office:value="1" calcext:value-type="float">
            <text:p>1</text:p>
          </table:table-cell>
          <table:table-cell table:style-name="ce1277" office:value-type="string" calcext:value-type="string">
            <text:p>Livraison</text:p>
          </table:table-cell>
          <table:table-cell table:style-name="ce1308"/>
          <table:table-cell table:style-name="ce1317"/>
          <table:table-cell table:style-name="ce1342"/>
          <table:table-cell table:style-name="ce1354"/>
          <table:table-cell table:style-name="ce1378"/>
          <table:table-cell table:style-name="ce1398"/>
          <table:table-cell table:style-name="ce215" table:formula="of:=[.C2]+[.E2]+[.G2]+[.I2]" office:value-type="float" office:value="1" calcext:value-type="float">
            <text:p>1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3]" office:value-type="date" office:date-value="2022-08-02" calcext:value-type="date">
            <text:p>mar.</text:p>
          </table:table-cell>
          <table:table-cell table:style-name="ce1257" table:formula="of:=[.B2]+1" office:value-type="date" office:date-value="2022-08-02" calcext:value-type="date">
            <text:p>2022-08-02</text:p>
          </table:table-cell>
          <table:table-cell table:style-name="ce1261"/>
          <table:table-cell table:style-name="ce1278"/>
          <table:table-cell table:style-name="ce1309"/>
          <table:table-cell table:style-name="ce1318"/>
          <table:table-cell table:style-name="ce1343" office:value-type="float" office:value="1" calcext:value-type="float">
            <text:p>1</text:p>
          </table:table-cell>
          <table:table-cell table:style-name="ce1355" office:value-type="string" calcext:value-type="string">
            <text:p>Exploitation</text:p>
          </table:table-cell>
          <table:table-cell table:style-name="ce1379"/>
          <table:table-cell table:style-name="ce1399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4]" office:value-type="date" office:date-value="2022-08-03" calcext:value-type="date">
            <text:p>mer.</text:p>
          </table:table-cell>
          <table:table-cell table:style-name="ce1257" table:formula="of:=[.B3]+1" office:value-type="date" office:date-value="2022-08-03" calcext:value-type="date">
            <text:p>2022-08-03</text:p>
          </table:table-cell>
          <table:table-cell table:style-name="ce1261"/>
          <table:table-cell table:style-name="ce1279"/>
          <table:table-cell table:style-name="ce1309"/>
          <table:table-cell table:style-name="ce1319"/>
          <table:table-cell table:style-name="ce1309" office:value-type="float" office:value="1" calcext:value-type="float">
            <text:p>1</text:p>
          </table:table-cell>
          <table:table-cell table:style-name="ce1356" office:value-type="string" calcext:value-type="string">
            <text:p>Exploitation</text:p>
          </table:table-cell>
          <table:table-cell table:style-name="ce1380"/>
          <table:table-cell table:style-name="ce1400"/>
          <table:table-cell table:style-name="ce215" table:formula="of:=[.C4]+[.E4]+[.G4]+[.I4]" office:value-type="float" office:value="1" calcext:value-type="float">
            <text:p>1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5]" office:value-type="date" office:date-value="2022-08-04" calcext:value-type="date">
            <text:p>jeu.</text:p>
          </table:table-cell>
          <table:table-cell table:style-name="ce1257" table:formula="of:=[.B4]+1" office:value-type="date" office:date-value="2022-08-04" calcext:value-type="date">
            <text:p>2022-08-04</text:p>
          </table:table-cell>
          <table:table-cell table:style-name="ce1262"/>
          <table:table-cell table:style-name="ce1280"/>
          <table:table-cell table:style-name="ce1310"/>
          <table:table-cell table:style-name="ce1320"/>
          <table:table-cell table:style-name="ce1309" office:value-type="float" office:value="1" calcext:value-type="float">
            <text:p>1</text:p>
          </table:table-cell>
          <table:table-cell table:style-name="ce1357" office:value-type="string" calcext:value-type="string">
            <text:p>Exploitation</text:p>
          </table:table-cell>
          <table:table-cell table:style-name="ce1380"/>
          <table:table-cell table:style-name="ce1401"/>
          <table:table-cell table:style-name="ce215" table:formula="of:=[.C5]+[.E5]+[.G5]+[.I5]" office:value-type="float" office:value="1" calcext:value-type="float">
            <text:p>1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6]" office:value-type="date" office:date-value="2022-08-05" calcext:value-type="date">
            <text:p>ven.</text:p>
          </table:table-cell>
          <table:table-cell table:style-name="ce1257" table:formula="of:=[.B5]+1" office:value-type="date" office:date-value="2022-08-05" calcext:value-type="date">
            <text:p>2022-08-05</text:p>
          </table:table-cell>
          <table:table-cell table:style-name="ce1263" office:value-type="float" office:value="1" calcext:value-type="float">
            <text:p>1</text:p>
          </table:table-cell>
          <table:table-cell table:style-name="ce1281" office:value-type="string" calcext:value-type="string">
            <text:p>Livraison</text:p>
          </table:table-cell>
          <table:table-cell table:style-name="ce1309"/>
          <table:table-cell table:style-name="ce1321"/>
          <table:table-cell table:style-name="ce1309"/>
          <table:table-cell table:style-name="ce1358"/>
          <table:table-cell table:style-name="ce1380"/>
          <table:table-cell table:style-name="ce1402"/>
          <table:table-cell table:style-name="ce215" table:formula="of:=[.C6]+[.E6]+[.G6]+[.I6]" office:value-type="float" office:value="1" calcext:value-type="float">
            <text:p>1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7]" office:value-type="date" office:date-value="2022-08-06" calcext:value-type="date">
            <text:p>sam.</text:p>
          </table:table-cell>
          <table:table-cell table:style-name="ce1257" table:formula="of:=[.B6]+1" office:value-type="date" office:date-value="2022-08-06" calcext:value-type="date">
            <text:p>2022-08-06</text:p>
          </table:table-cell>
          <table:table-cell table:style-name="ce1264"/>
          <table:table-cell table:style-name="ce1282"/>
          <table:table-cell table:style-name="ce1309"/>
          <table:table-cell table:style-name="ce1320"/>
          <table:table-cell table:style-name="ce1309"/>
          <table:table-cell table:style-name="ce1320"/>
          <table:table-cell table:style-name="ce1380"/>
          <table:table-cell table:style-name="ce1403"/>
          <table:table-cell table:style-name="ce215" table:formula="of:=[.C7]+[.E7]+[.G7]+[.I7]" office:value-type="float" office:value="0" calcext:value-type="float">
            <text:p>0</text:p>
          </table:table-cell>
          <table:table-cell table:style-name="ce216" table:formula="of:=AND(WEEKDAY([.$B7])&lt;&gt;1;WEEKDAY([.$B7])&lt;&gt;7)" office:value-type="float" office:value="0" calcext:value-type="float">
            <text:p>0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3" table:formula="of:=[.B8]" office:value-type="date" office:date-value="2022-08-07" calcext:value-type="date">
            <text:p>dim.</text:p>
          </table:table-cell>
          <table:table-cell table:style-name="ce1258" table:formula="of:=[.B7]+1" office:value-type="date" office:date-value="2022-08-07" calcext:value-type="date">
            <text:p>2022-08-07</text:p>
          </table:table-cell>
          <table:table-cell table:style-name="ce1261"/>
          <table:table-cell table:style-name="ce1283"/>
          <table:table-cell table:style-name="ce1309"/>
          <table:table-cell table:style-name="ce1322"/>
          <table:table-cell table:style-name="ce1309"/>
          <table:table-cell table:style-name="ce1320"/>
          <table:table-cell table:style-name="ce1380"/>
          <table:table-cell table:style-name="ce1404"/>
          <table:table-cell table:style-name="ce215" table:formula="of:=[.C8]+[.E8]+[.G8]+[.I8]" office:value-type="float" office:value="0" calcext:value-type="float">
            <text:p>0</text:p>
          </table:table-cell>
          <table:table-cell table:style-name="ce216" table:formula="of:=AND(WEEKDAY([.$B8])&lt;&gt;1;WEEKDAY([.$B8])&lt;&gt;7)" office:value-type="float" office:value="0" calcext:value-type="float">
            <text:p>0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3" table:formula="of:=[.B9]" office:value-type="date" office:date-value="2022-08-08" calcext:value-type="date">
            <text:p>lun.</text:p>
          </table:table-cell>
          <table:table-cell table:style-name="ce1258" table:formula="of:=[.B8]+1" office:value-type="date" office:date-value="2022-08-08" calcext:value-type="date">
            <text:p>2022-08-08</text:p>
          </table:table-cell>
          <table:table-cell table:style-name="ce1261" office:value-type="float" office:value="1" calcext:value-type="float">
            <text:p>1</text:p>
          </table:table-cell>
          <table:table-cell table:style-name="ce1284" office:value-type="string" calcext:value-type="string">
            <text:p>Livraison</text:p>
          </table:table-cell>
          <table:table-cell table:style-name="ce1309"/>
          <table:table-cell table:style-name="ce1323"/>
          <table:table-cell table:style-name="ce1309"/>
          <table:table-cell table:style-name="ce1320"/>
          <table:table-cell table:style-name="ce1380"/>
          <table:table-cell table:style-name="ce1405"/>
          <table:table-cell table:style-name="ce215" table:formula="of:=[.C9]+[.E9]+[.G9]+[.I9]" office:value-type="float" office:value="1" calcext:value-type="float">
            <text:p>1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3" table:formula="of:=[.B10]" office:value-type="date" office:date-value="2022-08-09" calcext:value-type="date">
            <text:p>mar.</text:p>
          </table:table-cell>
          <table:table-cell table:style-name="ce1258" table:formula="of:=[.B9]+1" office:value-type="date" office:date-value="2022-08-09" calcext:value-type="date">
            <text:p>2022-08-09</text:p>
          </table:table-cell>
          <table:table-cell table:style-name="ce1261"/>
          <table:table-cell table:style-name="ce1285"/>
          <table:table-cell table:style-name="ce1309"/>
          <table:table-cell table:style-name="ce1324"/>
          <table:table-cell table:style-name="ce1344" office:value-type="float" office:value="1" calcext:value-type="float">
            <text:p>1</text:p>
          </table:table-cell>
          <table:table-cell table:style-name="ce1359" office:value-type="string" calcext:value-type="string">
            <text:p>Exploitaiton</text:p>
          </table:table-cell>
          <table:table-cell table:style-name="ce1380"/>
          <table:table-cell table:style-name="ce1406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3" table:formula="of:=[.B11]" office:value-type="date" office:date-value="2022-08-10" calcext:value-type="date">
            <text:p>mer.</text:p>
          </table:table-cell>
          <table:table-cell table:style-name="ce1258" table:formula="of:=[.B10]+1" office:value-type="date" office:date-value="2022-08-10" calcext:value-type="date">
            <text:p>2022-08-10</text:p>
          </table:table-cell>
          <table:table-cell table:style-name="ce1261"/>
          <table:table-cell table:style-name="ce1286"/>
          <table:table-cell table:style-name="ce1309"/>
          <table:table-cell table:style-name="ce1325"/>
          <table:table-cell table:style-name="ce1345" office:value-type="float" office:value="1" calcext:value-type="float">
            <text:p>1</text:p>
          </table:table-cell>
          <table:table-cell table:style-name="ce1360" office:value-type="string" calcext:value-type="string">
            <text:p>Exploitation</text:p>
          </table:table-cell>
          <table:table-cell table:style-name="ce1381"/>
          <table:table-cell table:style-name="ce1407"/>
          <table:table-cell table:style-name="ce215" table:formula="of:=[.C11]+[.E11]+[.G11]+[.I11]" office:value-type="float" office:value="1" calcext:value-type="float">
            <text:p>1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3" table:formula="of:=[.B12]" office:value-type="date" office:date-value="2022-08-11" calcext:value-type="date">
            <text:p>jeu.</text:p>
          </table:table-cell>
          <table:table-cell table:style-name="ce1258" table:formula="of:=[.B11]+1" office:value-type="date" office:date-value="2022-08-11" calcext:value-type="date">
            <text:p>2022-08-11</text:p>
          </table:table-cell>
          <table:table-cell table:style-name="ce1261"/>
          <table:table-cell table:style-name="ce1287"/>
          <table:table-cell table:style-name="ce1311"/>
          <table:table-cell table:style-name="ce1326"/>
          <table:table-cell table:style-name="ce1346" office:value-type="float" office:value="1" calcext:value-type="float">
            <text:p>1</text:p>
          </table:table-cell>
          <table:table-cell table:style-name="ce1361" office:value-type="string" calcext:value-type="string">
            <text:p>Exploitation</text:p>
          </table:table-cell>
          <table:table-cell table:style-name="ce1382"/>
          <table:table-cell table:style-name="ce1408"/>
          <table:table-cell table:style-name="ce215" table:formula="of:=[.C12]+[.E12]+[.G12]+[.I12]" office:value-type="float" office:value="1" calcext:value-type="float">
            <text:p>1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13]" office:value-type="date" office:date-value="2022-08-12" calcext:value-type="date">
            <text:p>ven.</text:p>
          </table:table-cell>
          <table:table-cell table:style-name="ce1257" table:formula="of:=[.B12]+1" office:value-type="date" office:date-value="2022-08-12" calcext:value-type="date">
            <text:p>2022-08-12</text:p>
          </table:table-cell>
          <table:table-cell table:style-name="ce1265" office:value-type="float" office:value="1" calcext:value-type="float">
            <text:p>1</text:p>
          </table:table-cell>
          <table:table-cell table:style-name="ce1288" office:value-type="string" calcext:value-type="string">
            <text:p>Livraison</text:p>
          </table:table-cell>
          <table:table-cell table:style-name="ce1312"/>
          <table:table-cell table:style-name="ce1327"/>
          <table:table-cell table:style-name="ce1347"/>
          <table:table-cell table:style-name="ce1362"/>
          <table:table-cell table:style-name="ce1383"/>
          <table:table-cell table:style-name="ce1409"/>
          <table:table-cell table:style-name="ce215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252" table:formula="of:=[.B14]" office:value-type="date" office:date-value="2022-08-13" calcext:value-type="date">
            <text:p>sam.</text:p>
          </table:table-cell>
          <table:table-cell table:style-name="ce1257" table:formula="of:=[.B13]+1" office:value-type="date" office:date-value="2022-08-13" calcext:value-type="date">
            <text:p>2022-08-13</text:p>
          </table:table-cell>
          <table:table-cell table:style-name="ce1266"/>
          <table:table-cell table:style-name="ce1289"/>
          <table:table-cell table:style-name="ce1309"/>
          <table:table-cell table:style-name="ce1328"/>
          <table:table-cell table:style-name="ce1315"/>
          <table:table-cell table:style-name="ce1320"/>
          <table:table-cell table:style-name="ce1384"/>
          <table:table-cell table:style-name="ce1410"/>
          <table:table-cell table:style-name="ce215" table:formula="of:=[.C14]+[.E14]+[.G14]+[.I14]" office:value-type="float" office:value="0" calcext:value-type="float">
            <text:p>0</text:p>
          </table:table-cell>
          <table:table-cell table:style-name="ce216" table:formula="of:=AND(WEEKDAY([.$B14])&lt;&gt;1;WEEKDAY([.$B14])&lt;&gt;7)" office:value-type="float" office:value="0" calcext:value-type="float">
            <text:p>0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15]" office:value-type="date" office:date-value="2022-08-14" calcext:value-type="date">
            <text:p>dim.</text:p>
          </table:table-cell>
          <table:table-cell table:style-name="ce1257" table:formula="of:=[.B14]+1" office:value-type="date" office:date-value="2022-08-14" calcext:value-type="date">
            <text:p>2022-08-14</text:p>
          </table:table-cell>
          <table:table-cell table:style-name="ce1267"/>
          <table:table-cell table:style-name="ce1290"/>
          <table:table-cell table:style-name="ce1309"/>
          <table:table-cell table:style-name="ce1329"/>
          <table:table-cell table:style-name="ce1309"/>
          <table:table-cell table:style-name="ce1363"/>
          <table:table-cell table:style-name="ce1385"/>
          <table:table-cell table:style-name="ce1411"/>
          <table:table-cell table:style-name="ce215" table:formula="of:=[.C15]+[.E15]+[.G15]+[.I15]" office:value-type="float" office:value="0" calcext:value-type="float">
            <text:p>0</text:p>
          </table:table-cell>
          <table:table-cell table:style-name="ce216" table:formula="of:=AND(WEEKDAY([.$B15])&lt;&gt;1;WEEKDAY([.$B15])&lt;&gt;7)" office:value-type="float" office:value="0" calcext:value-type="float">
            <text:p>0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16]" office:value-type="date" office:date-value="2022-08-15" calcext:value-type="date">
            <text:p>lun.</text:p>
          </table:table-cell>
          <table:table-cell table:style-name="ce1257" table:formula="of:=[.B15]+1" office:value-type="date" office:date-value="2022-08-15" calcext:value-type="date">
            <text:p>2022-08-15</text:p>
          </table:table-cell>
          <table:table-cell table:style-name="ce1261"/>
          <table:table-cell table:style-name="ce1291" office:value-type="string" calcext:value-type="string">
            <text:p>FERIE</text:p>
          </table:table-cell>
          <table:table-cell table:style-name="ce1313"/>
          <table:table-cell table:style-name="ce1330" office:value-type="string" calcext:value-type="string">
            <text:p>FERIE</text:p>
          </table:table-cell>
          <table:table-cell table:style-name="ce1313"/>
          <table:table-cell table:style-name="ce1364" office:value-type="string" calcext:value-type="string">
            <text:p>FERIE</text:p>
          </table:table-cell>
          <table:table-cell table:style-name="ce1386"/>
          <table:table-cell table:style-name="ce1412" office:value-type="string" calcext:value-type="string">
            <text:p>FERIE</text:p>
          </table:table-cell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252" table:formula="of:=[.B17]" office:value-type="date" office:date-value="2022-08-16" calcext:value-type="date">
            <text:p>mar.</text:p>
          </table:table-cell>
          <table:table-cell table:style-name="ce1257" table:formula="of:=[.B16]+1" office:value-type="date" office:date-value="2022-08-16" calcext:value-type="date">
            <text:p>2022-08-16</text:p>
          </table:table-cell>
          <table:table-cell table:style-name="ce1268"/>
          <table:table-cell table:style-name="ce1292"/>
          <table:table-cell table:style-name="ce1309"/>
          <table:table-cell table:style-name="ce1331"/>
          <table:table-cell table:style-name="ce1309"/>
          <table:table-cell table:style-name="ce1365"/>
          <table:table-cell table:style-name="ce1387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18]" office:value-type="date" office:date-value="2022-08-17" calcext:value-type="date">
            <text:p>mer.</text:p>
          </table:table-cell>
          <table:table-cell table:style-name="ce1257" table:formula="of:=[.B17]+1" office:value-type="date" office:date-value="2022-08-17" calcext:value-type="date">
            <text:p>2022-08-17</text:p>
          </table:table-cell>
          <table:table-cell table:style-name="ce1269"/>
          <table:table-cell table:style-name="ce1293"/>
          <table:table-cell table:style-name="ce1309"/>
          <table:table-cell table:style-name="ce1332"/>
          <table:table-cell table:style-name="ce1309"/>
          <table:table-cell table:style-name="ce1366"/>
          <table:table-cell table:style-name="ce1388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18]+[.E18]+[.G18]+[.I18]" office:value-type="float" office:value="1" calcext:value-type="float">
            <text:p>1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19]" office:value-type="date" office:date-value="2022-08-18" calcext:value-type="date">
            <text:p>jeu.</text:p>
          </table:table-cell>
          <table:table-cell table:style-name="ce1257" table:formula="of:=[.B18]+1" office:value-type="date" office:date-value="2022-08-18" calcext:value-type="date">
            <text:p>2022-08-18</text:p>
          </table:table-cell>
          <table:table-cell table:style-name="ce1261"/>
          <table:table-cell table:style-name="ce1294"/>
          <table:table-cell table:style-name="ce1309"/>
          <table:table-cell table:style-name="ce1333"/>
          <table:table-cell table:style-name="ce1348"/>
          <table:table-cell table:style-name="ce1367"/>
          <table:table-cell table:style-name="ce1389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19]+[.E19]+[.G19]+[.I19]" office:value-type="float" office:value="1" calcext:value-type="float">
            <text:p>1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0]" office:value-type="date" office:date-value="2022-08-19" calcext:value-type="date">
            <text:p>ven.</text:p>
          </table:table-cell>
          <table:table-cell table:style-name="ce1257" table:formula="of:=[.B19]+1" office:value-type="date" office:date-value="2022-08-19" calcext:value-type="date">
            <text:p>2022-08-19</text:p>
          </table:table-cell>
          <table:table-cell table:style-name="ce1261"/>
          <table:table-cell table:style-name="ce1295"/>
          <table:table-cell table:style-name="ce1309"/>
          <table:table-cell table:style-name="ce1320"/>
          <table:table-cell table:style-name="ce1309"/>
          <table:table-cell table:style-name="ce1368"/>
          <table:table-cell table:style-name="ce1390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20]+[.E20]+[.G20]+[.I20]" office:value-type="float" office:value="1" calcext:value-type="float">
            <text:p>1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1]" office:value-type="date" office:date-value="2022-08-20" calcext:value-type="date">
            <text:p>sam.</text:p>
          </table:table-cell>
          <table:table-cell table:style-name="ce1257" table:formula="of:=[.B20]+1" office:value-type="date" office:date-value="2022-08-20" calcext:value-type="date">
            <text:p>2022-08-20</text:p>
          </table:table-cell>
          <table:table-cell table:style-name="ce1270"/>
          <table:table-cell table:style-name="ce1296"/>
          <table:table-cell table:style-name="ce1309"/>
          <table:table-cell table:style-name="ce1334"/>
          <table:table-cell table:style-name="ce1349"/>
          <table:table-cell table:style-name="ce1369"/>
          <table:table-cell table:style-name="ce1391"/>
          <table:table-cell table:style-name="ce1413"/>
          <table:table-cell table:style-name="ce215" table:formula="of:=[.C21]+[.E21]+[.G21]+[.I21]" office:value-type="float" office:value="0" calcext:value-type="float">
            <text:p>0</text:p>
          </table:table-cell>
          <table:table-cell table:style-name="ce216" table:formula="of:=AND(WEEKDAY([.$B21])&lt;&gt;1;WEEKDAY([.$B21])&lt;&gt;7)" office:value-type="float" office:value="0" calcext:value-type="float">
            <text:p>0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2]" office:value-type="date" office:date-value="2022-08-21" calcext:value-type="date">
            <text:p>dim.</text:p>
          </table:table-cell>
          <table:table-cell table:style-name="ce1257" table:formula="of:=[.B21]+1" office:value-type="date" office:date-value="2022-08-21" calcext:value-type="date">
            <text:p>2022-08-21</text:p>
          </table:table-cell>
          <table:table-cell table:style-name="ce1261"/>
          <table:table-cell table:style-name="ce1297"/>
          <table:table-cell table:style-name="ce1309"/>
          <table:table-cell table:style-name="ce1320"/>
          <table:table-cell table:style-name="ce1350"/>
          <table:table-cell table:style-name="ce1370"/>
          <table:table-cell table:style-name="ce1392"/>
          <table:table-cell table:style-name="ce1414"/>
          <table:table-cell table:style-name="ce215" table:formula="of:=[.C22]+[.E22]+[.G22]+[.I22]" office:value-type="float" office:value="0" calcext:value-type="float">
            <text:p>0</text:p>
          </table:table-cell>
          <table:table-cell table:style-name="ce216" table:formula="of:=AND(WEEKDAY([.$B22])&lt;&gt;1;WEEKDAY([.$B22])&lt;&gt;7)" office:value-type="float" office:value="0" calcext:value-type="float">
            <text:p>0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3]" office:value-type="date" office:date-value="2022-08-22" calcext:value-type="date">
            <text:p>lun.</text:p>
          </table:table-cell>
          <table:table-cell table:style-name="ce1257" table:formula="of:=[.B22]+1" office:value-type="date" office:date-value="2022-08-22" calcext:value-type="date">
            <text:p>2022-08-22</text:p>
          </table:table-cell>
          <table:table-cell table:style-name="ce1261"/>
          <table:table-cell table:style-name="ce1298"/>
          <table:table-cell table:style-name="ce1309"/>
          <table:table-cell table:style-name="ce1335"/>
          <table:table-cell table:style-name="ce1309"/>
          <table:table-cell table:style-name="ce1371"/>
          <table:table-cell table:style-name="ce1393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23]+[.E23]+[.G23]+[.I23]" office:value-type="float" office:value="1" calcext:value-type="float">
            <text:p>1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4]" office:value-type="date" office:date-value="2022-08-23" calcext:value-type="date">
            <text:p>mar.</text:p>
          </table:table-cell>
          <table:table-cell table:style-name="ce1257" table:formula="of:=[.B23]+1" office:value-type="date" office:date-value="2022-08-23" calcext:value-type="date">
            <text:p>2022-08-23</text:p>
          </table:table-cell>
          <table:table-cell table:style-name="ce1271"/>
          <table:table-cell table:style-name="ce1299"/>
          <table:table-cell table:style-name="ce1309"/>
          <table:table-cell table:style-name="ce1336"/>
          <table:table-cell table:style-name="ce1315"/>
          <table:table-cell table:style-name="ce1320"/>
          <table:table-cell table:style-name="ce1394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5]" office:value-type="date" office:date-value="2022-08-24" calcext:value-type="date">
            <text:p>mer.</text:p>
          </table:table-cell>
          <table:table-cell table:style-name="ce1257" table:formula="of:=[.B24]+1" office:value-type="date" office:date-value="2022-08-24" calcext:value-type="date">
            <text:p>2022-08-24</text:p>
          </table:table-cell>
          <table:table-cell table:style-name="ce1272"/>
          <table:table-cell table:style-name="ce1300"/>
          <table:table-cell table:style-name="ce1309"/>
          <table:table-cell table:style-name="ce1337"/>
          <table:table-cell table:style-name="ce1315"/>
          <table:table-cell table:style-name="ce1320"/>
          <table:table-cell table:style-name="ce1380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25]+[.E25]+[.G25]+[.I25]" office:value-type="float" office:value="1" calcext:value-type="float">
            <text:p>1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6]" office:value-type="date" office:date-value="2022-08-25" calcext:value-type="date">
            <text:p>jeu.</text:p>
          </table:table-cell>
          <table:table-cell table:style-name="ce1257" table:formula="of:=[.B25]+1" office:value-type="date" office:date-value="2022-08-25" calcext:value-type="date">
            <text:p>2022-08-25</text:p>
          </table:table-cell>
          <table:table-cell table:style-name="ce1261"/>
          <table:table-cell table:style-name="ce1301"/>
          <table:table-cell table:style-name="ce1309"/>
          <table:table-cell table:style-name="ce1338"/>
          <table:table-cell table:style-name="ce1309"/>
          <table:table-cell table:style-name="ce1372"/>
          <table:table-cell table:style-name="ce1380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26]+[.E26]+[.G26]+[.I26]" office:value-type="float" office:value="1" calcext:value-type="float">
            <text:p>1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7]" office:value-type="date" office:date-value="2022-08-26" calcext:value-type="date">
            <text:p>ven.</text:p>
          </table:table-cell>
          <table:table-cell table:style-name="ce1257" table:formula="of:=[.B26]+1" office:value-type="date" office:date-value="2022-08-26" calcext:value-type="date">
            <text:p>2022-08-26</text:p>
          </table:table-cell>
          <table:table-cell table:style-name="ce1273"/>
          <table:table-cell table:style-name="ce1302"/>
          <table:table-cell table:style-name="ce1309"/>
          <table:table-cell table:style-name="ce1320"/>
          <table:table-cell table:style-name="ce1309"/>
          <table:table-cell table:style-name="ce1373"/>
          <table:table-cell table:style-name="ce1380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27]+[.E27]+[.G27]+[.I27]" office:value-type="float" office:value="1" calcext:value-type="float">
            <text:p>1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8]" office:value-type="date" office:date-value="2022-08-27" calcext:value-type="date">
            <text:p>sam.</text:p>
          </table:table-cell>
          <table:table-cell table:style-name="ce1257" table:formula="of:=[.B27]+1" office:value-type="date" office:date-value="2022-08-27" calcext:value-type="date">
            <text:p>2022-08-27</text:p>
          </table:table-cell>
          <table:table-cell table:style-name="ce1274"/>
          <table:table-cell table:style-name="ce1303"/>
          <table:table-cell table:style-name="ce1314"/>
          <table:table-cell table:style-name="ce1339"/>
          <table:table-cell table:style-name="ce1309"/>
          <table:table-cell table:style-name="ce1374"/>
          <table:table-cell table:style-name="ce1380"/>
          <table:table-cell table:style-name="ce1415"/>
          <table:table-cell table:style-name="ce215" table:formula="of:=[.C28]+[.E28]+[.G28]+[.I28]" office:value-type="float" office:value="0" calcext:value-type="float">
            <text:p>0</text:p>
          </table:table-cell>
          <table:table-cell table:style-name="ce216" table:formula="of:=AND(WEEKDAY([.$B28])&lt;&gt;1;WEEKDAY([.$B28])&lt;&gt;7)" office:value-type="float" office:value="0" calcext:value-type="float">
            <text:p>0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29]" office:value-type="date" office:date-value="2022-08-28" calcext:value-type="date">
            <text:p>dim.</text:p>
          </table:table-cell>
          <table:table-cell table:style-name="ce1257" table:formula="of:=[.B28]+1" office:value-type="date" office:date-value="2022-08-28" calcext:value-type="date">
            <text:p>2022-08-28</text:p>
          </table:table-cell>
          <table:table-cell table:style-name="ce1261"/>
          <table:table-cell table:style-name="ce1304"/>
          <table:table-cell table:style-name="ce1309"/>
          <table:table-cell table:style-name="ce1320"/>
          <table:table-cell table:style-name="ce1351"/>
          <table:table-cell table:style-name="ce1375"/>
          <table:table-cell table:style-name="ce1395"/>
          <table:table-cell table:style-name="ce1416"/>
          <table:table-cell table:style-name="ce215" table:formula="of:=[.C29]+[.E29]+[.G29]+[.I29]" office:value-type="float" office:value="0" calcext:value-type="float">
            <text:p>0</text:p>
          </table:table-cell>
          <table:table-cell table:style-name="ce216" table:formula="of:=AND(WEEKDAY([.$B29])&lt;&gt;1;WEEKDAY([.$B29])&lt;&gt;7)" office:value-type="float" office:value="0" calcext:value-type="float">
            <text:p>0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2" table:formula="of:=[.B30]" office:value-type="date" office:date-value="2022-08-29" calcext:value-type="date">
            <text:p>lun.</text:p>
          </table:table-cell>
          <table:table-cell table:style-name="ce1257" table:formula="of:=[.B29]+1" office:value-type="date" office:date-value="2022-08-29" calcext:value-type="date">
            <text:p>2022-08-29</text:p>
          </table:table-cell>
          <table:table-cell table:style-name="ce1261"/>
          <table:table-cell table:style-name="ce1305"/>
          <table:table-cell table:style-name="ce1315"/>
          <table:table-cell table:style-name="ce1340"/>
          <table:table-cell table:style-name="ce1309"/>
          <table:table-cell table:style-name="ce1376"/>
          <table:table-cell table:style-name="ce1395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30]+[.E30]+[.G30]+[.I30]" office:value-type="float" office:value="1" calcext:value-type="float">
            <text:p>1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254" table:formula="of:=[.B31]" office:value-type="date" office:date-value="2022-08-30" calcext:value-type="date">
            <text:p>mar.</text:p>
          </table:table-cell>
          <table:table-cell table:style-name="ce1257" table:formula="of:=[.B30]+1" office:value-type="date" office:date-value="2022-08-30" calcext:value-type="date">
            <text:p>2022-08-30</text:p>
          </table:table-cell>
          <table:table-cell table:style-name="ce1275"/>
          <table:table-cell table:style-name="ce1306"/>
          <table:table-cell table:style-name="ce1309"/>
          <table:table-cell table:style-name="ce1320"/>
          <table:table-cell table:style-name="ce1352"/>
          <table:table-cell table:style-name="ce1376"/>
          <table:table-cell table:style-name="ce1396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office:value-type="float" office:value="1" calcext:value-type="float">
            <text:p>1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255" table:formula="of:=[.B32]" office:value-type="date" office:date-value="2022-08-31" calcext:value-type="date">
            <text:p>mer.</text:p>
          </table:table-cell>
          <table:table-cell table:style-name="ce1259" table:formula="of:=[.B31]+1" office:value-type="date" office:date-value="2022-08-31" calcext:value-type="date">
            <text:p>2022-08-31</text:p>
          </table:table-cell>
          <table:table-cell table:style-name="ce1276"/>
          <table:table-cell table:style-name="ce1307"/>
          <table:table-cell table:style-name="ce1316"/>
          <table:table-cell table:style-name="ce1341"/>
          <table:table-cell table:style-name="ce1353"/>
          <table:table-cell table:style-name="ce1377"/>
          <table:table-cell table:style-name="ce1397" office:value-type="float" office:value="1" calcext:value-type="float">
            <text:p>1</text:p>
          </table:table-cell>
          <table:table-cell table:style-name="ce8" office:value-type="string" calcext:value-type="string">
            <text:p>CP</text:p>
          </table:table-cell>
          <table:table-cell table:style-name="ce215" table:formula="of:=[.C32]+[.E32]+[.G32]+[.I32]" office:value-type="float" office:value="1" calcext:value-type="float">
            <text:p>1</text:p>
          </table:table-cell>
          <table:table-cell table:style-name="ce216" table:formula="of:=AND(WEEKDAY([.$B32])&lt;&gt;1;WEEKDAY([.$B32])&lt;&gt;7)" office:value-type="float" office:value="1" calcext:value-type="float">
            <text:p>1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4" calcext:value-type="float">
            <text:p>4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0" calcext:value-type="float">
            <text:p>0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6" calcext:value-type="float">
            <text:p>6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12" calcext:value-type="float">
            <text:p>12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2" calcext:value-type="float">
            <text:p>22</text:p>
          </table:table-cell>
          <table:table-cell table:style-name="ce83" table:formula="of:=SUM([.L2:.L32])" office:value-type="float" office:value="22" calcext:value-type="float">
            <text:p>22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1-08'.E3:'2021-08'.E3 '2021-08'.G14:'2021-08'.H14 '2021-08'.E7:'2021-08'.H7 '2021-08'.G6:'2021-08'.G6 '2021-08'.A8:'2021-08'.C12 '2021-08'.A29:'2021-08'.C30 '2021-08'.G28:'2021-08'.G28 '2021-08'.F5:'2021-08'.G5 '2021-08'.E6:'2021-08'.E6 '2021-08'.A5:'2021-08'.B28 '2021-08'.E29:'2021-08'.F31 '2021-08'.G4:'2021-08'.G4 '2021-08'.G23:'2021-08'.G26 '2021-08'.E27:'2021-08'.G27 '2021-08'.E11:'2021-08'.E11 '2021-08'.B31:'2021-08'.B31 '2021-08'.E23:'2021-08'.E26 '2021-08'.E20:'2021-08'.G20 '2021-08'.G24:'2021-08'.H25 '2021-08'.E30:'2021-08'.G30 '2021-08'.G14:'2021-08'.G15 '2021-08'.E17:'2021-08'.E19 '2021-08'.E22:'2021-08'.F22 '2021-08'.E21:'2021-08'.E21 '2021-08'.E8:'2021-08'.E10 '2021-08'.G12:'2021-08'.G12 '2021-08'.A2:'2021-08'.C4 '2021-08'.E4:'2021-08'.E4 '2021-08'.G17:'2021-08'.G18 '2021-08'.C16:'2021-08'.C16 '2021-08'.C26:'2021-08'.C26 '2021-08'.C19:'2021-08'.C20 '2021-08'.G8:'2021-08'.H9 '2021-08'.E14:'2021-08'.E15 '2021-08'.C22:'2021-08'.C23">
            <calcext:condition calcext:apply-style-name="WE" calcext:value="formula-is([.$L2:.$L32]=0)" calcext:base-cell-address="'2021-08'.A2"/>
          </calcext:conditional-format>
          <calcext:conditional-format calcext:target-range-address="'2021-08'.E28:'2021-08'.F28">
            <calcext:condition calcext:apply-style-name="WE" calcext:value="formula-is([.$L28:.$L58]=0)" calcext:base-cell-address="'2021-08'.E28"/>
          </calcext:conditional-format>
          <calcext:conditional-format calcext:target-range-address="'2021-08'.A31:'2021-08'.A31">
            <calcext:condition calcext:apply-style-name="WE" calcext:value="formula-is([.$L31:.$L61]=0)" calcext:base-cell-address="'2021-08'.A31"/>
          </calcext:conditional-format>
          <calcext:conditional-format calcext:target-range-address="'2021-08'.E5:'2021-08'.E5">
            <calcext:condition calcext:apply-style-name="WE" calcext:value="formula-is([.$L5:.$L35]=0)" calcext:base-cell-address="'2021-08'.E5"/>
          </calcext:conditional-format>
          <calcext:conditional-format calcext:target-range-address="'2021-08'.F6:'2021-08'.F6">
            <calcext:condition calcext:apply-style-name="WE" calcext:value="formula-is([.$L6:.$L36]=0)" calcext:base-cell-address="'2021-08'.F6"/>
          </calcext:conditional-format>
          <calcext:conditional-format calcext:target-range-address="'2021-08'.G31:'2021-08'.G31">
            <calcext:condition calcext:apply-style-name="WE" calcext:value="formula-is([.$L31:.$L61]=0)" calcext:base-cell-address="'2021-08'.G31"/>
          </calcext:conditional-format>
          <calcext:conditional-format calcext:target-range-address="'2021-08'.E12:'2021-08'.E12">
            <calcext:condition calcext:apply-style-name="WE" calcext:value="formula-is([.$L12:.$L42]=0)" calcext:base-cell-address="'2021-08'.E12"/>
          </calcext:conditional-format>
          <calcext:conditional-format calcext:target-range-address="'2021-08'.E13:'2021-08'.E13">
            <calcext:condition calcext:apply-style-name="WE" calcext:value="formula-is([.$L13:.$L43]=0)" calcext:base-cell-address="'2021-08'.E13"/>
          </calcext:conditional-format>
          <calcext:conditional-format calcext:target-range-address="'2021-08'.E2:'2021-08'.E2">
            <calcext:condition calcext:apply-style-name="WE" calcext:value="formula-is([.$L2:.$L32]=0)" calcext:base-cell-address="'2021-08'.E2"/>
          </calcext:conditional-format>
          <calcext:conditional-format calcext:target-range-address="'2021-08'.G2:'2021-08'.G2">
            <calcext:condition calcext:apply-style-name="WE" calcext:value="formula-is([.$L2:.$L32]=0)" calcext:base-cell-address="'2021-08'.G2"/>
          </calcext:conditional-format>
          <calcext:conditional-format calcext:target-range-address="'2021-08'.G12:'2021-08'.G12">
            <calcext:condition calcext:apply-style-name="WE" calcext:value="formula-is([.$L12:.$L42]=0)" calcext:base-cell-address="'2021-08'.G12"/>
          </calcext:conditional-format>
          <calcext:conditional-format calcext:target-range-address="'2021-08'.G11:'2021-08'.G11">
            <calcext:condition calcext:apply-style-name="WE" calcext:value="formula-is([.$L11:.$L41]=0)" calcext:base-cell-address="'2021-08'.G11"/>
          </calcext:conditional-format>
          <calcext:conditional-format calcext:target-range-address="'2021-08'.I25:'2021-08'.I30 '2021-08'.I4:'2021-08'.I10 '2021-08'.I29:'2021-08'.I30 '2021-08'.I12:'2021-08'.J12">
            <calcext:condition calcext:apply-style-name="WE" calcext:value="formula-is([.$L4:.$L34]=0)" calcext:base-cell-address="'2021-08'.I4"/>
          </calcext:conditional-format>
          <calcext:conditional-format calcext:target-range-address="'2021-08'.I31:'2021-08'.I31">
            <calcext:condition calcext:apply-style-name="WE" calcext:value="formula-is([.$L31:.$L61]=0)" calcext:base-cell-address="'2021-08'.I31"/>
          </calcext:conditional-format>
          <calcext:conditional-format calcext:target-range-address="'2021-08'.I3:'2021-08'.I3">
            <calcext:condition calcext:apply-style-name="WE" calcext:value="formula-is([.$L3:.$L33]=0)" calcext:base-cell-address="'2021-08'.I3"/>
          </calcext:conditional-format>
          <calcext:conditional-format calcext:target-range-address="'2021-08'.I2:'2021-08'.J2">
            <calcext:condition calcext:apply-style-name="WE" calcext:value="formula-is([.$L2:.$L32]=0)" calcext:base-cell-address="'2021-08'.I2"/>
          </calcext:conditional-format>
          <calcext:conditional-format calcext:target-range-address="'2021-08'.I12:'2021-08'.I12">
            <calcext:condition calcext:apply-style-name="WE" calcext:value="formula-is([.$L12:.$L42]=0)" calcext:base-cell-address="'2021-08'.I12"/>
          </calcext:conditional-format>
          <calcext:conditional-format calcext:target-range-address="'2021-08'.I11:'2021-08'.J11">
            <calcext:condition calcext:apply-style-name="WE" calcext:value="formula-is([.$L11:.$L41]=0)" calcext:base-cell-address="'2021-08'.I11"/>
          </calcext:conditional-format>
          <calcext:conditional-format calcext:target-range-address="'2021-08'.J12:'2021-08'.J12">
            <calcext:condition calcext:apply-style-name="WE" calcext:value="formula-is([.$L12:.$L42]=0)" calcext:base-cell-address="'2021-08'.J12"/>
          </calcext:conditional-format>
          <calcext:conditional-format calcext:target-range-address="'2021-08'.F24:'2021-08'.F24">
            <calcext:condition calcext:apply-style-name="WE" calcext:value="formula-is([.$L24:.$L54]=0)" calcext:base-cell-address="'2021-08'.F24"/>
          </calcext:conditional-format>
          <calcext:conditional-format calcext:target-range-address="'2021-08'.F25:'2021-08'.F25">
            <calcext:condition calcext:apply-style-name="WE" calcext:value="formula-is([.$L25:.$L55]=0)" calcext:base-cell-address="'2021-08'.F25"/>
          </calcext:conditional-format>
          <calcext:conditional-format calcext:target-range-address="'2021-08'.J3:'2021-08'.J3">
            <calcext:condition calcext:apply-style-name="WE" calcext:value="formula-is([.$L3:.$L33]=0)" calcext:base-cell-address="'2021-08'.J3"/>
          </calcext:conditional-format>
          <calcext:conditional-format calcext:target-range-address="'2021-08'.J4:'2021-08'.J4">
            <calcext:condition calcext:apply-style-name="WE" calcext:value="formula-is([.$L4:.$L34]=0)" calcext:base-cell-address="'2021-08'.J4"/>
          </calcext:conditional-format>
          <calcext:conditional-format calcext:target-range-address="'2021-08'.J5:'2021-08'.J5">
            <calcext:condition calcext:apply-style-name="WE" calcext:value="formula-is([.$L5:.$L35]=0)" calcext:base-cell-address="'2021-08'.J5"/>
          </calcext:conditional-format>
          <calcext:conditional-format calcext:target-range-address="'2021-08'.I19:'2021-08'.I19">
            <calcext:condition calcext:apply-style-name="WE" calcext:value="formula-is([.$L19:.$L49]=0)" calcext:base-cell-address="'2021-08'.I19"/>
          </calcext:conditional-format>
          <calcext:conditional-format calcext:target-range-address="'2021-08'.I19:'2021-08'.I19">
            <calcext:condition calcext:apply-style-name="WE" calcext:value="formula-is([.$L19:.$L49]=0)" calcext:base-cell-address="'2021-08'.I19"/>
          </calcext:conditional-format>
          <calcext:conditional-format calcext:target-range-address="'2021-08'.H17:'2021-08'.H17">
            <calcext:condition calcext:apply-style-name="WE" calcext:value="formula-is([.$L17:.$L47]=0)" calcext:base-cell-address="'2021-08'.H17"/>
          </calcext:conditional-format>
          <calcext:conditional-format calcext:target-range-address="'2021-08'.F13:'2021-08'.F13">
            <calcext:condition calcext:apply-style-name="WE" calcext:value="formula-is([.$L13:.$L43]=0)" calcext:base-cell-address="'2021-08'.F13"/>
          </calcext:conditional-format>
          <calcext:conditional-format calcext:target-range-address="'2021-08'.F14:'2021-08'.F14">
            <calcext:condition calcext:apply-style-name="WE" calcext:value="formula-is([.$L14:.$L44]=0)" calcext:base-cell-address="'2021-08'.F14"/>
          </calcext:conditional-format>
          <calcext:conditional-format calcext:target-range-address="'2021-08'.D22:'2021-08'.D22">
            <calcext:condition calcext:apply-style-name="WE" calcext:value="formula-is([.$L22:.$L52]=0)" calcext:base-cell-address="'2021-08'.D22"/>
          </calcext:conditional-format>
          <calcext:conditional-format calcext:target-range-address="'2021-08'.D8:'2021-08'.D8">
            <calcext:condition calcext:apply-style-name="WE" calcext:value="formula-is([.$L8:.$L38]=0)" calcext:base-cell-address="'2021-08'.D8"/>
          </calcext:conditional-format>
          <calcext:conditional-format calcext:target-range-address="'2021-08'.H28:'2021-08'.H28">
            <calcext:condition calcext:apply-style-name="WE" calcext:value="formula-is([.$L28:.$L58]=0)" calcext:base-cell-address="'2021-08'.H28"/>
          </calcext:conditional-format>
          <calcext:conditional-format calcext:target-range-address="'2021-08'.H30:'2021-08'.H31">
            <calcext:condition calcext:apply-style-name="WE" calcext:value="formula-is([.$L30:.$L60]=0)" calcext:base-cell-address="'2021-08'.H30"/>
          </calcext:conditional-format>
          <calcext:conditional-format calcext:target-range-address="'2021-08'.F21:'2021-08'.F21">
            <calcext:condition calcext:apply-style-name="WE" calcext:value="formula-is([.$L21:.$L51]=0)" calcext:base-cell-address="'2021-08'.F21"/>
          </calcext:conditional-format>
          <calcext:conditional-format calcext:target-range-address="'2021-08'.D12:'2021-08'.D12">
            <calcext:condition calcext:apply-style-name="WE" calcext:value="formula-is([.$L12:.$L42]=0)" calcext:base-cell-address="'2021-08'.D12"/>
          </calcext:conditional-format>
          <calcext:conditional-format calcext:target-range-address="'2021-08'.D19:'2021-08'.D19">
            <calcext:condition calcext:apply-style-name="WE" calcext:value="formula-is([.$L19:.$L49]=0)" calcext:base-cell-address="'2021-08'.D19"/>
          </calcext:conditional-format>
          <calcext:conditional-format calcext:target-range-address="'2021-08'.D23:'2021-08'.D23">
            <calcext:condition calcext:apply-style-name="WE" calcext:value="formula-is([.$L23:.$L53]=0)" calcext:base-cell-address="'2021-08'.D23"/>
          </calcext:conditional-format>
          <calcext:conditional-format calcext:target-range-address="'2021-08'.D26:'2021-08'.D26">
            <calcext:condition calcext:apply-style-name="WE" calcext:value="formula-is([.$L26:.$L56]=0)" calcext:base-cell-address="'2021-08'.D26"/>
          </calcext:conditional-format>
          <calcext:conditional-format calcext:target-range-address="'2021-08'.H18:'2021-08'.H18">
            <calcext:condition calcext:apply-style-name="WE" calcext:value="formula-is([.$L18:.$L48]=0)" calcext:base-cell-address="'2021-08'.H18"/>
          </calcext:conditional-format>
          <calcext:conditional-format calcext:target-range-address="'2021-08'.H23:'2021-08'.H23">
            <calcext:condition calcext:apply-style-name="WE" calcext:value="formula-is([.$L23:.$L53]=0)" calcext:base-cell-address="'2021-08'.H23"/>
          </calcext:conditional-format>
          <calcext:conditional-format calcext:target-range-address="'2021-08'.C27:'2021-08'.C27">
            <calcext:condition calcext:apply-style-name="WE" calcext:value="formula-is([.$L27:.$L57]=0)" calcext:base-cell-address="'2021-08'.C27"/>
          </calcext:conditional-format>
          <calcext:conditional-format calcext:target-range-address="'2021-08'.H2:'2021-08'.H2">
            <calcext:condition calcext:apply-style-name="WE" calcext:value="formula-is([.$L2:.$L32]=0)" calcext:base-cell-address="'2021-08'.H2"/>
          </calcext:conditional-format>
          <calcext:conditional-format calcext:target-range-address="'2021-08'.D29:'2021-08'.D29">
            <calcext:condition calcext:apply-style-name="WE" calcext:value="formula-is([.$L29:.$L59]=0)" calcext:base-cell-address="'2021-08'.D29"/>
          </calcext:conditional-format>
          <calcext:conditional-format calcext:target-range-address="'2021-08'.F23:'2021-08'.F23">
            <calcext:condition calcext:apply-style-name="WE" calcext:value="formula-is([.$L23:.$L53]=0)" calcext:base-cell-address="'2021-08'.F23"/>
          </calcext:conditional-format>
          <calcext:conditional-format calcext:target-range-address="'2021-08'.C15:'2021-08'.C15">
            <calcext:condition calcext:apply-style-name="WE" calcext:value="formula-is([.$L15:.$L45]=0)" calcext:base-cell-address="'2021-08'.C15"/>
          </calcext:conditional-format>
          <calcext:conditional-format calcext:target-range-address="'2021-08'.G22:'2021-08'.G22">
            <calcext:condition calcext:apply-style-name="WE" calcext:value="formula-is([.$L22:.$L52]=0)" calcext:base-cell-address="'2021-08'.G22"/>
          </calcext:conditional-format>
          <calcext:conditional-format calcext:target-range-address="'2021-08'.F2:'2021-08'.F2">
            <calcext:condition calcext:apply-style-name="WE" calcext:value="formula-is([.$L2:.$L32]=0)" calcext:base-cell-address="'2021-08'.F2"/>
          </calcext:conditional-format>
          <calcext:conditional-format calcext:target-range-address="'2021-08'.F3:'2021-08'.F3">
            <calcext:condition calcext:apply-style-name="WE" calcext:value="formula-is([.$L3:.$L33]=0)" calcext:base-cell-address="'2021-08'.F3"/>
          </calcext:conditional-format>
          <calcext:conditional-format calcext:target-range-address="'2021-08'.F4:'2021-08'.F4">
            <calcext:condition calcext:apply-style-name="WE" calcext:value="formula-is([.$L4:.$L34]=0)" calcext:base-cell-address="'2021-08'.F4"/>
          </calcext:conditional-format>
          <calcext:conditional-format calcext:target-range-address="'2021-08'.D27:'2021-08'.D27">
            <calcext:condition calcext:apply-style-name="WE" calcext:value="formula-is([.$L27:.$L57]=0)" calcext:base-cell-address="'2021-08'.D27"/>
          </calcext:conditional-format>
          <calcext:conditional-format calcext:target-range-address="'2021-08'.C5:'2021-08'.C5">
            <calcext:condition calcext:apply-style-name="WE" calcext:value="formula-is([.$L5:.$L35]=0)" calcext:base-cell-address="'2021-08'.C5"/>
          </calcext:conditional-format>
          <calcext:conditional-format calcext:target-range-address="'2021-08'.D5:'2021-08'.D5">
            <calcext:condition calcext:apply-style-name="WE" calcext:value="formula-is([.$L5:.$L35]=0)" calcext:base-cell-address="'2021-08'.D5"/>
          </calcext:conditional-format>
          <calcext:conditional-format calcext:target-range-address="'2021-08'.J6:'2021-08'.J6">
            <calcext:condition calcext:apply-style-name="WE" calcext:value="formula-is([.$L6:.$L36]=0)" calcext:base-cell-address="'2021-08'.J6"/>
          </calcext:conditional-format>
          <calcext:conditional-format calcext:target-range-address="'2021-08'.J7:'2021-08'.J7">
            <calcext:condition calcext:apply-style-name="WE" calcext:value="formula-is([.$L7:.$L37]=0)" calcext:base-cell-address="'2021-08'.J7"/>
          </calcext:conditional-format>
          <calcext:conditional-format calcext:target-range-address="'2021-08'.J8:'2021-08'.J8">
            <calcext:condition calcext:apply-style-name="WE" calcext:value="formula-is([.$L8:.$L38]=0)" calcext:base-cell-address="'2021-08'.J8"/>
          </calcext:conditional-format>
          <calcext:conditional-format calcext:target-range-address="'2021-08'.J9:'2021-08'.J9">
            <calcext:condition calcext:apply-style-name="WE" calcext:value="formula-is([.$L9:.$L39]=0)" calcext:base-cell-address="'2021-08'.J9"/>
          </calcext:conditional-format>
          <calcext:conditional-format calcext:target-range-address="'2021-08'.J10:'2021-08'.J10">
            <calcext:condition calcext:apply-style-name="WE" calcext:value="formula-is([.$L10:.$L40]=0)" calcext:base-cell-address="'2021-08'.J10"/>
          </calcext:conditional-format>
          <calcext:conditional-format calcext:target-range-address="'2021-08'.I13:'2021-08'.I13">
            <calcext:condition calcext:apply-style-name="WE" calcext:value="formula-is([.$L13:.$L43]=0)" calcext:base-cell-address="'2021-08'.I13"/>
          </calcext:conditional-format>
          <calcext:conditional-format calcext:target-range-address="'2021-08'.J13:'2021-08'.J13">
            <calcext:condition calcext:apply-style-name="WE" calcext:value="formula-is([.$L13:.$L43]=0)" calcext:base-cell-address="'2021-08'.J13"/>
          </calcext:conditional-format>
          <calcext:conditional-format calcext:target-range-address="'2021-08'.I15:'2021-08'.I15">
            <calcext:condition calcext:apply-style-name="WE" calcext:value="formula-is([.$L15:.$L45]=0)" calcext:base-cell-address="'2021-08'.I15"/>
          </calcext:conditional-format>
          <calcext:conditional-format calcext:target-range-address="'2021-08'.J15:'2021-08'.J15">
            <calcext:condition calcext:apply-style-name="WE" calcext:value="formula-is([.$L15:.$L45]=0)" calcext:base-cell-address="'2021-08'.J15"/>
          </calcext:conditional-format>
          <calcext:conditional-format calcext:target-range-address="'2021-08'.I20:'2021-08'.I20">
            <calcext:condition calcext:apply-style-name="WE" calcext:value="formula-is([.$L20:.$L50]=0)" calcext:base-cell-address="'2021-08'.I20"/>
          </calcext:conditional-format>
          <calcext:conditional-format calcext:target-range-address="'2021-08'.I21:'2021-08'.I21">
            <calcext:condition calcext:apply-style-name="WE" calcext:value="formula-is([.$L21:.$L51]=0)" calcext:base-cell-address="'2021-08'.I21"/>
          </calcext:conditional-format>
          <calcext:conditional-format calcext:target-range-address="'2021-08'.I22:'2021-08'.I22">
            <calcext:condition calcext:apply-style-name="WE" calcext:value="formula-is([.$L22:.$L52]=0)" calcext:base-cell-address="'2021-08'.I22"/>
          </calcext:conditional-format>
          <calcext:conditional-format calcext:target-range-address="'2021-08'.I23:'2021-08'.I23">
            <calcext:condition calcext:apply-style-name="WE" calcext:value="formula-is([.$L23:.$L53]=0)" calcext:base-cell-address="'2021-08'.I23"/>
          </calcext:conditional-format>
          <calcext:conditional-format calcext:target-range-address="'2021-08'.I24:'2021-08'.I24">
            <calcext:condition calcext:apply-style-name="WE" calcext:value="formula-is([.$L24:.$L54]=0)" calcext:base-cell-address="'2021-08'.I24"/>
          </calcext:conditional-format>
          <calcext:conditional-format calcext:target-range-address="'2021-08'.D30:'2021-08'.D30">
            <calcext:condition calcext:apply-style-name="WE" calcext:value="formula-is([.$L30:.$L60]=0)" calcext:base-cell-address="'2021-08'.D30"/>
          </calcext:conditional-format>
          <calcext:conditional-format calcext:target-range-address="'2021-08'.H10:'2021-08'.H10">
            <calcext:condition calcext:apply-style-name="WE" calcext:value="formula-is([.$L10:.$L40]=0)" calcext:base-cell-address="'2021-08'.H10"/>
          </calcext:conditional-format>
          <calcext:conditional-format calcext:target-range-address="'2021-08'.G13:'2021-08'.G13">
            <calcext:condition calcext:apply-style-name="WE" calcext:value="formula-is([.$L13:.$L43]=0)" calcext:base-cell-address="'2021-08'.G13"/>
          </calcext:conditional-format>
          <calcext:conditional-format calcext:target-range-address="'2021-08'.G13:'2021-08'.G13">
            <calcext:condition calcext:apply-style-name="WE" calcext:value="formula-is([.$L13:.$L43]=0)" calcext:base-cell-address="'2021-08'.G13"/>
          </calcext:conditional-format>
          <calcext:conditional-format calcext:target-range-address="'2021-08'.H27:'2021-08'.H27">
            <calcext:condition calcext:apply-style-name="WE" calcext:value="formula-is([.$L27:.$L57]=0)" calcext:base-cell-address="'2021-08'.H27"/>
          </calcext:conditional-format>
          <calcext:conditional-format calcext:target-range-address="'2021-08'.E32:'2021-08'.F32 '2021-08'.B32:'2021-08'.B32">
            <calcext:condition calcext:apply-style-name="WE" calcext:value="formula-is([.$L32:.$L62]=0)" calcext:base-cell-address="'2021-08'.B32"/>
          </calcext:conditional-format>
          <calcext:conditional-format calcext:target-range-address="'2021-08'.A32:'2021-08'.A32">
            <calcext:condition calcext:apply-style-name="WE" calcext:value="formula-is([.$L32:.$L62]=0)" calcext:base-cell-address="'2021-08'.A32"/>
          </calcext:conditional-format>
          <calcext:conditional-format calcext:target-range-address="'2021-08'.G32:'2021-08'.G32">
            <calcext:condition calcext:apply-style-name="WE" calcext:value="formula-is([.$L32:.$L62]=0)" calcext:base-cell-address="'2021-08'.G32"/>
          </calcext:conditional-format>
          <calcext:conditional-format calcext:target-range-address="'2021-08'.I32:'2021-08'.I32">
            <calcext:condition calcext:apply-style-name="WE" calcext:value="formula-is([.$L32:.$L62]=0)" calcext:base-cell-address="'2021-08'.I32"/>
          </calcext:conditional-format>
          <calcext:conditional-format calcext:target-range-address="'2021-08'.H32:'2021-08'.H32">
            <calcext:condition calcext:apply-style-name="WE" calcext:value="formula-is([.$L32:.$L62]=0)" calcext:base-cell-address="'2021-08'.H32"/>
          </calcext:conditional-format>
          <calcext:conditional-format calcext:target-range-address="'2021-08'.F15:'2021-08'.F15">
            <calcext:condition calcext:apply-style-name="WE" calcext:value="formula-is([.$L15:.$L45]=0)" calcext:base-cell-address="'2021-08'.F15"/>
          </calcext:conditional-format>
          <calcext:conditional-format calcext:target-range-address="'2021-08'.F17:'2021-08'.F17">
            <calcext:condition calcext:apply-style-name="WE" calcext:value="formula-is([.$L17:.$L47]=0)" calcext:base-cell-address="'2021-08'.F17"/>
          </calcext:conditional-format>
          <calcext:conditional-format calcext:target-range-address="'2021-08'.F18:'2021-08'.F18">
            <calcext:condition calcext:apply-style-name="WE" calcext:value="formula-is([.$L18:.$L48]=0)" calcext:base-cell-address="'2021-08'.F18"/>
          </calcext:conditional-format>
          <calcext:conditional-format calcext:target-range-address="'2021-08'.F19:'2021-08'.F19">
            <calcext:condition calcext:apply-style-name="WE" calcext:value="formula-is([.$L19:.$L49]=0)" calcext:base-cell-address="'2021-08'.F19"/>
          </calcext:conditional-format>
          <calcext:conditional-format calcext:target-range-address="'2021-08'.F26:'2021-08'.F26">
            <calcext:condition calcext:apply-style-name="WE" calcext:value="formula-is([.$L26:.$L56]=0)" calcext:base-cell-address="'2021-08'.F26"/>
          </calcext:conditional-format>
          <calcext:conditional-format calcext:target-range-address="'2021-08'.H26:'2021-08'.H26">
            <calcext:condition calcext:apply-style-name="WE" calcext:value="formula-is([.$L26:.$L56]=0)" calcext:base-cell-address="'2021-08'.H26"/>
          </calcext:conditional-format>
          <calcext:conditional-format calcext:target-range-address="'2021-08'.D4:'2021-08'.D4">
            <calcext:condition calcext:apply-style-name="WE" calcext:value="formula-is([.$L4:.$L34]=0)" calcext:base-cell-address="'2021-08'.D4"/>
          </calcext:conditional-format>
          <calcext:conditional-format calcext:target-range-address="'2021-08'.H6:'2021-08'.H6">
            <calcext:condition calcext:apply-style-name="WE" calcext:value="formula-is([.$L6:.$L36]=0)" calcext:base-cell-address="'2021-08'.H6"/>
          </calcext:conditional-format>
          <calcext:conditional-format calcext:target-range-address="'2021-08'.H13:'2021-08'.H13">
            <calcext:condition calcext:apply-style-name="WE" calcext:value="formula-is([.$L13:.$L43]=0)" calcext:base-cell-address="'2021-08'.H13"/>
          </calcext:conditional-format>
          <calcext:conditional-format calcext:target-range-address="'2021-08'.I14:'2021-08'.I14">
            <calcext:condition calcext:apply-style-name="WE" calcext:value="formula-is([.$L14:.$L44]=0)" calcext:base-cell-address="'2021-08'.I14"/>
          </calcext:conditional-format>
          <calcext:conditional-format calcext:target-range-address="'2021-08'.J14:'2021-08'.J14">
            <calcext:condition calcext:apply-style-name="WE" calcext:value="formula-is([.$L14:.$L44]=0)" calcext:base-cell-address="'2021-08'.J14"/>
          </calcext:conditional-format>
          <calcext:conditional-format calcext:target-range-address="'2021-08'.I18:'2021-08'.I18">
            <calcext:condition calcext:apply-style-name="WE" calcext:value="formula-is([.$L18:.$L48]=0)" calcext:base-cell-address="'2021-08'.I18"/>
          </calcext:conditional-format>
          <calcext:conditional-format calcext:target-range-address="'2021-08'.I18:'2021-08'.I18">
            <calcext:condition calcext:apply-style-name="WE" calcext:value="formula-is([.$L18:.$L48]=0)" calcext:base-cell-address="'2021-08'.I18"/>
          </calcext:conditional-format>
          <calcext:conditional-format calcext:target-range-address="'2021-08'.G19:'2021-08'.G19">
            <calcext:condition calcext:apply-style-name="WE" calcext:value="formula-is([.$L19:.$L49]=0)" calcext:base-cell-address="'2021-08'.G19"/>
          </calcext:conditional-format>
          <calcext:conditional-format calcext:target-range-address="'2021-08'.I17:'2021-08'.I17">
            <calcext:condition calcext:apply-style-name="WE" calcext:value="formula-is([.$L17:.$L47]=0)" calcext:base-cell-address="'2021-08'.I17"/>
          </calcext:conditional-format>
          <calcext:conditional-format calcext:target-range-address="'2021-08'.I17:'2021-08'.I17">
            <calcext:condition calcext:apply-style-name="WE" calcext:value="formula-is([.$L17:.$L47]=0)" calcext:base-cell-address="'2021-08'.I17"/>
          </calcext:conditional-format>
          <calcext:conditional-format calcext:target-range-address="'2021-08'.F8:'2021-08'.F8">
            <calcext:condition calcext:apply-style-name="WE" calcext:value="formula-is([.$L8:.$L38]=0)" calcext:base-cell-address="'2021-08'.F8"/>
          </calcext:conditional-format>
          <calcext:conditional-format calcext:target-range-address="'2021-08'.F9:'2021-08'.F9">
            <calcext:condition calcext:apply-style-name="WE" calcext:value="formula-is([.$L9:.$L39]=0)" calcext:base-cell-address="'2021-08'.F9"/>
          </calcext:conditional-format>
          <calcext:conditional-format calcext:target-range-address="'2021-08'.F10:'2021-08'.F10">
            <calcext:condition calcext:apply-style-name="WE" calcext:value="formula-is([.$L10:.$L40]=0)" calcext:base-cell-address="'2021-08'.F10"/>
          </calcext:conditional-format>
          <calcext:conditional-format calcext:target-range-address="'2021-08'.G21:'2021-08'.G21">
            <calcext:condition calcext:apply-style-name="WE" calcext:value="formula-is([.$L21:.$L51]=0)" calcext:base-cell-address="'2021-08'.G21"/>
          </calcext:conditional-format>
          <calcext:conditional-format calcext:target-range-address="'2021-08'.H21:'2021-08'.H21">
            <calcext:condition calcext:apply-style-name="WE" calcext:value="formula-is([.$L21:.$L51]=0)" calcext:base-cell-address="'2021-08'.H21"/>
          </calcext:conditional-format>
          <calcext:conditional-format calcext:target-range-address="'2021-08'.H22:'2021-08'.H22">
            <calcext:condition calcext:apply-style-name="WE" calcext:value="formula-is([.$L22:.$L52]=0)" calcext:base-cell-address="'2021-08'.H22"/>
          </calcext:conditional-format>
          <calcext:conditional-format calcext:target-range-address="'2021-08'.H15:'2021-08'.H15">
            <calcext:condition calcext:apply-style-name="WE" calcext:value="formula-is([.$L15:.$L45]=0)" calcext:base-cell-address="'2021-08'.H15"/>
          </calcext:conditional-format>
          <calcext:conditional-format calcext:target-range-address="'2021-08'.D2:'2021-08'.D2">
            <calcext:condition calcext:apply-style-name="WE" calcext:value="formula-is([.$L2:.$L32]=0)" calcext:base-cell-address="'2021-08'.D2"/>
          </calcext:conditional-format>
          <calcext:conditional-format calcext:target-range-address="'2021-08'.G29:'2021-08'.G29">
            <calcext:condition calcext:apply-style-name="WE" calcext:value="formula-is([.$L29:.$L59]=0)" calcext:base-cell-address="'2021-08'.G29"/>
          </calcext:conditional-format>
          <calcext:conditional-format calcext:target-range-address="'2021-08'.H29:'2021-08'.H29">
            <calcext:condition calcext:apply-style-name="WE" calcext:value="formula-is([.$L29:.$L59]=0)" calcext:base-cell-address="'2021-08'.H29"/>
          </calcext:conditional-format>
          <calcext:conditional-format calcext:target-range-address="'2021-08'.F11:'2021-08'.F11">
            <calcext:condition calcext:apply-style-name="WE" calcext:value="formula-is([.$L11:.$L41]=0)" calcext:base-cell-address="'2021-08'.F11"/>
          </calcext:conditional-format>
          <calcext:conditional-format calcext:target-range-address="'2021-08'.F12:'2021-08'.F12">
            <calcext:condition calcext:apply-style-name="WE" calcext:value="formula-is([.$L12:.$L42]=0)" calcext:base-cell-address="'2021-08'.F12"/>
          </calcext:conditional-format>
          <calcext:conditional-format calcext:target-range-address="'2021-08'.C6:'2021-08'.C6">
            <calcext:condition calcext:apply-style-name="WE" calcext:value="formula-is([.$L6:.$L36]=0)" calcext:base-cell-address="'2021-08'.C6"/>
          </calcext:conditional-format>
          <calcext:conditional-format calcext:target-range-address="'2021-08'.C7:'2021-08'.D7">
            <calcext:condition calcext:apply-style-name="WE" calcext:value="formula-is([.$L7:.$L37]=0)" calcext:base-cell-address="'2021-08'.C7"/>
          </calcext:conditional-format>
          <calcext:conditional-format calcext:target-range-address="'2021-08'.C14:'2021-08'.D14">
            <calcext:condition calcext:apply-style-name="WE" calcext:value="formula-is([.$L14:.$L44]=0)" calcext:base-cell-address="'2021-08'.C14"/>
          </calcext:conditional-format>
          <calcext:conditional-format calcext:target-range-address="'2021-08'.C17:'2021-08'.D17">
            <calcext:condition calcext:apply-style-name="WE" calcext:value="formula-is([.$L17:.$L47]=0)" calcext:base-cell-address="'2021-08'.C17"/>
          </calcext:conditional-format>
          <calcext:conditional-format calcext:target-range-address="'2021-08'.C18:'2021-08'.D18">
            <calcext:condition calcext:apply-style-name="WE" calcext:value="formula-is([.$L18:.$L48]=0)" calcext:base-cell-address="'2021-08'.C18"/>
          </calcext:conditional-format>
          <calcext:conditional-format calcext:target-range-address="'2021-08'.C21:'2021-08'.D21">
            <calcext:condition calcext:apply-style-name="WE" calcext:value="formula-is([.$L21:.$L51]=0)" calcext:base-cell-address="'2021-08'.C21"/>
          </calcext:conditional-format>
          <calcext:conditional-format calcext:target-range-address="'2021-08'.C24:'2021-08'.D24">
            <calcext:condition calcext:apply-style-name="WE" calcext:value="formula-is([.$L24:.$L54]=0)" calcext:base-cell-address="'2021-08'.C24"/>
          </calcext:conditional-format>
          <calcext:conditional-format calcext:target-range-address="'2021-08'.C25:'2021-08'.D25">
            <calcext:condition calcext:apply-style-name="WE" calcext:value="formula-is([.$L25:.$L55]=0)" calcext:base-cell-address="'2021-08'.C25"/>
          </calcext:conditional-format>
          <calcext:conditional-format calcext:target-range-address="'2021-08'.C28:'2021-08'.D28">
            <calcext:condition calcext:apply-style-name="WE" calcext:value="formula-is([.$L28:.$L58]=0)" calcext:base-cell-address="'2021-08'.C28"/>
          </calcext:conditional-format>
          <calcext:conditional-format calcext:target-range-address="'2021-08'.C32:'2021-08'.D32">
            <calcext:condition calcext:apply-style-name="WE" calcext:value="formula-is([.$L32:.$L62]=0)" calcext:base-cell-address="'2021-08'.C32"/>
          </calcext:conditional-format>
          <calcext:conditional-format calcext:target-range-address="'2021-08'.C31:'2021-08'.D31">
            <calcext:condition calcext:apply-style-name="WE" calcext:value="formula-is([.$L31:.$L61]=0)" calcext:base-cell-address="'2021-08'.C31"/>
          </calcext:conditional-format>
          <calcext:conditional-format calcext:target-range-address="'2021-08'.C13:'2021-08'.C13">
            <calcext:condition calcext:apply-style-name="WE" calcext:value="formula-is([.$L13:.$L43]=0)" calcext:base-cell-address="'2021-08'.C13"/>
          </calcext:conditional-format>
          <calcext:conditional-format calcext:target-range-address="'2021-08'.H20:'2021-08'.H20">
            <calcext:condition calcext:apply-style-name="WE" calcext:value="formula-is([.$L20:.$L50]=0)" calcext:base-cell-address="'2021-08'.H20"/>
          </calcext:conditional-format>
          <calcext:conditional-format calcext:target-range-address="'2021-08'.H19:'2021-08'.H19">
            <calcext:condition calcext:apply-style-name="WE" calcext:value="formula-is([.$L19:.$L49]=0)" calcext:base-cell-address="'2021-08'.H19"/>
          </calcext:conditional-format>
          <calcext:conditional-format calcext:target-range-address="'2021-08'.H4:'2021-08'.H4">
            <calcext:condition calcext:apply-style-name="WE" calcext:value="formula-is([.$L4:.$L34]=0)" calcext:base-cell-address="'2021-08'.H4"/>
          </calcext:conditional-format>
          <calcext:conditional-format calcext:target-range-address="'2021-08'.D15:'2021-08'.D15">
            <calcext:condition calcext:apply-style-name="WE" calcext:value="formula-is([.$L15:.$L45]=0)" calcext:base-cell-address="'2021-08'.D15"/>
          </calcext:conditional-format>
          <calcext:conditional-format calcext:target-range-address="'2021-08'.G16:'2021-08'.G16 '2021-08'.E16:'2021-08'.E16">
            <calcext:condition calcext:apply-style-name="WE" calcext:value="formula-is([.$L16:.$L46]=0)" calcext:base-cell-address="'2021-08'.E16"/>
          </calcext:conditional-format>
          <calcext:conditional-format calcext:target-range-address="'2021-08'.I16:'2021-08'.I16">
            <calcext:condition calcext:apply-style-name="WE" calcext:value="formula-is([.$L16:.$L46]=0)" calcext:base-cell-address="'2021-08'.I16"/>
          </calcext:conditional-format>
          <calcext:conditional-format calcext:target-range-address="'2021-08'.J16:'2021-08'.J16">
            <calcext:condition calcext:apply-style-name="WE" calcext:value="formula-is([.$L16:.$L46]=0)" calcext:base-cell-address="'2021-08'.J16"/>
          </calcext:conditional-format>
          <calcext:conditional-format calcext:target-range-address="'2021-08'.F16:'2021-08'.F16">
            <calcext:condition calcext:apply-style-name="WE" calcext:value="formula-is([.$L16:.$L46]=0)" calcext:base-cell-address="'2021-08'.F16"/>
          </calcext:conditional-format>
          <calcext:conditional-format calcext:target-range-address="'2021-08'.H16:'2021-08'.H16">
            <calcext:condition calcext:apply-style-name="WE" calcext:value="formula-is([.$L16:.$L46]=0)" calcext:base-cell-address="'2021-08'.H16"/>
          </calcext:conditional-format>
          <calcext:conditional-format calcext:target-range-address="'2021-08'.D16:'2021-08'.D16">
            <calcext:condition calcext:apply-style-name="WE" calcext:value="formula-is([.$L16:.$L46]=0)" calcext:base-cell-address="'2021-08'.D16"/>
          </calcext:conditional-format>
          <calcext:conditional-format calcext:target-range-address="'2021-08'.J29:'2021-08'.J29">
            <calcext:condition calcext:apply-style-name="WE" calcext:value="formula-is([.$L29:.$L59]=0)" calcext:base-cell-address="'2021-08'.J29"/>
          </calcext:conditional-format>
          <calcext:conditional-format calcext:target-range-address="'2021-08'.J21:'2021-08'.J21">
            <calcext:condition calcext:apply-style-name="WE" calcext:value="formula-is([.$L21:.$L51]=0)" calcext:base-cell-address="'2021-08'.J21"/>
          </calcext:conditional-format>
          <calcext:conditional-format calcext:target-range-address="'2021-08'.J22:'2021-08'.J22">
            <calcext:condition calcext:apply-style-name="WE" calcext:value="formula-is([.$L22:.$L52]=0)" calcext:base-cell-address="'2021-08'.J22"/>
          </calcext:conditional-format>
          <calcext:conditional-format calcext:target-range-address="'2021-08'.J28:'2021-08'.J28">
            <calcext:condition calcext:apply-style-name="WE" calcext:value="formula-is([.$L28:.$L58]=0)" calcext:base-cell-address="'2021-08'.J28"/>
          </calcext:conditional-format>
          <calcext:conditional-format calcext:target-range-address="'2021-08'.D3:'2021-08'.D3">
            <calcext:condition calcext:apply-style-name="WE" calcext:value="formula-is([.$L3:.$L33]=0)" calcext:base-cell-address="'2021-08'.D3"/>
          </calcext:conditional-format>
          <calcext:conditional-format calcext:target-range-address="'2021-08'.D6:'2021-08'.D6">
            <calcext:condition calcext:apply-style-name="WE" calcext:value="formula-is([.$L6:.$L36]=0)" calcext:base-cell-address="'2021-08'.D6"/>
          </calcext:conditional-format>
          <calcext:conditional-format calcext:target-range-address="'2021-08'.D9:'2021-08'.D9">
            <calcext:condition calcext:apply-style-name="WE" calcext:value="formula-is([.$L9:.$L39]=0)" calcext:base-cell-address="'2021-08'.D9"/>
          </calcext:conditional-format>
          <calcext:conditional-format calcext:target-range-address="'2021-08'.D11:'2021-08'.D11">
            <calcext:condition calcext:apply-style-name="WE" calcext:value="formula-is([.$L11:.$L41]=0)" calcext:base-cell-address="'2021-08'.D11"/>
          </calcext:conditional-format>
          <calcext:conditional-format calcext:target-range-address="'2021-08'.D10:'2021-08'.D10">
            <calcext:condition calcext:apply-style-name="WE" calcext:value="formula-is([.$L10:.$L40]=0)" calcext:base-cell-address="'2021-08'.D10"/>
          </calcext:conditional-format>
          <calcext:conditional-format calcext:target-range-address="'2021-08'.D13:'2021-08'.D13">
            <calcext:condition calcext:apply-style-name="WE" calcext:value="formula-is([.$L13:.$L43]=0)" calcext:base-cell-address="'2021-08'.D13"/>
          </calcext:conditional-format>
          <calcext:conditional-format calcext:target-range-address="'2021-08'.D20:'2021-08'.D20">
            <calcext:condition calcext:apply-style-name="WE" calcext:value="formula-is([.$L20:.$L50]=0)" calcext:base-cell-address="'2021-08'.D20"/>
          </calcext:conditional-format>
          <calcext:conditional-format calcext:target-range-address="'2021-08'.H5:'2021-08'.H5">
            <calcext:condition calcext:apply-style-name="WE" calcext:value="formula-is([.$L5:.$L35]=0)" calcext:base-cell-address="'2021-08'.H5"/>
          </calcext:conditional-format>
          <calcext:conditional-format calcext:target-range-address="'2021-08'.H11:'2021-08'.H11">
            <calcext:condition calcext:apply-style-name="WE" calcext:value="formula-is([.$L11:.$L41]=0)" calcext:base-cell-address="'2021-08'.H11"/>
          </calcext:conditional-format>
          <calcext:conditional-format calcext:target-range-address="'2021-08'.H12:'2021-08'.H12">
            <calcext:condition calcext:apply-style-name="WE" calcext:value="formula-is([.$L12:.$L42]=0)" calcext:base-cell-address="'2021-08'.H12"/>
          </calcext:conditional-format>
          <calcext:conditional-format calcext:target-range-address="'2021-08'.G3:'2021-08'.G3">
            <calcext:condition calcext:apply-style-name="WE" calcext:value="formula-is([.$L3:.$L33]=0)" calcext:base-cell-address="'2021-08'.G3"/>
          </calcext:conditional-format>
          <calcext:conditional-format calcext:target-range-address="'2021-08'.H3:'2021-08'.H3">
            <calcext:condition calcext:apply-style-name="WE" calcext:value="formula-is([.$L3:.$L33]=0)" calcext:base-cell-address="'2021-08'.H3"/>
          </calcext:conditional-format>
          <calcext:conditional-format calcext:target-range-address="'2021-08'.G10:'2021-08'.G10">
            <calcext:condition calcext:apply-style-name="WE" calcext:value="formula-is([.$L10:.$L40]=0)" calcext:base-cell-address="'2021-08'.G10"/>
          </calcext:conditional-format>
        </calcext:conditional-formats>
      </table:table>
      <table:table table:name="2021-09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417" table:formula="of:=[.B2]" office:value-type="date" office:date-value="2022-09-01" calcext:value-type="date">
            <text:p>jeu.</text:p>
          </table:table-cell>
          <table:table-cell table:style-name="ce1422" office:value-type="date" office:date-value="2022-09-01" calcext:value-type="date">
            <text:p>2022-09-01</text:p>
          </table:table-cell>
          <table:table-cell table:style-name="ce1426"/>
          <table:table-cell table:style-name="ce1443"/>
          <table:table-cell table:style-name="ce1473"/>
          <table:table-cell table:style-name="ce1482"/>
          <table:table-cell table:style-name="ce1506" office:value-type="float" office:value="1" calcext:value-type="float">
            <text:p>1</text:p>
          </table:table-cell>
          <table:table-cell table:style-name="ce1526" office:value-type="string" calcext:value-type="string">
            <text:p>Expoitation</text:p>
          </table:table-cell>
          <table:table-cell table:style-name="ce1553"/>
          <table:table-cell table:style-name="ce1572"/>
          <table:table-cell table:style-name="ce215" table:formula="of:=[.C2]+[.E2]+[.G2]+[.I2]" office:value-type="float" office:value="1" calcext:value-type="float">
            <text:p>1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3]" office:value-type="date" office:date-value="2022-09-02" calcext:value-type="date">
            <text:p>ven.</text:p>
          </table:table-cell>
          <table:table-cell table:style-name="ce1423" table:formula="of:=[.B2]+1" office:value-type="date" office:date-value="2022-09-02" calcext:value-type="date">
            <text:p>2022-09-02</text:p>
          </table:table-cell>
          <table:table-cell table:style-name="ce1427" office:value-type="float" office:value="1" calcext:value-type="float">
            <text:p>1</text:p>
          </table:table-cell>
          <table:table-cell table:style-name="ce1444" office:value-type="string" calcext:value-type="string">
            <text:p>Exploitation</text:p>
          </table:table-cell>
          <table:table-cell table:style-name="ce1474"/>
          <table:table-cell table:style-name="ce1483"/>
          <table:table-cell table:style-name="ce1507"/>
          <table:table-cell table:style-name="ce1527"/>
          <table:table-cell table:style-name="ce1554"/>
          <table:table-cell table:style-name="ce1573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4]" office:value-type="date" office:date-value="2022-09-03" calcext:value-type="date">
            <text:p>sam.</text:p>
          </table:table-cell>
          <table:table-cell table:style-name="ce1424" table:formula="of:=[.B3]+1" office:value-type="date" office:date-value="2022-09-03" calcext:value-type="date">
            <text:p>2022-09-03</text:p>
          </table:table-cell>
          <table:table-cell table:style-name="ce1428"/>
          <table:table-cell table:style-name="ce1445"/>
          <table:table-cell table:style-name="ce1474"/>
          <table:table-cell table:style-name="ce1484"/>
          <table:table-cell table:style-name="ce1474"/>
          <table:table-cell table:style-name="ce1528"/>
          <table:table-cell table:style-name="ce1555"/>
          <table:table-cell table:style-name="ce1574"/>
          <table:table-cell table:style-name="ce215" table:formula="of:=[.C4]+[.E4]+[.G4]+[.I4]" office:value-type="float" office:value="0" calcext:value-type="float">
            <text:p>0</text:p>
          </table:table-cell>
          <table:table-cell table:style-name="ce216" table:formula="of:=AND(WEEKDAY([.$B4])&lt;&gt;1;WEEKDAY([.$B4])&lt;&gt;7)" office:value-type="float" office:value="0" calcext:value-type="float">
            <text:p>0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5]" office:value-type="date" office:date-value="2022-09-04" calcext:value-type="date">
            <text:p>dim.</text:p>
          </table:table-cell>
          <table:table-cell table:style-name="ce1424" table:formula="of:=[.B4]+1" office:value-type="date" office:date-value="2022-09-04" calcext:value-type="date">
            <text:p>2022-09-04</text:p>
          </table:table-cell>
          <table:table-cell table:style-name="ce1429"/>
          <table:table-cell table:style-name="ce1446"/>
          <table:table-cell table:style-name="ce1475"/>
          <table:table-cell table:style-name="ce1485"/>
          <table:table-cell table:style-name="ce1474"/>
          <table:table-cell table:style-name="ce1485"/>
          <table:table-cell table:style-name="ce1555"/>
          <table:table-cell table:style-name="ce1575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table:formula="of:=AND(WEEKDAY([.$B5])&lt;&gt;1;WEEKDAY([.$B5])&lt;&gt;7)" office:value-type="float" office:value="0" calcext:value-type="float">
            <text:p>0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6]" office:value-type="date" office:date-value="2022-09-05" calcext:value-type="date">
            <text:p>lun.</text:p>
          </table:table-cell>
          <table:table-cell table:style-name="ce1424" table:formula="of:=[.B5]+1" office:value-type="date" office:date-value="2022-09-05" calcext:value-type="date">
            <text:p>2022-09-05</text:p>
          </table:table-cell>
          <table:table-cell table:style-name="ce1430" office:value-type="float" office:value="1" calcext:value-type="float">
            <text:p>1</text:p>
          </table:table-cell>
          <table:table-cell table:style-name="ce1447" office:value-type="string" calcext:value-type="string">
            <text:p>Exploitation</text:p>
          </table:table-cell>
          <table:table-cell table:style-name="ce1474"/>
          <table:table-cell table:style-name="ce1486"/>
          <table:table-cell table:style-name="ce1474"/>
          <table:table-cell table:style-name="ce1529"/>
          <table:table-cell table:style-name="ce1555"/>
          <table:table-cell table:style-name="ce1576"/>
          <table:table-cell table:style-name="ce215" table:formula="of:=[.C6]+[.E6]+[.G6]+[.I6]" office:value-type="float" office:value="1" calcext:value-type="float">
            <text:p>1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7]" office:value-type="date" office:date-value="2022-09-06" calcext:value-type="date">
            <text:p>mar.</text:p>
          </table:table-cell>
          <table:table-cell table:style-name="ce1423" table:formula="of:=[.B6]+1" office:value-type="date" office:date-value="2022-09-06" calcext:value-type="date">
            <text:p>2022-09-06</text:p>
          </table:table-cell>
          <table:table-cell table:style-name="ce1428"/>
          <table:table-cell table:style-name="ce1448"/>
          <table:table-cell table:style-name="ce1474"/>
          <table:table-cell table:style-name="ce1485"/>
          <table:table-cell table:style-name="ce1508" office:value-type="float" office:value="1" calcext:value-type="float">
            <text:p>1</text:p>
          </table:table-cell>
          <table:table-cell table:style-name="ce1530" office:value-type="string" calcext:value-type="string">
            <text:p>Expoitation</text:p>
          </table:table-cell>
          <table:table-cell table:style-name="ce1555"/>
          <table:table-cell table:style-name="ce1577"/>
          <table:table-cell table:style-name="ce215" table:formula="of:=[.C7]+[.E7]+[.G7]+[.I7]" office:value-type="float" office:value="1" calcext:value-type="float">
            <text:p>1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8]" office:value-type="date" office:date-value="2022-09-07" calcext:value-type="date">
            <text:p>mer.</text:p>
          </table:table-cell>
          <table:table-cell table:style-name="ce1423" table:formula="of:=[.B7]+1" office:value-type="date" office:date-value="2022-09-07" calcext:value-type="date">
            <text:p>2022-09-07</text:p>
          </table:table-cell>
          <table:table-cell table:style-name="ce1428"/>
          <table:table-cell table:style-name="ce1449"/>
          <table:table-cell table:style-name="ce1474"/>
          <table:table-cell table:style-name="ce1487"/>
          <table:table-cell table:style-name="ce1509" office:value-type="float" office:value="1" calcext:value-type="float">
            <text:p>1</text:p>
          </table:table-cell>
          <table:table-cell table:style-name="ce1531" office:value-type="string" calcext:value-type="string">
            <text:p>Expoitation</text:p>
          </table:table-cell>
          <table:table-cell table:style-name="ce1555"/>
          <table:table-cell table:style-name="ce1578"/>
          <table:table-cell table:style-name="ce215" table:formula="of:=[.C8]+[.E8]+[.G8]+[.I8]" office:value-type="float" office:value="1" calcext:value-type="float">
            <text:p>1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9]" office:value-type="date" office:date-value="2022-09-08" calcext:value-type="date">
            <text:p>jeu.</text:p>
          </table:table-cell>
          <table:table-cell table:style-name="ce1423" table:formula="of:=[.B8]+1" office:value-type="date" office:date-value="2022-09-08" calcext:value-type="date">
            <text:p>2022-09-08</text:p>
          </table:table-cell>
          <table:table-cell table:style-name="ce1428"/>
          <table:table-cell table:style-name="ce1450"/>
          <table:table-cell table:style-name="ce1474"/>
          <table:table-cell table:style-name="ce1488"/>
          <table:table-cell table:style-name="ce1510" office:value-type="float" office:value="1" calcext:value-type="float">
            <text:p>1</text:p>
          </table:table-cell>
          <table:table-cell table:style-name="ce1532" office:value-type="string" calcext:value-type="string">
            <text:p>Expoitation</text:p>
          </table:table-cell>
          <table:table-cell table:style-name="ce1555"/>
          <table:table-cell table:style-name="ce1579"/>
          <table:table-cell table:style-name="ce215" table:formula="of:=[.C9]+[.E9]+[.G9]+[.I9]" office:value-type="float" office:value="1" calcext:value-type="float">
            <text:p>1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10]" office:value-type="date" office:date-value="2022-09-09" calcext:value-type="date">
            <text:p>ven.</text:p>
          </table:table-cell>
          <table:table-cell table:style-name="ce1423" table:formula="of:=[.B9]+1" office:value-type="date" office:date-value="2022-09-09" calcext:value-type="date">
            <text:p>2022-09-09</text:p>
          </table:table-cell>
          <table:table-cell table:style-name="ce1431" office:value-type="float" office:value="1" calcext:value-type="float">
            <text:p>1</text:p>
          </table:table-cell>
          <table:table-cell table:style-name="ce1451" office:value-type="string" calcext:value-type="string">
            <text:p>Exploitation</text:p>
          </table:table-cell>
          <table:table-cell table:style-name="ce1474"/>
          <table:table-cell table:style-name="ce1489"/>
          <table:table-cell table:style-name="ce1474"/>
          <table:table-cell table:style-name="ce1533"/>
          <table:table-cell table:style-name="ce1555"/>
          <table:table-cell table:style-name="ce1580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11]" office:value-type="date" office:date-value="2022-09-10" calcext:value-type="date">
            <text:p>sam.</text:p>
          </table:table-cell>
          <table:table-cell table:style-name="ce1423" table:formula="of:=[.B10]+1" office:value-type="date" office:date-value="2022-09-10" calcext:value-type="date">
            <text:p>2022-09-10</text:p>
          </table:table-cell>
          <table:table-cell table:style-name="ce1428"/>
          <table:table-cell table:style-name="ce1452"/>
          <table:table-cell table:style-name="ce1474"/>
          <table:table-cell table:style-name="ce1485"/>
          <table:table-cell table:style-name="ce1511"/>
          <table:table-cell table:style-name="ce1534"/>
          <table:table-cell table:style-name="ce1556"/>
          <table:table-cell table:style-name="ce1581"/>
          <table:table-cell table:style-name="ce215" table:formula="of:=[.C11]+[.E11]+[.G11]+[.I11]" office:value-type="float" office:value="0" calcext:value-type="float">
            <text:p>0</text:p>
          </table:table-cell>
          <table:table-cell table:style-name="ce216" table:formula="of:=AND(WEEKDAY([.$B11])&lt;&gt;1;WEEKDAY([.$B11])&lt;&gt;7)" office:value-type="float" office:value="0" calcext:value-type="float">
            <text:p>0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12]" office:value-type="date" office:date-value="2022-09-11" calcext:value-type="date">
            <text:p>dim.</text:p>
          </table:table-cell>
          <table:table-cell table:style-name="ce1423" table:formula="of:=[.B11]+1" office:value-type="date" office:date-value="2022-09-11" calcext:value-type="date">
            <text:p>2022-09-11</text:p>
          </table:table-cell>
          <table:table-cell table:style-name="ce1428"/>
          <table:table-cell table:style-name="ce1453"/>
          <table:table-cell table:style-name="ce1476"/>
          <table:table-cell table:style-name="ce1490"/>
          <table:table-cell table:style-name="ce1512"/>
          <table:table-cell table:style-name="ce1535"/>
          <table:table-cell table:style-name="ce1557"/>
          <table:table-cell table:style-name="ce1582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table:formula="of:=AND(WEEKDAY([.$B12])&lt;&gt;1;WEEKDAY([.$B12])&lt;&gt;7)" office:value-type="float" office:value="0" calcext:value-type="float">
            <text:p>0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8" table:formula="of:=[.B13]" office:value-type="date" office:date-value="2022-09-12" calcext:value-type="date">
            <text:p>lun.</text:p>
          </table:table-cell>
          <table:table-cell table:style-name="ce1423" table:formula="of:=[.B12]+1" office:value-type="date" office:date-value="2022-09-12" calcext:value-type="date">
            <text:p>2022-09-12</text:p>
          </table:table-cell>
          <table:table-cell table:style-name="ce1432" office:value-type="float" office:value="1" calcext:value-type="float">
            <text:p>1</text:p>
          </table:table-cell>
          <table:table-cell table:style-name="ce1454" office:value-type="string" calcext:value-type="string">
            <text:p>Exploitation</text:p>
          </table:table-cell>
          <table:table-cell table:style-name="ce1477"/>
          <table:table-cell table:style-name="ce1491"/>
          <table:table-cell table:style-name="ce1513"/>
          <table:table-cell table:style-name="ce1536"/>
          <table:table-cell table:style-name="ce1558"/>
          <table:table-cell table:style-name="ce1583"/>
          <table:table-cell table:style-name="ce215" table:formula="of:=[.C13]+[.E13]+[.G13]+[.I13]" office:value-type="float" office:value="1" calcext:value-type="float">
            <text:p>1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419" table:formula="of:=[.B14]" office:value-type="date" office:date-value="2022-09-13" calcext:value-type="date">
            <text:p>mar.</text:p>
          </table:table-cell>
          <table:table-cell table:style-name="ce1424" table:formula="of:=[.B13]+1" office:value-type="date" office:date-value="2022-09-13" calcext:value-type="date">
            <text:p>2022-09-13</text:p>
          </table:table-cell>
          <table:table-cell table:style-name="Default" table:number-columns-repeated="2"/>
          <table:table-cell table:style-name="ce1474"/>
          <table:table-cell table:style-name="ce1492"/>
          <table:table-cell table:style-name="ce1514" office:value-type="float" office:value="1" calcext:value-type="float">
            <text:p>1</text:p>
          </table:table-cell>
          <table:table-cell table:style-name="ce1537" office:value-type="string" calcext:value-type="string">
            <text:p>Expoitation</text:p>
          </table:table-cell>
          <table:table-cell table:style-name="ce1559"/>
          <table:table-cell table:style-name="ce1584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15]" office:value-type="date" office:date-value="2022-09-14" calcext:value-type="date">
            <text:p>mer.</text:p>
          </table:table-cell>
          <table:table-cell table:style-name="ce1424" table:formula="of:=[.B14]+1" office:value-type="date" office:date-value="2022-09-14" calcext:value-type="date">
            <text:p>2022-09-14</text:p>
          </table:table-cell>
          <table:table-cell table:style-name="ce1433"/>
          <table:table-cell table:style-name="ce1455"/>
          <table:table-cell table:style-name="ce1474"/>
          <table:table-cell table:style-name="ce1493"/>
          <table:table-cell table:style-name="ce1515" office:value-type="float" office:value="1" calcext:value-type="float">
            <text:p>1</text:p>
          </table:table-cell>
          <table:table-cell table:style-name="ce1538" office:value-type="string" calcext:value-type="string">
            <text:p>Expoitation</text:p>
          </table:table-cell>
          <table:table-cell table:style-name="ce1560"/>
          <table:table-cell table:style-name="ce1585"/>
          <table:table-cell table:style-name="ce215" table:formula="of:=[.C15]+[.E15]+[.G15]+[.I15]" office:value-type="float" office:value="1" calcext:value-type="float">
            <text:p>1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16]" office:value-type="date" office:date-value="2022-09-15" calcext:value-type="date">
            <text:p>jeu.</text:p>
          </table:table-cell>
          <table:table-cell table:style-name="ce1424" table:formula="of:=[.B15]+1" office:value-type="date" office:date-value="2022-09-15" calcext:value-type="date">
            <text:p>2022-09-15</text:p>
          </table:table-cell>
          <table:table-cell table:style-name="ce1428"/>
          <table:table-cell table:style-name="ce1456"/>
          <table:table-cell table:style-name="ce1478"/>
          <table:table-cell table:style-name="ce1494"/>
          <table:table-cell table:style-name="ce1516" office:value-type="float" office:value="1" calcext:value-type="float">
            <text:p>1</text:p>
          </table:table-cell>
          <table:table-cell table:style-name="ce1539" office:value-type="string" calcext:value-type="string">
            <text:p>Expoitation</text:p>
          </table:table-cell>
          <table:table-cell table:style-name="ce1555"/>
          <table:table-cell table:style-name="ce1586"/>
          <table:table-cell table:style-name="ce215" table:formula="of:=[.C16]+[.E16]+[.G16]+[.I16]" office:value-type="float" office:value="1" calcext:value-type="float">
            <text:p>1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17]" office:value-type="date" office:date-value="2022-09-16" calcext:value-type="date">
            <text:p>ven.</text:p>
          </table:table-cell>
          <table:table-cell table:style-name="ce1424" table:formula="of:=[.B16]+1" office:value-type="date" office:date-value="2022-09-16" calcext:value-type="date">
            <text:p>2022-09-16</text:p>
          </table:table-cell>
          <table:table-cell table:style-name="ce1434" office:value-type="float" office:value="1" calcext:value-type="float">
            <text:p>1</text:p>
          </table:table-cell>
          <table:table-cell table:style-name="ce1457" office:value-type="string" calcext:value-type="string">
            <text:p>Exploitation</text:p>
          </table:table-cell>
          <table:table-cell table:style-name="ce1474"/>
          <table:table-cell table:style-name="ce1495"/>
          <table:table-cell table:style-name="ce1474"/>
          <table:table-cell table:style-name="ce1540"/>
          <table:table-cell table:style-name="ce1561"/>
          <table:table-cell table:style-name="Default"/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18]" office:value-type="date" office:date-value="2022-09-17" calcext:value-type="date">
            <text:p>sam.</text:p>
          </table:table-cell>
          <table:table-cell table:style-name="ce1424" table:formula="of:=[.B17]+1" office:value-type="date" office:date-value="2022-09-17" calcext:value-type="date">
            <text:p>2022-09-17</text:p>
          </table:table-cell>
          <table:table-cell table:style-name="ce1435"/>
          <table:table-cell table:style-name="ce1458"/>
          <table:table-cell table:style-name="ce1474"/>
          <table:table-cell table:style-name="ce1496"/>
          <table:table-cell table:style-name="ce1474"/>
          <table:table-cell table:style-name="ce1541"/>
          <table:table-cell table:style-name="ce1562"/>
          <table:table-cell table:style-name="ce1587"/>
          <table:table-cell table:style-name="ce215" table:formula="of:=[.C18]+[.E18]+[.G18]+[.I18]" office:value-type="float" office:value="0" calcext:value-type="float">
            <text:p>0</text:p>
          </table:table-cell>
          <table:table-cell table:style-name="ce216" table:formula="of:=AND(WEEKDAY([.$B18])&lt;&gt;1;WEEKDAY([.$B18])&lt;&gt;7)" office:value-type="float" office:value="0" calcext:value-type="float">
            <text:p>0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19]" office:value-type="date" office:date-value="2022-09-18" calcext:value-type="date">
            <text:p>dim.</text:p>
          </table:table-cell>
          <table:table-cell table:style-name="ce1424" table:formula="of:=[.B18]+1" office:value-type="date" office:date-value="2022-09-18" calcext:value-type="date">
            <text:p>2022-09-18</text:p>
          </table:table-cell>
          <table:table-cell table:style-name="ce1428"/>
          <table:table-cell table:style-name="ce1459"/>
          <table:table-cell table:style-name="ce1474"/>
          <table:table-cell table:style-name="ce1497"/>
          <table:table-cell table:style-name="ce1517"/>
          <table:table-cell table:style-name="ce1542"/>
          <table:table-cell table:style-name="ce1563"/>
          <table:table-cell table:style-name="ce1588"/>
          <table:table-cell table:style-name="ce215" table:formula="of:=[.C19]+[.E19]+[.G19]+[.I19]" office:value-type="float" office:value="0" calcext:value-type="float">
            <text:p>0</text:p>
          </table:table-cell>
          <table:table-cell table:style-name="ce216" table:formula="of:=AND(WEEKDAY([.$B19])&lt;&gt;1;WEEKDAY([.$B19])&lt;&gt;7)" office:value-type="float" office:value="0" calcext:value-type="float">
            <text:p>0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0]" office:value-type="date" office:date-value="2022-09-19" calcext:value-type="date">
            <text:p>lun.</text:p>
          </table:table-cell>
          <table:table-cell table:style-name="ce1424" table:formula="of:=[.B19]+1" office:value-type="date" office:date-value="2022-09-19" calcext:value-type="date">
            <text:p>2022-09-19</text:p>
          </table:table-cell>
          <table:table-cell table:style-name="ce1436" office:value-type="float" office:value="1" calcext:value-type="float">
            <text:p>1</text:p>
          </table:table-cell>
          <table:table-cell table:style-name="ce1460" office:value-type="string" calcext:value-type="string">
            <text:p>Exploitation</text:p>
          </table:table-cell>
          <table:table-cell table:style-name="ce1474"/>
          <table:table-cell table:style-name="ce1485"/>
          <table:table-cell table:style-name="ce1474"/>
          <table:table-cell table:style-name="ce1543"/>
          <table:table-cell table:style-name="ce1564"/>
          <table:table-cell table:style-name="ce1589"/>
          <table:table-cell table:style-name="ce215" table:formula="of:=[.C20]+[.E20]+[.G20]+[.I20]" office:value-type="float" office:value="1" calcext:value-type="float">
            <text:p>1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1]" office:value-type="date" office:date-value="2022-09-20" calcext:value-type="date">
            <text:p>mar.</text:p>
          </table:table-cell>
          <table:table-cell table:style-name="ce1424" table:formula="of:=[.B20]+1" office:value-type="date" office:date-value="2022-09-20" calcext:value-type="date">
            <text:p>2022-09-20</text:p>
          </table:table-cell>
          <table:table-cell table:style-name="ce1437"/>
          <table:table-cell table:style-name="ce1461"/>
          <table:table-cell table:style-name="ce1474"/>
          <table:table-cell table:style-name="ce1498"/>
          <table:table-cell table:style-name="ce1518" office:value-type="float" office:value="1" calcext:value-type="float">
            <text:p>1</text:p>
          </table:table-cell>
          <table:table-cell table:style-name="ce1544" office:value-type="string" calcext:value-type="string">
            <text:p>Expoitation</text:p>
          </table:table-cell>
          <table:table-cell table:style-name="ce1565"/>
          <table:table-cell table:style-name="ce1590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2]" office:value-type="date" office:date-value="2022-09-21" calcext:value-type="date">
            <text:p>mer.</text:p>
          </table:table-cell>
          <table:table-cell table:style-name="ce1424" table:formula="of:=[.B21]+1" office:value-type="date" office:date-value="2022-09-21" calcext:value-type="date">
            <text:p>2022-09-21</text:p>
          </table:table-cell>
          <table:table-cell table:style-name="ce1428"/>
          <table:table-cell table:style-name="ce1462"/>
          <table:table-cell table:style-name="ce1474"/>
          <table:table-cell table:style-name="ce1485"/>
          <table:table-cell table:style-name="ce1519" office:value-type="float" office:value="1" calcext:value-type="float">
            <text:p>1</text:p>
          </table:table-cell>
          <table:table-cell table:style-name="ce1545" office:value-type="string" calcext:value-type="string">
            <text:p>Expoitation</text:p>
          </table:table-cell>
          <table:table-cell table:style-name="ce1566"/>
          <table:table-cell table:style-name="ce1591"/>
          <table:table-cell table:style-name="ce215" table:formula="of:=[.C22]+[.E22]+[.G22]+[.I22]" office:value-type="float" office:value="1" calcext:value-type="float">
            <text:p>1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3]" office:value-type="date" office:date-value="2022-09-22" calcext:value-type="date">
            <text:p>jeu.</text:p>
          </table:table-cell>
          <table:table-cell table:style-name="ce1424" table:formula="of:=[.B22]+1" office:value-type="date" office:date-value="2022-09-22" calcext:value-type="date">
            <text:p>2022-09-22</text:p>
          </table:table-cell>
          <table:table-cell table:style-name="ce1428"/>
          <table:table-cell table:style-name="ce1463"/>
          <table:table-cell table:style-name="ce1474"/>
          <table:table-cell table:style-name="ce1499"/>
          <table:table-cell table:style-name="ce1520" office:value-type="float" office:value="1" calcext:value-type="float">
            <text:p>1</text:p>
          </table:table-cell>
          <table:table-cell table:style-name="ce1546" office:value-type="string" calcext:value-type="string">
            <text:p>Expoitation</text:p>
          </table:table-cell>
          <table:table-cell table:style-name="ce1567"/>
          <table:table-cell table:style-name="ce1592"/>
          <table:table-cell table:style-name="ce215" table:formula="of:=[.C23]+[.E23]+[.G23]+[.I23]" office:value-type="float" office:value="1" calcext:value-type="float">
            <text:p>1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4]" office:value-type="date" office:date-value="2022-09-23" calcext:value-type="date">
            <text:p>ven.</text:p>
          </table:table-cell>
          <table:table-cell table:style-name="ce1424" table:formula="of:=[.B23]+1" office:value-type="date" office:date-value="2022-09-23" calcext:value-type="date">
            <text:p>2022-09-23</text:p>
          </table:table-cell>
          <table:table-cell table:style-name="ce1438" office:value-type="float" office:value="1" calcext:value-type="float">
            <text:p>1</text:p>
          </table:table-cell>
          <table:table-cell table:style-name="ce1464" office:value-type="string" calcext:value-type="string">
            <text:p>Exploitation</text:p>
          </table:table-cell>
          <table:table-cell table:style-name="ce1474"/>
          <table:table-cell table:style-name="ce1500"/>
          <table:table-cell table:style-name="ce1480"/>
          <table:table-cell table:style-name="ce1485"/>
          <table:table-cell table:style-name="ce1568"/>
          <table:table-cell table:style-name="ce1593"/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5]" office:value-type="date" office:date-value="2022-09-24" calcext:value-type="date">
            <text:p>sam.</text:p>
          </table:table-cell>
          <table:table-cell table:style-name="ce1424" table:formula="of:=[.B24]+1" office:value-type="date" office:date-value="2022-09-24" calcext:value-type="date">
            <text:p>2022-09-24</text:p>
          </table:table-cell>
          <table:table-cell table:style-name="ce1428"/>
          <table:table-cell table:style-name="ce1465"/>
          <table:table-cell table:style-name="ce1474"/>
          <table:table-cell table:style-name="ce1501"/>
          <table:table-cell table:style-name="ce1480"/>
          <table:table-cell table:style-name="ce1485"/>
          <table:table-cell table:style-name="ce1555"/>
          <table:table-cell table:style-name="ce1594"/>
          <table:table-cell table:style-name="ce215" table:formula="of:=[.C25]+[.E25]+[.G25]+[.I25]" office:value-type="float" office:value="0" calcext:value-type="float">
            <text:p>0</text:p>
          </table:table-cell>
          <table:table-cell table:style-name="ce216" table:formula="of:=AND(WEEKDAY([.$B25])&lt;&gt;1;WEEKDAY([.$B25])&lt;&gt;7)" office:value-type="float" office:value="0" calcext:value-type="float">
            <text:p>0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6]" office:value-type="date" office:date-value="2022-09-25" calcext:value-type="date">
            <text:p>dim.</text:p>
          </table:table-cell>
          <table:table-cell table:style-name="ce1424" table:formula="of:=[.B25]+1" office:value-type="date" office:date-value="2022-09-25" calcext:value-type="date">
            <text:p>2022-09-25</text:p>
          </table:table-cell>
          <table:table-cell table:style-name="ce1428"/>
          <table:table-cell table:style-name="ce1466"/>
          <table:table-cell table:style-name="ce1474"/>
          <table:table-cell table:style-name="ce1502"/>
          <table:table-cell table:style-name="ce1474"/>
          <table:table-cell table:style-name="ce1547"/>
          <table:table-cell table:style-name="ce1555"/>
          <table:table-cell table:style-name="ce1595"/>
          <table:table-cell table:style-name="ce215" table:formula="of:=[.C26]+[.E26]+[.G26]+[.I26]" office:value-type="float" office:value="0" calcext:value-type="float">
            <text:p>0</text:p>
          </table:table-cell>
          <table:table-cell table:style-name="ce216" table:formula="of:=AND(WEEKDAY([.$B26])&lt;&gt;1;WEEKDAY([.$B26])&lt;&gt;7)" office:value-type="float" office:value="0" calcext:value-type="float">
            <text:p>0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7]" office:value-type="date" office:date-value="2022-09-26" calcext:value-type="date">
            <text:p>lun.</text:p>
          </table:table-cell>
          <table:table-cell table:style-name="ce1424" table:formula="of:=[.B26]+1" office:value-type="date" office:date-value="2022-09-26" calcext:value-type="date">
            <text:p>2022-09-26</text:p>
          </table:table-cell>
          <table:table-cell table:style-name="ce1439" office:value-type="float" office:value="1" calcext:value-type="float">
            <text:p>1</text:p>
          </table:table-cell>
          <table:table-cell table:style-name="ce1467" office:value-type="string" calcext:value-type="string">
            <text:p>Exploitation</text:p>
          </table:table-cell>
          <table:table-cell table:style-name="ce1474"/>
          <table:table-cell table:style-name="ce1485"/>
          <table:table-cell table:style-name="ce1474"/>
          <table:table-cell table:style-name="ce1548"/>
          <table:table-cell table:style-name="ce1555"/>
          <table:table-cell table:style-name="ce1596"/>
          <table:table-cell table:style-name="ce215" table:formula="of:=[.C27]+[.E27]+[.G27]+[.I27]" office:value-type="float" office:value="1" calcext:value-type="float">
            <text:p>1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8]" office:value-type="date" office:date-value="2022-09-27" calcext:value-type="date">
            <text:p>mar.</text:p>
          </table:table-cell>
          <table:table-cell table:style-name="ce1424" table:formula="of:=[.B27]+1" office:value-type="date" office:date-value="2022-09-27" calcext:value-type="date">
            <text:p>2022-09-27</text:p>
          </table:table-cell>
          <table:table-cell table:style-name="ce1440"/>
          <table:table-cell table:style-name="ce1468"/>
          <table:table-cell table:style-name="ce1479"/>
          <table:table-cell table:style-name="ce1503"/>
          <table:table-cell table:style-name="ce1521"/>
          <table:table-cell table:style-name="Default"/>
          <table:table-cell table:style-name="ce1555" office:value-type="float" office:value="1" calcext:value-type="float">
            <text:p>1</text:p>
          </table:table-cell>
          <table:table-cell table:style-name="ce1597" office:value-type="string" calcext:value-type="string">
            <text:p>Andromède</text:p>
          </table:table-cell>
          <table:table-cell table:style-name="ce215" table:formula="of:=[.C28]+[.E28]+[.G28]+[.I28]" office:value-type="float" office:value="1" calcext:value-type="float">
            <text:p>1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29]" office:value-type="date" office:date-value="2022-09-28" calcext:value-type="date">
            <text:p>mer.</text:p>
          </table:table-cell>
          <table:table-cell table:style-name="ce1424" table:formula="of:=[.B28]+1" office:value-type="date" office:date-value="2022-09-28" calcext:value-type="date">
            <text:p>2022-09-28</text:p>
          </table:table-cell>
          <table:table-cell table:style-name="ce1428"/>
          <table:table-cell table:style-name="ce1469"/>
          <table:table-cell table:style-name="ce1474"/>
          <table:table-cell table:style-name="ce1485"/>
          <table:table-cell table:style-name="ce1522" office:value-type="float" office:value="1" calcext:value-type="float">
            <text:p>1</text:p>
          </table:table-cell>
          <table:table-cell table:style-name="ce1549" office:value-type="string" calcext:value-type="string">
            <text:p>Expoitation</text:p>
          </table:table-cell>
          <table:table-cell table:style-name="ce1569"/>
          <table:table-cell table:style-name="ce1598"/>
          <table:table-cell table:style-name="ce215" table:formula="of:=[.C29]+[.E29]+[.G29]+[.I29]" office:value-type="float" office:value="1" calcext:value-type="float">
            <text:p>1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19" table:formula="of:=[.B30]" office:value-type="date" office:date-value="2022-09-29" calcext:value-type="date">
            <text:p>jeu.</text:p>
          </table:table-cell>
          <table:table-cell table:style-name="ce1424" table:formula="of:=[.B29]+1" office:value-type="date" office:date-value="2022-09-29" calcext:value-type="date">
            <text:p>2022-09-29</text:p>
          </table:table-cell>
          <table:table-cell table:style-name="ce1428"/>
          <table:table-cell table:style-name="ce1470"/>
          <table:table-cell table:style-name="ce1480"/>
          <table:table-cell table:style-name="ce1504"/>
          <table:table-cell table:style-name="ce1523" office:value-type="float" office:value="1" calcext:value-type="float">
            <text:p>1</text:p>
          </table:table-cell>
          <table:table-cell table:style-name="ce1550" office:value-type="string" calcext:value-type="string">
            <text:p>Expoitation</text:p>
          </table:table-cell>
          <table:table-cell table:style-name="ce1569"/>
          <table:table-cell table:style-name="ce1598"/>
          <table:table-cell table:style-name="ce215" table:formula="of:=[.C30]+[.E30]+[.G30]+[.I30]" office:value-type="float" office:value="1" calcext:value-type="float">
            <text:p>1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420" table:formula="of:=[.B31]" office:value-type="date" office:date-value="2022-09-30" calcext:value-type="date">
            <text:p>ven.</text:p>
          </table:table-cell>
          <table:table-cell table:style-name="ce1424" table:formula="of:=[.B30]+1" office:value-type="date" office:date-value="2022-09-30" calcext:value-type="date">
            <text:p>2022-09-30</text:p>
          </table:table-cell>
          <table:table-cell table:style-name="ce1441" office:value-type="float" office:value="1" calcext:value-type="float">
            <text:p>1</text:p>
          </table:table-cell>
          <table:table-cell table:style-name="ce1471" office:value-type="string" calcext:value-type="string">
            <text:p>Exploitation</text:p>
          </table:table-cell>
          <table:table-cell table:style-name="ce1474"/>
          <table:table-cell table:style-name="ce1485"/>
          <table:table-cell table:style-name="ce1524"/>
          <table:table-cell table:style-name="ce1551"/>
          <table:table-cell table:style-name="ce1570"/>
          <table:table-cell table:style-name="ce1599"/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421" table:formula="of:=[.B32]" office:value-type="date" office:date-value="2022-10-01" calcext:value-type="date">
            <text:p>sam.</text:p>
          </table:table-cell>
          <table:table-cell table:style-name="ce1425" table:formula="of:=[.B31]+1" office:value-type="date" office:date-value="2022-10-01" calcext:value-type="date">
            <text:p>2022-10-01</text:p>
          </table:table-cell>
          <table:table-cell table:style-name="ce1442"/>
          <table:table-cell table:style-name="ce1472"/>
          <table:table-cell table:style-name="ce1481"/>
          <table:table-cell table:style-name="ce1505"/>
          <table:table-cell table:style-name="ce1525"/>
          <table:table-cell table:style-name="ce1552"/>
          <table:table-cell table:style-name="ce1571"/>
          <table:table-cell table:style-name="ce1600"/>
          <table:table-cell table:style-name="ce215" table:formula="of:=[.C32]+[.E32]+[.G32]+[.I32]" office:value-type="float" office:value="0" calcext:value-type="float">
            <text:p>0</text:p>
          </table:table-cell>
          <table:table-cell table:style-name="ce216" table:formula="of:=AND(WEEKDAY([.$B32])&lt;&gt;1;WEEKDAY([.$B32])&lt;&gt;7)" office:value-type="float" office:value="0" calcext:value-type="float">
            <text:p>0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9" calcext:value-type="float">
            <text:p>9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0" calcext:value-type="float">
            <text:p>0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12" calcext:value-type="float">
            <text:p>12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1" calcext:value-type="float">
            <text:p>1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2" calcext:value-type="float">
            <text:p>22</text:p>
          </table:table-cell>
          <table:table-cell table:style-name="ce83" table:formula="of:=SUM([.L2:.L32])" office:value-type="float" office:value="22" calcext:value-type="float">
            <text:p>22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1-09'.A3:'2021-09'.E3 '2021-09'.E7:'2021-09'.F7 '2021-09'.G6:'2021-09'.G6 '2021-09'.A7:'2021-09'.B13 '2021-09'.A29:'2021-09'.C30 '2021-09'.F5:'2021-09'.H5 '2021-09'.E6:'2021-09'.E6 '2021-09'.A5:'2021-09'.B28 '2021-09'.E29:'2021-09'.F31 '2021-09'.G4:'2021-09'.G4 '2021-09'.G24:'2021-09'.G26 '2021-09'.E27:'2021-09'.G27 '2021-09'.E11:'2021-09'.F11 '2021-09'.B31:'2021-09'.B31 '2021-09'.E23:'2021-09'.E26 '2021-09'.E20:'2021-09'.G20 '2021-09'.G24:'2021-09'.H25 '2021-09'.E30:'2021-09'.F30 '2021-09'.E17:'2021-09'.E19 '2021-09'.E22:'2021-09'.F22 '2021-09'.E21:'2021-09'.E21 '2021-09'.E8:'2021-09'.E10 '2021-09'.G10:'2021-09'.G10 '2021-09'.G12:'2021-09'.G12 '2021-09'.A2:'2021-09'.C4 '2021-09'.E4:'2021-09'.E4 '2021-09'.G17:'2021-09'.G18 '2021-09'.C16:'2021-09'.C16 '2021-09'.C25:'2021-09'.C26 '2021-09'.C19:'2021-09'.C19 '2021-09'.E14:'2021-09'.E15 '2021-09'.C7:'2021-09'.C9 '2021-09'.C11:'2021-09'.C12 '2021-09'.C22:'2021-09'.C23">
            <calcext:condition calcext:apply-style-name="WE" calcext:value="formula-is([.$L2:.$L32]=0)" calcext:base-cell-address="'2021-09'.A2"/>
          </calcext:conditional-format>
          <calcext:conditional-format calcext:target-range-address="'2021-09'.E28:'2021-09'.F28">
            <calcext:condition calcext:apply-style-name="WE" calcext:value="formula-is([.$L28:.$L58]=0)" calcext:base-cell-address="'2021-09'.E28"/>
          </calcext:conditional-format>
          <calcext:conditional-format calcext:target-range-address="'2021-09'.C28:'2021-09'.C28">
            <calcext:condition calcext:apply-style-name="WE" calcext:value="formula-is([.$L28:.$L58]=0)" calcext:base-cell-address="'2021-09'.C28"/>
          </calcext:conditional-format>
          <calcext:conditional-format calcext:target-range-address="'2021-09'.A31:'2021-09'.A31">
            <calcext:condition calcext:apply-style-name="WE" calcext:value="formula-is([.$L31:.$L61]=0)" calcext:base-cell-address="'2021-09'.A31"/>
          </calcext:conditional-format>
          <calcext:conditional-format calcext:target-range-address="'2021-09'.E5:'2021-09'.E5">
            <calcext:condition calcext:apply-style-name="WE" calcext:value="formula-is([.$L5:.$L35]=0)" calcext:base-cell-address="'2021-09'.E5"/>
          </calcext:conditional-format>
          <calcext:conditional-format calcext:target-range-address="'2021-09'.F6:'2021-09'.F6">
            <calcext:condition calcext:apply-style-name="WE" calcext:value="formula-is([.$L6:.$L36]=0)" calcext:base-cell-address="'2021-09'.F6"/>
          </calcext:conditional-format>
          <calcext:conditional-format calcext:target-range-address="'2021-09'.G31:'2021-09'.G31">
            <calcext:condition calcext:apply-style-name="WE" calcext:value="formula-is([.$L31:.$L61]=0)" calcext:base-cell-address="'2021-09'.G31"/>
          </calcext:conditional-format>
          <calcext:conditional-format calcext:target-range-address="'2021-09'.E12:'2021-09'.F12">
            <calcext:condition calcext:apply-style-name="WE" calcext:value="formula-is([.$L12:.$L42]=0)" calcext:base-cell-address="'2021-09'.E12"/>
          </calcext:conditional-format>
          <calcext:conditional-format calcext:target-range-address="'2021-09'.E13:'2021-09'.E13">
            <calcext:condition calcext:apply-style-name="WE" calcext:value="formula-is([.$L13:.$L43]=0)" calcext:base-cell-address="'2021-09'.E13"/>
          </calcext:conditional-format>
          <calcext:conditional-format calcext:target-range-address="'2021-09'.G3:'2021-09'.H3">
            <calcext:condition calcext:apply-style-name="WE" calcext:value="formula-is([.$L3:.$L33]=0)" calcext:base-cell-address="'2021-09'.G3"/>
          </calcext:conditional-format>
          <calcext:conditional-format calcext:target-range-address="'2021-09'.E2:'2021-09'.E2">
            <calcext:condition calcext:apply-style-name="WE" calcext:value="formula-is([.$L2:.$L32]=0)" calcext:base-cell-address="'2021-09'.E2"/>
          </calcext:conditional-format>
          <calcext:conditional-format calcext:target-range-address="'2021-09'.G2:'2021-09'.G2">
            <calcext:condition calcext:apply-style-name="WE" calcext:value="formula-is([.$L2:.$L32]=0)" calcext:base-cell-address="'2021-09'.G2"/>
          </calcext:conditional-format>
          <calcext:conditional-format calcext:target-range-address="'2021-09'.G12:'2021-09'.G12">
            <calcext:condition calcext:apply-style-name="WE" calcext:value="formula-is([.$L12:.$L42]=0)" calcext:base-cell-address="'2021-09'.G12"/>
          </calcext:conditional-format>
          <calcext:conditional-format calcext:target-range-address="'2021-09'.G11:'2021-09'.G11">
            <calcext:condition calcext:apply-style-name="WE" calcext:value="formula-is([.$L11:.$L41]=0)" calcext:base-cell-address="'2021-09'.G11"/>
          </calcext:conditional-format>
          <calcext:conditional-format calcext:target-range-address="'2021-09'.I25:'2021-09'.I30 '2021-09'.I4:'2021-09'.I10 '2021-09'.I29:'2021-09'.J30 '2021-09'.I12:'2021-09'.J12 '2021-09'.I16:'2021-09'.I16">
            <calcext:condition calcext:apply-style-name="WE" calcext:value="formula-is([.$L4:.$L34]=0)" calcext:base-cell-address="'2021-09'.I4"/>
          </calcext:conditional-format>
          <calcext:conditional-format calcext:target-range-address="'2021-09'.I31:'2021-09'.I31">
            <calcext:condition calcext:apply-style-name="WE" calcext:value="formula-is([.$L31:.$L61]=0)" calcext:base-cell-address="'2021-09'.I31"/>
          </calcext:conditional-format>
          <calcext:conditional-format calcext:target-range-address="'2021-09'.I3:'2021-09'.I3">
            <calcext:condition calcext:apply-style-name="WE" calcext:value="formula-is([.$L3:.$L33]=0)" calcext:base-cell-address="'2021-09'.I3"/>
          </calcext:conditional-format>
          <calcext:conditional-format calcext:target-range-address="'2021-09'.I2:'2021-09'.J2">
            <calcext:condition calcext:apply-style-name="WE" calcext:value="formula-is([.$L2:.$L32]=0)" calcext:base-cell-address="'2021-09'.I2"/>
          </calcext:conditional-format>
          <calcext:conditional-format calcext:target-range-address="'2021-09'.I12:'2021-09'.I12">
            <calcext:condition calcext:apply-style-name="WE" calcext:value="formula-is([.$L12:.$L42]=0)" calcext:base-cell-address="'2021-09'.I12"/>
          </calcext:conditional-format>
          <calcext:conditional-format calcext:target-range-address="'2021-09'.I11:'2021-09'.J11">
            <calcext:condition calcext:apply-style-name="WE" calcext:value="formula-is([.$L11:.$L41]=0)" calcext:base-cell-address="'2021-09'.I11"/>
          </calcext:conditional-format>
          <calcext:conditional-format calcext:target-range-address="'2021-09'.J12:'2021-09'.J12">
            <calcext:condition calcext:apply-style-name="WE" calcext:value="formula-is([.$L12:.$L42]=0)" calcext:base-cell-address="'2021-09'.J12"/>
          </calcext:conditional-format>
          <calcext:conditional-format calcext:target-range-address="'2021-09'.F24:'2021-09'.F24">
            <calcext:condition calcext:apply-style-name="WE" calcext:value="formula-is([.$L24:.$L54]=0)" calcext:base-cell-address="'2021-09'.F24"/>
          </calcext:conditional-format>
          <calcext:conditional-format calcext:target-range-address="'2021-09'.F25:'2021-09'.F25">
            <calcext:condition calcext:apply-style-name="WE" calcext:value="formula-is([.$L25:.$L55]=0)" calcext:base-cell-address="'2021-09'.F25"/>
          </calcext:conditional-format>
          <calcext:conditional-format calcext:target-range-address="'2021-09'.J3:'2021-09'.J3">
            <calcext:condition calcext:apply-style-name="WE" calcext:value="formula-is([.$L3:.$L33]=0)" calcext:base-cell-address="'2021-09'.J3"/>
          </calcext:conditional-format>
          <calcext:conditional-format calcext:target-range-address="'2021-09'.J4:'2021-09'.J4">
            <calcext:condition calcext:apply-style-name="WE" calcext:value="formula-is([.$L4:.$L34]=0)" calcext:base-cell-address="'2021-09'.J4"/>
          </calcext:conditional-format>
          <calcext:conditional-format calcext:target-range-address="'2021-09'.J5:'2021-09'.J5">
            <calcext:condition calcext:apply-style-name="WE" calcext:value="formula-is([.$L5:.$L35]=0)" calcext:base-cell-address="'2021-09'.J5"/>
          </calcext:conditional-format>
          <calcext:conditional-format calcext:target-range-address="'2021-09'.I19:'2021-09'.I19">
            <calcext:condition calcext:apply-style-name="WE" calcext:value="formula-is([.$L19:.$L49]=0)" calcext:base-cell-address="'2021-09'.I19"/>
          </calcext:conditional-format>
          <calcext:conditional-format calcext:target-range-address="'2021-09'.I19:'2021-09'.I19">
            <calcext:condition calcext:apply-style-name="WE" calcext:value="formula-is([.$L19:.$L49]=0)" calcext:base-cell-address="'2021-09'.I19"/>
          </calcext:conditional-format>
          <calcext:conditional-format calcext:target-range-address="'2021-09'.H17:'2021-09'.H17">
            <calcext:condition calcext:apply-style-name="WE" calcext:value="formula-is([.$L17:.$L47]=0)" calcext:base-cell-address="'2021-09'.H17"/>
          </calcext:conditional-format>
          <calcext:conditional-format calcext:target-range-address="'2021-09'.F13:'2021-09'.F13">
            <calcext:condition calcext:apply-style-name="WE" calcext:value="formula-is([.$L13:.$L43]=0)" calcext:base-cell-address="'2021-09'.F13"/>
          </calcext:conditional-format>
          <calcext:conditional-format calcext:target-range-address="'2021-09'.F14:'2021-09'.F14">
            <calcext:condition calcext:apply-style-name="WE" calcext:value="formula-is([.$L14:.$L44]=0)" calcext:base-cell-address="'2021-09'.F14"/>
          </calcext:conditional-format>
          <calcext:conditional-format calcext:target-range-address="'2021-09'.D22:'2021-09'.D22">
            <calcext:condition calcext:apply-style-name="WE" calcext:value="formula-is([.$L22:.$L52]=0)" calcext:base-cell-address="'2021-09'.D22"/>
          </calcext:conditional-format>
          <calcext:conditional-format calcext:target-range-address="'2021-09'.D8:'2021-09'.D8">
            <calcext:condition calcext:apply-style-name="WE" calcext:value="formula-is([.$L8:.$L38]=0)" calcext:base-cell-address="'2021-09'.D8"/>
          </calcext:conditional-format>
          <calcext:conditional-format calcext:target-range-address="'2021-09'.H31:'2021-09'.H31">
            <calcext:condition calcext:apply-style-name="WE" calcext:value="formula-is([.$L31:.$L61]=0)" calcext:base-cell-address="'2021-09'.H31"/>
          </calcext:conditional-format>
          <calcext:conditional-format calcext:target-range-address="'2021-09'.F21:'2021-09'.F21">
            <calcext:condition calcext:apply-style-name="WE" calcext:value="formula-is([.$L21:.$L51]=0)" calcext:base-cell-address="'2021-09'.F21"/>
          </calcext:conditional-format>
          <calcext:conditional-format calcext:target-range-address="'2021-09'.D12:'2021-09'.D12">
            <calcext:condition calcext:apply-style-name="WE" calcext:value="formula-is([.$L12:.$L42]=0)" calcext:base-cell-address="'2021-09'.D12"/>
          </calcext:conditional-format>
          <calcext:conditional-format calcext:target-range-address="'2021-09'.D16:'2021-09'.D16">
            <calcext:condition calcext:apply-style-name="WE" calcext:value="formula-is([.$L16:.$L46]=0)" calcext:base-cell-address="'2021-09'.D16"/>
          </calcext:conditional-format>
          <calcext:conditional-format calcext:target-range-address="'2021-09'.D19:'2021-09'.D19">
            <calcext:condition calcext:apply-style-name="WE" calcext:value="formula-is([.$L19:.$L49]=0)" calcext:base-cell-address="'2021-09'.D19"/>
          </calcext:conditional-format>
          <calcext:conditional-format calcext:target-range-address="'2021-09'.D23:'2021-09'.D23">
            <calcext:condition calcext:apply-style-name="WE" calcext:value="formula-is([.$L23:.$L53]=0)" calcext:base-cell-address="'2021-09'.D23"/>
          </calcext:conditional-format>
          <calcext:conditional-format calcext:target-range-address="'2021-09'.D26:'2021-09'.D26">
            <calcext:condition calcext:apply-style-name="WE" calcext:value="formula-is([.$L26:.$L56]=0)" calcext:base-cell-address="'2021-09'.D26"/>
          </calcext:conditional-format>
          <calcext:conditional-format calcext:target-range-address="'2021-09'.H18:'2021-09'.H18">
            <calcext:condition calcext:apply-style-name="WE" calcext:value="formula-is([.$L18:.$L48]=0)" calcext:base-cell-address="'2021-09'.H18"/>
          </calcext:conditional-format>
          <calcext:conditional-format calcext:target-range-address="'2021-09'.H2:'2021-09'.H2">
            <calcext:condition calcext:apply-style-name="WE" calcext:value="formula-is([.$L2:.$L32]=0)" calcext:base-cell-address="'2021-09'.H2"/>
          </calcext:conditional-format>
          <calcext:conditional-format calcext:target-range-address="'2021-09'.H4:'2021-09'.H4">
            <calcext:condition calcext:apply-style-name="WE" calcext:value="formula-is([.$L4:.$L34]=0)" calcext:base-cell-address="'2021-09'.H4"/>
          </calcext:conditional-format>
          <calcext:conditional-format calcext:target-range-address="'2021-09'.D29:'2021-09'.D29">
            <calcext:condition calcext:apply-style-name="WE" calcext:value="formula-is([.$L29:.$L59]=0)" calcext:base-cell-address="'2021-09'.D29"/>
          </calcext:conditional-format>
          <calcext:conditional-format calcext:target-range-address="'2021-09'.F23:'2021-09'.F23">
            <calcext:condition calcext:apply-style-name="WE" calcext:value="formula-is([.$L23:.$L53]=0)" calcext:base-cell-address="'2021-09'.F23"/>
          </calcext:conditional-format>
          <calcext:conditional-format calcext:target-range-address="'2021-09'.C15:'2021-09'.C15">
            <calcext:condition calcext:apply-style-name="WE" calcext:value="formula-is([.$L15:.$L45]=0)" calcext:base-cell-address="'2021-09'.C15"/>
          </calcext:conditional-format>
          <calcext:conditional-format calcext:target-range-address="'2021-09'.D15:'2021-09'.D15">
            <calcext:condition calcext:apply-style-name="WE" calcext:value="formula-is([.$L15:.$L45]=0)" calcext:base-cell-address="'2021-09'.D15"/>
          </calcext:conditional-format>
          <calcext:conditional-format calcext:target-range-address="'2021-09'.F2:'2021-09'.F2">
            <calcext:condition calcext:apply-style-name="WE" calcext:value="formula-is([.$L2:.$L32]=0)" calcext:base-cell-address="'2021-09'.F2"/>
          </calcext:conditional-format>
          <calcext:conditional-format calcext:target-range-address="'2021-09'.F3:'2021-09'.F3">
            <calcext:condition calcext:apply-style-name="WE" calcext:value="formula-is([.$L3:.$L33]=0)" calcext:base-cell-address="'2021-09'.F3"/>
          </calcext:conditional-format>
          <calcext:conditional-format calcext:target-range-address="'2021-09'.F4:'2021-09'.F4">
            <calcext:condition calcext:apply-style-name="WE" calcext:value="formula-is([.$L4:.$L34]=0)" calcext:base-cell-address="'2021-09'.F4"/>
          </calcext:conditional-format>
          <calcext:conditional-format calcext:target-range-address="'2021-09'.D9:'2021-09'.D9">
            <calcext:condition calcext:apply-style-name="WE" calcext:value="formula-is([.$L9:.$L39]=0)" calcext:base-cell-address="'2021-09'.D9"/>
          </calcext:conditional-format>
          <calcext:conditional-format calcext:target-range-address="'2021-09'.J16:'2021-09'.J16">
            <calcext:condition calcext:apply-style-name="WE" calcext:value="formula-is([.$L16:.$L46]=0)" calcext:base-cell-address="'2021-09'.J16"/>
          </calcext:conditional-format>
          <calcext:conditional-format calcext:target-range-address="'2021-09'.J19:'2021-09'.J19">
            <calcext:condition calcext:apply-style-name="WE" calcext:value="formula-is([.$L19:.$L49]=0)" calcext:base-cell-address="'2021-09'.J19"/>
          </calcext:conditional-format>
          <calcext:conditional-format calcext:target-range-address="'2021-09'.C5:'2021-09'.C5">
            <calcext:condition calcext:apply-style-name="WE" calcext:value="formula-is([.$L5:.$L35]=0)" calcext:base-cell-address="'2021-09'.C5"/>
          </calcext:conditional-format>
          <calcext:conditional-format calcext:target-range-address="'2021-09'.D5:'2021-09'.D5">
            <calcext:condition calcext:apply-style-name="WE" calcext:value="formula-is([.$L5:.$L35]=0)" calcext:base-cell-address="'2021-09'.D5"/>
          </calcext:conditional-format>
          <calcext:conditional-format calcext:target-range-address="'2021-09'.J6:'2021-09'.J6">
            <calcext:condition calcext:apply-style-name="WE" calcext:value="formula-is([.$L6:.$L36]=0)" calcext:base-cell-address="'2021-09'.J6"/>
          </calcext:conditional-format>
          <calcext:conditional-format calcext:target-range-address="'2021-09'.J7:'2021-09'.J7">
            <calcext:condition calcext:apply-style-name="WE" calcext:value="formula-is([.$L7:.$L37]=0)" calcext:base-cell-address="'2021-09'.J7"/>
          </calcext:conditional-format>
          <calcext:conditional-format calcext:target-range-address="'2021-09'.J8:'2021-09'.J8">
            <calcext:condition calcext:apply-style-name="WE" calcext:value="formula-is([.$L8:.$L38]=0)" calcext:base-cell-address="'2021-09'.J8"/>
          </calcext:conditional-format>
          <calcext:conditional-format calcext:target-range-address="'2021-09'.J9:'2021-09'.J9">
            <calcext:condition calcext:apply-style-name="WE" calcext:value="formula-is([.$L9:.$L39]=0)" calcext:base-cell-address="'2021-09'.J9"/>
          </calcext:conditional-format>
          <calcext:conditional-format calcext:target-range-address="'2021-09'.J10:'2021-09'.J10">
            <calcext:condition calcext:apply-style-name="WE" calcext:value="formula-is([.$L10:.$L40]=0)" calcext:base-cell-address="'2021-09'.J10"/>
          </calcext:conditional-format>
          <calcext:conditional-format calcext:target-range-address="'2021-09'.I13:'2021-09'.I13">
            <calcext:condition calcext:apply-style-name="WE" calcext:value="formula-is([.$L13:.$L43]=0)" calcext:base-cell-address="'2021-09'.I13"/>
          </calcext:conditional-format>
          <calcext:conditional-format calcext:target-range-address="'2021-09'.J13:'2021-09'.J13">
            <calcext:condition calcext:apply-style-name="WE" calcext:value="formula-is([.$L13:.$L43]=0)" calcext:base-cell-address="'2021-09'.J13"/>
          </calcext:conditional-format>
          <calcext:conditional-format calcext:target-range-address="'2021-09'.I15:'2021-09'.I15">
            <calcext:condition calcext:apply-style-name="WE" calcext:value="formula-is([.$L15:.$L45]=0)" calcext:base-cell-address="'2021-09'.I15"/>
          </calcext:conditional-format>
          <calcext:conditional-format calcext:target-range-address="'2021-09'.J15:'2021-09'.J15">
            <calcext:condition calcext:apply-style-name="WE" calcext:value="formula-is([.$L15:.$L45]=0)" calcext:base-cell-address="'2021-09'.J15"/>
          </calcext:conditional-format>
          <calcext:conditional-format calcext:target-range-address="'2021-09'.I20:'2021-09'.I20">
            <calcext:condition calcext:apply-style-name="WE" calcext:value="formula-is([.$L20:.$L50]=0)" calcext:base-cell-address="'2021-09'.I20"/>
          </calcext:conditional-format>
          <calcext:conditional-format calcext:target-range-address="'2021-09'.J20:'2021-09'.J20">
            <calcext:condition calcext:apply-style-name="WE" calcext:value="formula-is([.$L20:.$L50]=0)" calcext:base-cell-address="'2021-09'.J20"/>
          </calcext:conditional-format>
          <calcext:conditional-format calcext:target-range-address="'2021-09'.I21:'2021-09'.I21">
            <calcext:condition calcext:apply-style-name="WE" calcext:value="formula-is([.$L21:.$L51]=0)" calcext:base-cell-address="'2021-09'.I21"/>
          </calcext:conditional-format>
          <calcext:conditional-format calcext:target-range-address="'2021-09'.J21:'2021-09'.J21">
            <calcext:condition calcext:apply-style-name="WE" calcext:value="formula-is([.$L21:.$L51]=0)" calcext:base-cell-address="'2021-09'.J21"/>
          </calcext:conditional-format>
          <calcext:conditional-format calcext:target-range-address="'2021-09'.I22:'2021-09'.I22">
            <calcext:condition calcext:apply-style-name="WE" calcext:value="formula-is([.$L22:.$L52]=0)" calcext:base-cell-address="'2021-09'.I22"/>
          </calcext:conditional-format>
          <calcext:conditional-format calcext:target-range-address="'2021-09'.J22:'2021-09'.J22">
            <calcext:condition calcext:apply-style-name="WE" calcext:value="formula-is([.$L22:.$L52]=0)" calcext:base-cell-address="'2021-09'.J22"/>
          </calcext:conditional-format>
          <calcext:conditional-format calcext:target-range-address="'2021-09'.I23:'2021-09'.I23">
            <calcext:condition calcext:apply-style-name="WE" calcext:value="formula-is([.$L23:.$L53]=0)" calcext:base-cell-address="'2021-09'.I23"/>
          </calcext:conditional-format>
          <calcext:conditional-format calcext:target-range-address="'2021-09'.J23:'2021-09'.J23">
            <calcext:condition calcext:apply-style-name="WE" calcext:value="formula-is([.$L23:.$L53]=0)" calcext:base-cell-address="'2021-09'.J23"/>
          </calcext:conditional-format>
          <calcext:conditional-format calcext:target-range-address="'2021-09'.I24:'2021-09'.I24">
            <calcext:condition calcext:apply-style-name="WE" calcext:value="formula-is([.$L24:.$L54]=0)" calcext:base-cell-address="'2021-09'.I24"/>
          </calcext:conditional-format>
          <calcext:conditional-format calcext:target-range-address="'2021-09'.J24:'2021-09'.J24">
            <calcext:condition calcext:apply-style-name="WE" calcext:value="formula-is([.$L24:.$L54]=0)" calcext:base-cell-address="'2021-09'.J24"/>
          </calcext:conditional-format>
          <calcext:conditional-format calcext:target-range-address="'2021-09'.D30:'2021-09'.D30">
            <calcext:condition calcext:apply-style-name="WE" calcext:value="formula-is([.$L30:.$L60]=0)" calcext:base-cell-address="'2021-09'.D30"/>
          </calcext:conditional-format>
          <calcext:conditional-format calcext:target-range-address="'2021-09'.H10:'2021-09'.H10">
            <calcext:condition calcext:apply-style-name="WE" calcext:value="formula-is([.$L10:.$L40]=0)" calcext:base-cell-address="'2021-09'.H10"/>
          </calcext:conditional-format>
          <calcext:conditional-format calcext:target-range-address="'2021-09'.H11:'2021-09'.H11">
            <calcext:condition calcext:apply-style-name="WE" calcext:value="formula-is([.$L11:.$L41]=0)" calcext:base-cell-address="'2021-09'.H11"/>
          </calcext:conditional-format>
          <calcext:conditional-format calcext:target-range-address="'2021-09'.G13:'2021-09'.G13">
            <calcext:condition calcext:apply-style-name="WE" calcext:value="formula-is([.$L13:.$L43]=0)" calcext:base-cell-address="'2021-09'.G13"/>
          </calcext:conditional-format>
          <calcext:conditional-format calcext:target-range-address="'2021-09'.G13:'2021-09'.G13">
            <calcext:condition calcext:apply-style-name="WE" calcext:value="formula-is([.$L13:.$L43]=0)" calcext:base-cell-address="'2021-09'.G13"/>
          </calcext:conditional-format>
          <calcext:conditional-format calcext:target-range-address="'2021-09'.D28:'2021-09'.D28">
            <calcext:condition calcext:apply-style-name="WE" calcext:value="formula-is([.$L28:.$L58]=0)" calcext:base-cell-address="'2021-09'.D28"/>
          </calcext:conditional-format>
          <calcext:conditional-format calcext:target-range-address="'2021-09'.D25:'2021-09'.D25">
            <calcext:condition calcext:apply-style-name="WE" calcext:value="formula-is([.$L25:.$L55]=0)" calcext:base-cell-address="'2021-09'.D25"/>
          </calcext:conditional-format>
          <calcext:conditional-format calcext:target-range-address="'2021-09'.H27:'2021-09'.H27">
            <calcext:condition calcext:apply-style-name="WE" calcext:value="formula-is([.$L27:.$L57]=0)" calcext:base-cell-address="'2021-09'.H27"/>
          </calcext:conditional-format>
          <calcext:conditional-format calcext:target-range-address="'2021-09'.E32:'2021-09'.F32 '2021-09'.B32:'2021-09'.C32">
            <calcext:condition calcext:apply-style-name="WE" calcext:value="formula-is([.$L32:.$L62]=0)" calcext:base-cell-address="'2021-09'.B32"/>
          </calcext:conditional-format>
          <calcext:conditional-format calcext:target-range-address="'2021-09'.A32:'2021-09'.A32">
            <calcext:condition calcext:apply-style-name="WE" calcext:value="formula-is([.$L32:.$L62]=0)" calcext:base-cell-address="'2021-09'.A32"/>
          </calcext:conditional-format>
          <calcext:conditional-format calcext:target-range-address="'2021-09'.G32:'2021-09'.G32">
            <calcext:condition calcext:apply-style-name="WE" calcext:value="formula-is([.$L32:.$L62]=0)" calcext:base-cell-address="'2021-09'.G32"/>
          </calcext:conditional-format>
          <calcext:conditional-format calcext:target-range-address="'2021-09'.I32:'2021-09'.I32">
            <calcext:condition calcext:apply-style-name="WE" calcext:value="formula-is([.$L32:.$L62]=0)" calcext:base-cell-address="'2021-09'.I32"/>
          </calcext:conditional-format>
          <calcext:conditional-format calcext:target-range-address="'2021-09'.H32:'2021-09'.H32">
            <calcext:condition calcext:apply-style-name="WE" calcext:value="formula-is([.$L32:.$L62]=0)" calcext:base-cell-address="'2021-09'.H32"/>
          </calcext:conditional-format>
          <calcext:conditional-format calcext:target-range-address="'2021-09'.D32:'2021-09'.D32">
            <calcext:condition calcext:apply-style-name="WE" calcext:value="formula-is([.$L32:.$L62]=0)" calcext:base-cell-address="'2021-09'.D32"/>
          </calcext:conditional-format>
          <calcext:conditional-format calcext:target-range-address="'2021-09'.F15:'2021-09'.F15">
            <calcext:condition calcext:apply-style-name="WE" calcext:value="formula-is([.$L15:.$L45]=0)" calcext:base-cell-address="'2021-09'.F15"/>
          </calcext:conditional-format>
          <calcext:conditional-format calcext:target-range-address="'2021-09'.F17:'2021-09'.F17">
            <calcext:condition calcext:apply-style-name="WE" calcext:value="formula-is([.$L17:.$L47]=0)" calcext:base-cell-address="'2021-09'.F17"/>
          </calcext:conditional-format>
          <calcext:conditional-format calcext:target-range-address="'2021-09'.F18:'2021-09'.F18">
            <calcext:condition calcext:apply-style-name="WE" calcext:value="formula-is([.$L18:.$L48]=0)" calcext:base-cell-address="'2021-09'.F18"/>
          </calcext:conditional-format>
          <calcext:conditional-format calcext:target-range-address="'2021-09'.F19:'2021-09'.F19">
            <calcext:condition calcext:apply-style-name="WE" calcext:value="formula-is([.$L19:.$L49]=0)" calcext:base-cell-address="'2021-09'.F19"/>
          </calcext:conditional-format>
          <calcext:conditional-format calcext:target-range-address="'2021-09'.F26:'2021-09'.F26">
            <calcext:condition calcext:apply-style-name="WE" calcext:value="formula-is([.$L26:.$L56]=0)" calcext:base-cell-address="'2021-09'.F26"/>
          </calcext:conditional-format>
          <calcext:conditional-format calcext:target-range-address="'2021-09'.H26:'2021-09'.H26">
            <calcext:condition calcext:apply-style-name="WE" calcext:value="formula-is([.$L26:.$L56]=0)" calcext:base-cell-address="'2021-09'.H26"/>
          </calcext:conditional-format>
          <calcext:conditional-format calcext:target-range-address="'2021-09'.J26:'2021-09'.J26">
            <calcext:condition calcext:apply-style-name="WE" calcext:value="formula-is([.$L26:.$L56]=0)" calcext:base-cell-address="'2021-09'.J26"/>
          </calcext:conditional-format>
          <calcext:conditional-format calcext:target-range-address="'2021-09'.J25:'2021-09'.J25">
            <calcext:condition calcext:apply-style-name="WE" calcext:value="formula-is([.$L25:.$L55]=0)" calcext:base-cell-address="'2021-09'.J25"/>
          </calcext:conditional-format>
          <calcext:conditional-format calcext:target-range-address="'2021-09'.J27:'2021-09'.J27">
            <calcext:condition calcext:apply-style-name="WE" calcext:value="formula-is([.$L27:.$L57]=0)" calcext:base-cell-address="'2021-09'.J27"/>
          </calcext:conditional-format>
          <calcext:conditional-format calcext:target-range-address="'2021-09'.J28:'2021-09'.J28">
            <calcext:condition calcext:apply-style-name="WE" calcext:value="formula-is([.$L28:.$L58]=0)" calcext:base-cell-address="'2021-09'.J28"/>
          </calcext:conditional-format>
          <calcext:conditional-format calcext:target-range-address="'2021-09'.J31:'2021-09'.J31">
            <calcext:condition calcext:apply-style-name="WE" calcext:value="formula-is([.$L31:.$L61]=0)" calcext:base-cell-address="'2021-09'.J31"/>
          </calcext:conditional-format>
          <calcext:conditional-format calcext:target-range-address="'2021-09'.J32:'2021-09'.J32">
            <calcext:condition calcext:apply-style-name="WE" calcext:value="formula-is([.$L32:.$L62]=0)" calcext:base-cell-address="'2021-09'.J32"/>
          </calcext:conditional-format>
          <calcext:conditional-format calcext:target-range-address="'2021-09'.D4:'2021-09'.D4">
            <calcext:condition calcext:apply-style-name="WE" calcext:value="formula-is([.$L4:.$L34]=0)" calcext:base-cell-address="'2021-09'.D4"/>
          </calcext:conditional-format>
          <calcext:conditional-format calcext:target-range-address="'2021-09'.D7:'2021-09'.D7">
            <calcext:condition calcext:apply-style-name="WE" calcext:value="formula-is([.$L7:.$L37]=0)" calcext:base-cell-address="'2021-09'.D7"/>
          </calcext:conditional-format>
          <calcext:conditional-format calcext:target-range-address="'2021-09'.D11:'2021-09'.D11">
            <calcext:condition calcext:apply-style-name="WE" calcext:value="formula-is([.$L11:.$L41]=0)" calcext:base-cell-address="'2021-09'.D11"/>
          </calcext:conditional-format>
          <calcext:conditional-format calcext:target-range-address="'2021-09'.H6:'2021-09'.H6">
            <calcext:condition calcext:apply-style-name="WE" calcext:value="formula-is([.$L6:.$L36]=0)" calcext:base-cell-address="'2021-09'.H6"/>
          </calcext:conditional-format>
          <calcext:conditional-format calcext:target-range-address="'2021-09'.H12:'2021-09'.H12">
            <calcext:condition calcext:apply-style-name="WE" calcext:value="formula-is([.$L12:.$L42]=0)" calcext:base-cell-address="'2021-09'.H12"/>
          </calcext:conditional-format>
          <calcext:conditional-format calcext:target-range-address="'2021-09'.H13:'2021-09'.H13">
            <calcext:condition calcext:apply-style-name="WE" calcext:value="formula-is([.$L13:.$L43]=0)" calcext:base-cell-address="'2021-09'.H13"/>
          </calcext:conditional-format>
          <calcext:conditional-format calcext:target-range-address="'2021-09'.C18:'2021-09'.C18">
            <calcext:condition calcext:apply-style-name="WE" calcext:value="formula-is([.$L18:.$L48]=0)" calcext:base-cell-address="'2021-09'.C18"/>
          </calcext:conditional-format>
          <calcext:conditional-format calcext:target-range-address="'2021-09'.D18:'2021-09'.D18">
            <calcext:condition calcext:apply-style-name="WE" calcext:value="formula-is([.$L18:.$L48]=0)" calcext:base-cell-address="'2021-09'.D18"/>
          </calcext:conditional-format>
          <calcext:conditional-format calcext:target-range-address="'2021-09'.I14:'2021-09'.I14">
            <calcext:condition calcext:apply-style-name="WE" calcext:value="formula-is([.$L14:.$L44]=0)" calcext:base-cell-address="'2021-09'.I14"/>
          </calcext:conditional-format>
          <calcext:conditional-format calcext:target-range-address="'2021-09'.J14:'2021-09'.J14">
            <calcext:condition calcext:apply-style-name="WE" calcext:value="formula-is([.$L14:.$L44]=0)" calcext:base-cell-address="'2021-09'.J14"/>
          </calcext:conditional-format>
          <calcext:conditional-format calcext:target-range-address="'2021-09'.I18:'2021-09'.I18">
            <calcext:condition calcext:apply-style-name="WE" calcext:value="formula-is([.$L18:.$L48]=0)" calcext:base-cell-address="'2021-09'.I18"/>
          </calcext:conditional-format>
          <calcext:conditional-format calcext:target-range-address="'2021-09'.I18:'2021-09'.I18">
            <calcext:condition calcext:apply-style-name="WE" calcext:value="formula-is([.$L18:.$L48]=0)" calcext:base-cell-address="'2021-09'.I18"/>
          </calcext:conditional-format>
          <calcext:conditional-format calcext:target-range-address="'2021-09'.J18:'2021-09'.J18">
            <calcext:condition calcext:apply-style-name="WE" calcext:value="formula-is([.$L18:.$L48]=0)" calcext:base-cell-address="'2021-09'.J18"/>
          </calcext:conditional-format>
          <calcext:conditional-format calcext:target-range-address="'2021-09'.C21:'2021-09'.C21">
            <calcext:condition calcext:apply-style-name="WE" calcext:value="formula-is([.$L21:.$L51]=0)" calcext:base-cell-address="'2021-09'.C21"/>
          </calcext:conditional-format>
          <calcext:conditional-format calcext:target-range-address="'2021-09'.D21:'2021-09'.D21">
            <calcext:condition calcext:apply-style-name="WE" calcext:value="formula-is([.$L21:.$L51]=0)" calcext:base-cell-address="'2021-09'.D21"/>
          </calcext:conditional-format>
          <calcext:conditional-format calcext:target-range-address="'2021-09'.G19:'2021-09'.G19">
            <calcext:condition calcext:apply-style-name="WE" calcext:value="formula-is([.$L19:.$L49]=0)" calcext:base-cell-address="'2021-09'.G19"/>
          </calcext:conditional-format>
          <calcext:conditional-format calcext:target-range-address="'2021-09'.H19:'2021-09'.H19">
            <calcext:condition calcext:apply-style-name="WE" calcext:value="formula-is([.$L19:.$L49]=0)" calcext:base-cell-address="'2021-09'.H19"/>
          </calcext:conditional-format>
          <calcext:conditional-format calcext:target-range-address="'2021-09'.I17:'2021-09'.I17">
            <calcext:condition calcext:apply-style-name="WE" calcext:value="formula-is([.$L17:.$L47]=0)" calcext:base-cell-address="'2021-09'.I17"/>
          </calcext:conditional-format>
          <calcext:conditional-format calcext:target-range-address="'2021-09'.I17:'2021-09'.I17">
            <calcext:condition calcext:apply-style-name="WE" calcext:value="formula-is([.$L17:.$L47]=0)" calcext:base-cell-address="'2021-09'.I17"/>
          </calcext:conditional-format>
          <calcext:conditional-format calcext:target-range-address="'2021-09'.F8:'2021-09'.F8">
            <calcext:condition calcext:apply-style-name="WE" calcext:value="formula-is([.$L8:.$L38]=0)" calcext:base-cell-address="'2021-09'.F8"/>
          </calcext:conditional-format>
          <calcext:conditional-format calcext:target-range-address="'2021-09'.F9:'2021-09'.F9">
            <calcext:condition calcext:apply-style-name="WE" calcext:value="formula-is([.$L9:.$L39]=0)" calcext:base-cell-address="'2021-09'.F9"/>
          </calcext:conditional-format>
          <calcext:conditional-format calcext:target-range-address="'2021-09'.F10:'2021-09'.F10">
            <calcext:condition calcext:apply-style-name="WE" calcext:value="formula-is([.$L10:.$L40]=0)" calcext:base-cell-address="'2021-09'.F10"/>
          </calcext:conditional-format>
          <calcext:conditional-format calcext:target-range-address="'2021-09'.H20:'2021-09'.H20">
            <calcext:condition calcext:apply-style-name="WE" calcext:value="formula-is([.$L20:.$L50]=0)" calcext:base-cell-address="'2021-09'.H20"/>
          </calcext:conditional-format>
          <calcext:conditional-format calcext:target-range-address="'2021-09'.D2:'2021-09'.D2">
            <calcext:condition calcext:apply-style-name="WE" calcext:value="formula-is([.$L2:.$L32]=0)" calcext:base-cell-address="'2021-09'.D2"/>
          </calcext:conditional-format>
          <calcext:conditional-format calcext:target-range-address="'2021-09'.E16:'2021-09'.E16">
            <calcext:condition calcext:apply-style-name="WE" calcext:value="formula-is([.$L16:.$L46]=0)" calcext:base-cell-address="'2021-09'.E16"/>
          </calcext:conditional-format>
          <calcext:conditional-format calcext:target-range-address="'2021-09'.F16:'2021-09'.F16">
            <calcext:condition calcext:apply-style-name="WE" calcext:value="formula-is([.$L16:.$L46]=0)" calcext:base-cell-address="'2021-09'.F16"/>
          </calcext:conditional-format>
          <calcext:conditional-format calcext:target-range-address="'2021-09'.C6:'2021-09'.D6">
            <calcext:condition calcext:apply-style-name="WE" calcext:value="formula-is([.$L6:.$L36]=0)" calcext:base-cell-address="'2021-09'.C6"/>
          </calcext:conditional-format>
          <calcext:conditional-format calcext:target-range-address="'2021-09'.C10:'2021-09'.D10">
            <calcext:condition calcext:apply-style-name="WE" calcext:value="formula-is([.$L10:.$L40]=0)" calcext:base-cell-address="'2021-09'.C10"/>
          </calcext:conditional-format>
          <calcext:conditional-format calcext:target-range-address="'2021-09'.C17:'2021-09'.D17">
            <calcext:condition calcext:apply-style-name="WE" calcext:value="formula-is([.$L17:.$L47]=0)" calcext:base-cell-address="'2021-09'.C17"/>
          </calcext:conditional-format>
          <calcext:conditional-format calcext:target-range-address="'2021-09'.C20:'2021-09'.D20">
            <calcext:condition calcext:apply-style-name="WE" calcext:value="formula-is([.$L20:.$L50]=0)" calcext:base-cell-address="'2021-09'.C20"/>
          </calcext:conditional-format>
          <calcext:conditional-format calcext:target-range-address="'2021-09'.C24:'2021-09'.D24">
            <calcext:condition calcext:apply-style-name="WE" calcext:value="formula-is([.$L24:.$L54]=0)" calcext:base-cell-address="'2021-09'.C24"/>
          </calcext:conditional-format>
          <calcext:conditional-format calcext:target-range-address="'2021-09'.C27:'2021-09'.C27">
            <calcext:condition calcext:apply-style-name="WE" calcext:value="formula-is([.$L27:.$L57]=0)" calcext:base-cell-address="'2021-09'.C27"/>
          </calcext:conditional-format>
          <calcext:conditional-format calcext:target-range-address="'2021-09'.D27:'2021-09'.D27">
            <calcext:condition calcext:apply-style-name="WE" calcext:value="formula-is([.$L27:.$L57]=0)" calcext:base-cell-address="'2021-09'.D27"/>
          </calcext:conditional-format>
          <calcext:conditional-format calcext:target-range-address="'2021-09'.G7:'2021-09'.G7">
            <calcext:condition calcext:apply-style-name="WE" calcext:value="formula-is([.$L7:.$L37]=0)" calcext:base-cell-address="'2021-09'.G7"/>
          </calcext:conditional-format>
          <calcext:conditional-format calcext:target-range-address="'2021-09'.H7:'2021-09'.H7">
            <calcext:condition calcext:apply-style-name="WE" calcext:value="formula-is([.$L7:.$L37]=0)" calcext:base-cell-address="'2021-09'.H7"/>
          </calcext:conditional-format>
          <calcext:conditional-format calcext:target-range-address="'2021-09'.G8:'2021-09'.G8">
            <calcext:condition calcext:apply-style-name="WE" calcext:value="formula-is([.$L8:.$L38]=0)" calcext:base-cell-address="'2021-09'.G8"/>
          </calcext:conditional-format>
          <calcext:conditional-format calcext:target-range-address="'2021-09'.H8:'2021-09'.H8">
            <calcext:condition calcext:apply-style-name="WE" calcext:value="formula-is([.$L8:.$L38]=0)" calcext:base-cell-address="'2021-09'.H8"/>
          </calcext:conditional-format>
          <calcext:conditional-format calcext:target-range-address="'2021-09'.G9:'2021-09'.G9">
            <calcext:condition calcext:apply-style-name="WE" calcext:value="formula-is([.$L9:.$L39]=0)" calcext:base-cell-address="'2021-09'.G9"/>
          </calcext:conditional-format>
          <calcext:conditional-format calcext:target-range-address="'2021-09'.H9:'2021-09'.H9">
            <calcext:condition calcext:apply-style-name="WE" calcext:value="formula-is([.$L9:.$L39]=0)" calcext:base-cell-address="'2021-09'.H9"/>
          </calcext:conditional-format>
          <calcext:conditional-format calcext:target-range-address="'2021-09'.C13:'2021-09'.D13">
            <calcext:condition calcext:apply-style-name="WE" calcext:value="formula-is([.$L13:.$L43]=0)" calcext:base-cell-address="'2021-09'.C13"/>
          </calcext:conditional-format>
          <calcext:conditional-format calcext:target-range-address="'2021-09'.G14:'2021-09'.G14">
            <calcext:condition calcext:apply-style-name="WE" calcext:value="formula-is([.$L14:.$L44]=0)" calcext:base-cell-address="'2021-09'.G14"/>
          </calcext:conditional-format>
          <calcext:conditional-format calcext:target-range-address="'2021-09'.H14:'2021-09'.H14">
            <calcext:condition calcext:apply-style-name="WE" calcext:value="formula-is([.$L14:.$L44]=0)" calcext:base-cell-address="'2021-09'.H14"/>
          </calcext:conditional-format>
          <calcext:conditional-format calcext:target-range-address="'2021-09'.G15:'2021-09'.G15">
            <calcext:condition calcext:apply-style-name="WE" calcext:value="formula-is([.$L15:.$L45]=0)" calcext:base-cell-address="'2021-09'.G15"/>
          </calcext:conditional-format>
          <calcext:conditional-format calcext:target-range-address="'2021-09'.H15:'2021-09'.H15">
            <calcext:condition calcext:apply-style-name="WE" calcext:value="formula-is([.$L15:.$L45]=0)" calcext:base-cell-address="'2021-09'.H15"/>
          </calcext:conditional-format>
          <calcext:conditional-format calcext:target-range-address="'2021-09'.G16:'2021-09'.G16">
            <calcext:condition calcext:apply-style-name="WE" calcext:value="formula-is([.$L16:.$L46]=0)" calcext:base-cell-address="'2021-09'.G16"/>
          </calcext:conditional-format>
          <calcext:conditional-format calcext:target-range-address="'2021-09'.H16:'2021-09'.H16">
            <calcext:condition calcext:apply-style-name="WE" calcext:value="formula-is([.$L16:.$L46]=0)" calcext:base-cell-address="'2021-09'.H16"/>
          </calcext:conditional-format>
          <calcext:conditional-format calcext:target-range-address="'2021-09'.G21:'2021-09'.G21">
            <calcext:condition calcext:apply-style-name="WE" calcext:value="formula-is([.$L21:.$L51]=0)" calcext:base-cell-address="'2021-09'.G21"/>
          </calcext:conditional-format>
          <calcext:conditional-format calcext:target-range-address="'2021-09'.H21:'2021-09'.H21">
            <calcext:condition calcext:apply-style-name="WE" calcext:value="formula-is([.$L21:.$L51]=0)" calcext:base-cell-address="'2021-09'.H21"/>
          </calcext:conditional-format>
          <calcext:conditional-format calcext:target-range-address="'2021-09'.G22:'2021-09'.G22">
            <calcext:condition calcext:apply-style-name="WE" calcext:value="formula-is([.$L22:.$L52]=0)" calcext:base-cell-address="'2021-09'.G22"/>
          </calcext:conditional-format>
          <calcext:conditional-format calcext:target-range-address="'2021-09'.H22:'2021-09'.H22">
            <calcext:condition calcext:apply-style-name="WE" calcext:value="formula-is([.$L22:.$L52]=0)" calcext:base-cell-address="'2021-09'.H22"/>
          </calcext:conditional-format>
          <calcext:conditional-format calcext:target-range-address="'2021-09'.G23:'2021-09'.G23">
            <calcext:condition calcext:apply-style-name="WE" calcext:value="formula-is([.$L23:.$L53]=0)" calcext:base-cell-address="'2021-09'.G23"/>
          </calcext:conditional-format>
          <calcext:conditional-format calcext:target-range-address="'2021-09'.H23:'2021-09'.H23">
            <calcext:condition calcext:apply-style-name="WE" calcext:value="formula-is([.$L23:.$L53]=0)" calcext:base-cell-address="'2021-09'.H23"/>
          </calcext:conditional-format>
          <calcext:conditional-format calcext:target-range-address="'2021-09'.G28:'2021-09'.G28">
            <calcext:condition calcext:apply-style-name="WE" calcext:value="formula-is([.$L28:.$L58]=0)" calcext:base-cell-address="'2021-09'.G28"/>
          </calcext:conditional-format>
          <calcext:conditional-format calcext:target-range-address="'2021-09'.G29:'2021-09'.G29">
            <calcext:condition calcext:apply-style-name="WE" calcext:value="formula-is([.$L29:.$L59]=0)" calcext:base-cell-address="'2021-09'.G29"/>
          </calcext:conditional-format>
          <calcext:conditional-format calcext:target-range-address="'2021-09'.H29:'2021-09'.H29">
            <calcext:condition calcext:apply-style-name="WE" calcext:value="formula-is([.$L29:.$L59]=0)" calcext:base-cell-address="'2021-09'.H29"/>
          </calcext:conditional-format>
          <calcext:conditional-format calcext:target-range-address="'2021-09'.G30:'2021-09'.G30">
            <calcext:condition calcext:apply-style-name="WE" calcext:value="formula-is([.$L30:.$L60]=0)" calcext:base-cell-address="'2021-09'.G30"/>
          </calcext:conditional-format>
          <calcext:conditional-format calcext:target-range-address="'2021-09'.H30:'2021-09'.H30">
            <calcext:condition calcext:apply-style-name="WE" calcext:value="formula-is([.$L30:.$L60]=0)" calcext:base-cell-address="'2021-09'.H30"/>
          </calcext:conditional-format>
          <calcext:conditional-format calcext:target-range-address="'2021-09'.C31:'2021-09'.C31">
            <calcext:condition calcext:apply-style-name="WE" calcext:value="formula-is([.$L31:.$L61]=0)" calcext:base-cell-address="'2021-09'.C31"/>
          </calcext:conditional-format>
          <calcext:conditional-format calcext:target-range-address="'2021-09'.D31:'2021-09'.D31">
            <calcext:condition calcext:apply-style-name="WE" calcext:value="formula-is([.$L31:.$L61]=0)" calcext:base-cell-address="'2021-09'.D31"/>
          </calcext:conditional-format>
        </calcext:conditional-formats>
      </table:table>
      <table:table table:name="2021-10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601" table:formula="of:=[.B2]" office:value-type="date" office:date-value="2022-10-01" calcext:value-type="date">
            <text:p>sam.</text:p>
          </table:table-cell>
          <table:table-cell table:style-name="ce1606" office:value-type="date" office:date-value="2022-10-01" calcext:value-type="date">
            <text:p>2022-10-01</text:p>
          </table:table-cell>
          <table:table-cell table:style-name="ce1610"/>
          <table:table-cell table:style-name="ce1622"/>
          <table:table-cell table:style-name="ce1653"/>
          <table:table-cell table:style-name="ce1663"/>
          <table:table-cell table:style-name="ce1687"/>
          <table:table-cell table:style-name="ce1698"/>
          <table:table-cell table:style-name="ce1722"/>
          <table:table-cell table:style-name="ce1741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table:formula="of:=AND(WEEKDAY([.$B2])&lt;&gt;1;WEEKDAY([.$B2])&lt;&gt;7)" office:value-type="float" office:value="0" calcext:value-type="float">
            <text:p>0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3]" office:value-type="date" office:date-value="2022-10-02" calcext:value-type="date">
            <text:p>dim.</text:p>
          </table:table-cell>
          <table:table-cell table:style-name="ce1607" table:formula="of:=[.B2]+1" office:value-type="date" office:date-value="2022-10-02" calcext:value-type="date">
            <text:p>2022-10-02</text:p>
          </table:table-cell>
          <table:table-cell table:style-name="ce1611"/>
          <table:table-cell table:style-name="ce1623"/>
          <table:table-cell table:style-name="ce1654"/>
          <table:table-cell table:style-name="ce1664"/>
          <table:table-cell table:style-name="ce1688"/>
          <table:table-cell table:style-name="ce1699"/>
          <table:table-cell table:style-name="ce1723"/>
          <table:table-cell table:style-name="ce1742"/>
          <table:table-cell table:style-name="ce215" table:formula="of:=[.C3]+[.E3]+[.G3]+[.I3]" office:value-type="float" office:value="0" calcext:value-type="float">
            <text:p>0</text:p>
          </table:table-cell>
          <table:table-cell table:style-name="ce216" table:formula="of:=AND(WEEKDAY([.$B3])&lt;&gt;1;WEEKDAY([.$B3])&lt;&gt;7)" office:value-type="float" office:value="0" calcext:value-type="float">
            <text:p>0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4]" office:value-type="date" office:date-value="2022-10-03" calcext:value-type="date">
            <text:p>lun.</text:p>
          </table:table-cell>
          <table:table-cell table:style-name="ce1608" table:formula="of:=[.B3]+1" office:value-type="date" office:date-value="2022-10-03" calcext:value-type="date">
            <text:p>2022-10-03</text:p>
          </table:table-cell>
          <table:table-cell table:style-name="ce1612" office:value-type="float" office:value="1" calcext:value-type="float">
            <text:p>1</text:p>
          </table:table-cell>
          <table:table-cell table:style-name="ce1624" office:value-type="string" calcext:value-type="string">
            <text:p>Exploitation</text:p>
          </table:table-cell>
          <table:table-cell table:style-name="ce1654"/>
          <table:table-cell table:style-name="ce1665"/>
          <table:table-cell table:style-name="ce1654"/>
          <table:table-cell table:style-name="ce1700"/>
          <table:table-cell table:style-name="ce1724"/>
          <table:table-cell table:style-name="ce1743"/>
          <table:table-cell table:style-name="ce215" table:formula="of:=[.C4]+[.E4]+[.G4]+[.I4]" office:value-type="float" office:value="1" calcext:value-type="float">
            <text:p>1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5]" office:value-type="date" office:date-value="2022-10-04" calcext:value-type="date">
            <text:p>mar.</text:p>
          </table:table-cell>
          <table:table-cell table:style-name="ce1608" table:formula="of:=[.B4]+1" office:value-type="date" office:date-value="2022-10-04" calcext:value-type="date">
            <text:p>2022-10-04</text:p>
          </table:table-cell>
          <table:table-cell table:style-name="ce1613" office:value-type="float" office:value="1" calcext:value-type="float">
            <text:p>1</text:p>
          </table:table-cell>
          <table:table-cell table:style-name="ce1625" office:value-type="string" calcext:value-type="string">
            <text:p>Exploitation</text:p>
          </table:table-cell>
          <table:table-cell table:style-name="ce1655"/>
          <table:table-cell table:style-name="ce1666"/>
          <table:table-cell table:style-name="ce1654"/>
          <table:table-cell table:style-name="ce1666"/>
          <table:table-cell table:style-name="ce1724"/>
          <table:table-cell table:style-name="ce1744"/>
          <table:table-cell table:style-name="ce215" table:formula="of:=[.C5]+[.E5]+[.G5]+[.I5]" office:value-type="float" office:value="1" calcext:value-type="float">
            <text:p>1</text:p>
          </table:table-cell>
          <table:table-cell table:style-name="ce216" table:formula="of:=AND(WEEKDAY([.$B5])&lt;&gt;1;WEEKDAY([.$B5])&lt;&gt;7)" office:value-type="float" office:value="1" calcext:value-type="float">
            <text:p>1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6]" office:value-type="date" office:date-value="2022-10-05" calcext:value-type="date">
            <text:p>mer.</text:p>
          </table:table-cell>
          <table:table-cell table:style-name="ce1607" table:formula="of:=[.B5]+1" office:value-type="date" office:date-value="2022-10-05" calcext:value-type="date">
            <text:p>2022-10-05</text:p>
          </table:table-cell>
          <table:table-cell table:style-name="ce1612"/>
          <table:table-cell table:style-name="ce1626"/>
          <table:table-cell table:style-name="ce1654"/>
          <table:table-cell table:style-name="ce1667"/>
          <table:table-cell table:style-name="ce1654" office:value-type="float" office:value="1" calcext:value-type="float">
            <text:p>1</text:p>
          </table:table-cell>
          <table:table-cell table:style-name="ce1701" office:value-type="string" calcext:value-type="string">
            <text:p>Exploiatin et suivi</text:p>
          </table:table-cell>
          <table:table-cell table:style-name="ce1724"/>
          <table:table-cell table:style-name="ce1745"/>
          <table:table-cell table:style-name="ce215" table:formula="of:=[.C6]+[.E6]+[.G6]+[.I6]" office:value-type="float" office:value="1" calcext:value-type="float">
            <text:p>1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7]" office:value-type="date" office:date-value="2022-10-06" calcext:value-type="date">
            <text:p>jeu.</text:p>
          </table:table-cell>
          <table:table-cell table:style-name="ce1607" table:formula="of:=[.B6]+1" office:value-type="date" office:date-value="2022-10-06" calcext:value-type="date">
            <text:p>2022-10-06</text:p>
          </table:table-cell>
          <table:table-cell table:style-name="ce1612"/>
          <table:table-cell table:style-name="ce1627"/>
          <table:table-cell table:style-name="ce1654"/>
          <table:table-cell table:style-name="ce1666"/>
          <table:table-cell table:style-name="ce1654" office:value-type="float" office:value="1" calcext:value-type="float">
            <text:p>1</text:p>
          </table:table-cell>
          <table:table-cell table:style-name="ce1702" office:value-type="string" calcext:value-type="string">
            <text:p>Exploiatin et suivi</text:p>
          </table:table-cell>
          <table:table-cell table:style-name="ce1724"/>
          <table:table-cell table:style-name="ce1746"/>
          <table:table-cell table:style-name="ce215" table:formula="of:=[.C7]+[.E7]+[.G7]+[.I7]" office:value-type="float" office:value="1" calcext:value-type="float">
            <text:p>1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8]" office:value-type="date" office:date-value="2022-10-07" calcext:value-type="date">
            <text:p>ven.</text:p>
          </table:table-cell>
          <table:table-cell table:style-name="ce1607" table:formula="of:=[.B7]+1" office:value-type="date" office:date-value="2022-10-07" calcext:value-type="date">
            <text:p>2022-10-07</text:p>
          </table:table-cell>
          <table:table-cell table:style-name="ce1612" office:value-type="float" office:value="1" calcext:value-type="float">
            <text:p>1</text:p>
          </table:table-cell>
          <table:table-cell table:style-name="ce1628" office:value-type="string" calcext:value-type="string">
            <text:p>Exploitation</text:p>
          </table:table-cell>
          <table:table-cell table:style-name="ce1654"/>
          <table:table-cell table:style-name="ce1668"/>
          <table:table-cell table:style-name="ce1654"/>
          <table:table-cell table:style-name="ce1666"/>
          <table:table-cell table:style-name="ce1724"/>
          <table:table-cell table:style-name="ce1747"/>
          <table:table-cell table:style-name="ce215" table:formula="of:=[.C8]+[.E8]+[.G8]+[.I8]" office:value-type="float" office:value="1" calcext:value-type="float">
            <text:p>1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9]" office:value-type="date" office:date-value="2022-10-08" calcext:value-type="date">
            <text:p>sam.</text:p>
          </table:table-cell>
          <table:table-cell table:style-name="ce1607" table:formula="of:=[.B8]+1" office:value-type="date" office:date-value="2022-10-08" calcext:value-type="date">
            <text:p>2022-10-08</text:p>
          </table:table-cell>
          <table:table-cell table:style-name="ce1612"/>
          <table:table-cell table:style-name="ce1629"/>
          <table:table-cell table:style-name="ce1654"/>
          <table:table-cell table:style-name="ce1669"/>
          <table:table-cell table:style-name="ce1654"/>
          <table:table-cell table:style-name="ce1666"/>
          <table:table-cell table:style-name="ce1724"/>
          <table:table-cell table:style-name="ce1748"/>
          <table:table-cell table:style-name="ce215" table:formula="of:=[.C9]+[.E9]+[.G9]+[.I9]" office:value-type="float" office:value="0" calcext:value-type="float">
            <text:p>0</text:p>
          </table:table-cell>
          <table:table-cell table:style-name="ce216" table:formula="of:=AND(WEEKDAY([.$B9])&lt;&gt;1;WEEKDAY([.$B9])&lt;&gt;7)" office:value-type="float" office:value="0" calcext:value-type="float">
            <text:p>0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10]" office:value-type="date" office:date-value="2022-10-09" calcext:value-type="date">
            <text:p>dim.</text:p>
          </table:table-cell>
          <table:table-cell table:style-name="ce1607" table:formula="of:=[.B9]+1" office:value-type="date" office:date-value="2022-10-09" calcext:value-type="date">
            <text:p>2022-10-09</text:p>
          </table:table-cell>
          <table:table-cell table:style-name="ce1612"/>
          <table:table-cell table:style-name="ce1630"/>
          <table:table-cell table:style-name="ce1654"/>
          <table:table-cell table:style-name="ce1670"/>
          <table:table-cell table:style-name="ce1654"/>
          <table:table-cell table:style-name="ce1703"/>
          <table:table-cell table:style-name="ce1724"/>
          <table:table-cell table:style-name="ce1749"/>
          <table:table-cell table:style-name="ce215" table:formula="of:=[.C10]+[.E10]+[.G10]+[.I10]" office:value-type="float" office:value="0" calcext:value-type="float">
            <text:p>0</text:p>
          </table:table-cell>
          <table:table-cell table:style-name="ce216" table:formula="of:=AND(WEEKDAY([.$B10])&lt;&gt;1;WEEKDAY([.$B10])&lt;&gt;7)" office:value-type="float" office:value="0" calcext:value-type="float">
            <text:p>0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11]" office:value-type="date" office:date-value="2022-10-10" calcext:value-type="date">
            <text:p>lun.</text:p>
          </table:table-cell>
          <table:table-cell table:style-name="ce1607" table:formula="of:=[.B10]+1" office:value-type="date" office:date-value="2022-10-10" calcext:value-type="date">
            <text:p>2022-10-10</text:p>
          </table:table-cell>
          <table:table-cell table:style-name="ce1612" office:value-type="float" office:value="1" calcext:value-type="float">
            <text:p>1</text:p>
          </table:table-cell>
          <table:table-cell table:style-name="ce1631" office:value-type="string" calcext:value-type="string">
            <text:p>Exploitation</text:p>
          </table:table-cell>
          <table:table-cell table:style-name="ce1654"/>
          <table:table-cell table:style-name="ce1666"/>
          <table:table-cell table:style-name="ce1689"/>
          <table:table-cell table:style-name="ce1704"/>
          <table:table-cell table:style-name="ce1725"/>
          <table:table-cell table:style-name="ce1750"/>
          <table:table-cell table:style-name="ce215" table:formula="of:=[.C11]+[.E11]+[.G11]+[.I11]" office:value-type="float" office:value="1" calcext:value-type="float">
            <text:p>1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12]" office:value-type="date" office:date-value="2022-10-11" calcext:value-type="date">
            <text:p>mar.</text:p>
          </table:table-cell>
          <table:table-cell table:style-name="ce1607" table:formula="of:=[.B11]+1" office:value-type="date" office:date-value="2022-10-11" calcext:value-type="date">
            <text:p>2022-10-11</text:p>
          </table:table-cell>
          <table:table-cell table:style-name="ce1612" office:value-type="float" office:value="1" calcext:value-type="float">
            <text:p>1</text:p>
          </table:table-cell>
          <table:table-cell table:style-name="ce1632" office:value-type="string" calcext:value-type="string">
            <text:p>Exploitation</text:p>
          </table:table-cell>
          <table:table-cell table:style-name="ce1656"/>
          <table:table-cell table:style-name="ce1671"/>
          <table:table-cell table:style-name="ce1690"/>
          <table:table-cell table:style-name="ce1705"/>
          <table:table-cell table:style-name="ce1726"/>
          <table:table-cell table:style-name="ce1751"/>
          <table:table-cell table:style-name="ce215" table:formula="of:=[.C12]+[.E12]+[.G12]+[.I12]" office:value-type="float" office:value="1" calcext:value-type="float">
            <text:p>1</text:p>
          </table:table-cell>
          <table:table-cell table:style-name="ce216" table:formula="of:=AND(WEEKDAY([.$B12])&lt;&gt;1;WEEKDAY([.$B12])&lt;&gt;7)" office:value-type="float" office:value="1" calcext:value-type="float">
            <text:p>1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2" table:formula="of:=[.B13]" office:value-type="date" office:date-value="2022-10-12" calcext:value-type="date">
            <text:p>mer.</text:p>
          </table:table-cell>
          <table:table-cell table:style-name="ce1607" table:formula="of:=[.B12]+1" office:value-type="date" office:date-value="2022-10-12" calcext:value-type="date">
            <text:p>2022-10-12</text:p>
          </table:table-cell>
          <table:table-cell table:style-name="ce1612"/>
          <table:table-cell table:style-name="ce1633"/>
          <table:table-cell table:style-name="ce1657"/>
          <table:table-cell table:style-name="ce1672"/>
          <table:table-cell table:style-name="ce1691" office:value-type="float" office:value="1" calcext:value-type="float">
            <text:p>1</text:p>
          </table:table-cell>
          <table:table-cell table:style-name="ce1706" office:value-type="string" calcext:value-type="string">
            <text:p>Exploiatin et suivi</text:p>
          </table:table-cell>
          <table:table-cell table:style-name="ce1727"/>
          <table:table-cell table:style-name="ce1752"/>
          <table:table-cell table:style-name="ce215" table:formula="of:=[.C13]+[.E13]+[.G13]+[.I13]" office:value-type="float" office:value="1" calcext:value-type="float">
            <text:p>1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office:value-type="string" calcext:value-type="string">
            <text:p>Férié Pâques</text:p>
          </table:table-cell>
          <table:table-cell table:number-columns-repeated="1011"/>
        </table:table-row>
        <table:table-row table:style-name="ro1">
          <table:table-cell table:style-name="ce1603" table:formula="of:=[.B14]" office:value-type="date" office:date-value="2022-10-13" calcext:value-type="date">
            <text:p>jeu.</text:p>
          </table:table-cell>
          <table:table-cell table:style-name="ce1608" table:formula="of:=[.B13]+1" office:value-type="date" office:date-value="2022-10-13" calcext:value-type="date">
            <text:p>2022-10-13</text:p>
          </table:table-cell>
          <table:table-cell table:style-name="ce1614"/>
          <table:table-cell table:style-name="ce1634"/>
          <table:table-cell table:style-name="ce1654"/>
          <table:table-cell table:style-name="ce1673"/>
          <table:table-cell table:style-name="ce1661" office:value-type="float" office:value="1" calcext:value-type="float">
            <text:p>1</text:p>
          </table:table-cell>
          <table:table-cell table:style-name="ce1707" office:value-type="string" calcext:value-type="string">
            <text:p>Exploiatin et suivi</text:p>
          </table:table-cell>
          <table:table-cell table:style-name="ce1728"/>
          <table:table-cell table:style-name="ce1753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15]" office:value-type="date" office:date-value="2022-10-14" calcext:value-type="date">
            <text:p>ven.</text:p>
          </table:table-cell>
          <table:table-cell table:style-name="ce1608" table:formula="of:=[.B14]+1" office:value-type="date" office:date-value="2022-10-14" calcext:value-type="date">
            <text:p>2022-10-14</text:p>
          </table:table-cell>
          <table:table-cell table:style-name="ce1615" office:value-type="float" office:value="1" calcext:value-type="float">
            <text:p>1</text:p>
          </table:table-cell>
          <table:table-cell table:style-name="ce1635" office:value-type="string" calcext:value-type="string">
            <text:p>Exploitation</text:p>
          </table:table-cell>
          <table:table-cell table:style-name="ce1654"/>
          <table:table-cell table:style-name="ce1674"/>
          <table:table-cell table:style-name="ce1654"/>
          <table:table-cell table:style-name="ce1708"/>
          <table:table-cell table:style-name="ce1729"/>
          <table:table-cell table:style-name="ce1754"/>
          <table:table-cell table:style-name="ce215" table:formula="of:=[.C15]+[.E15]+[.G15]+[.I15]" office:value-type="float" office:value="1" calcext:value-type="float">
            <text:p>1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16]" office:value-type="date" office:date-value="2022-10-15" calcext:value-type="date">
            <text:p>sam.</text:p>
          </table:table-cell>
          <table:table-cell table:style-name="ce1608" table:formula="of:=[.B15]+1" office:value-type="date" office:date-value="2022-10-15" calcext:value-type="date">
            <text:p>2022-10-15</text:p>
          </table:table-cell>
          <table:table-cell table:style-name="ce1612"/>
          <table:table-cell table:style-name="ce1636"/>
          <table:table-cell table:style-name="ce1658"/>
          <table:table-cell table:style-name="ce1675"/>
          <table:table-cell table:style-name="ce1654"/>
          <table:table-cell table:style-name="ce1666"/>
          <table:table-cell table:style-name="ce1724"/>
          <table:table-cell table:style-name="ce1755"/>
          <table:table-cell table:style-name="ce215" table:formula="of:=[.C16]+[.E16]+[.G16]+[.I16]" office:value-type="float" office:value="0" calcext:value-type="float">
            <text:p>0</text:p>
          </table:table-cell>
          <table:table-cell table:style-name="ce216" table:formula="of:=AND(WEEKDAY([.$B16])&lt;&gt;1;WEEKDAY([.$B16])&lt;&gt;7)" office:value-type="float" office:value="0" calcext:value-type="float">
            <text:p>0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17]" office:value-type="date" office:date-value="2022-10-16" calcext:value-type="date">
            <text:p>dim.</text:p>
          </table:table-cell>
          <table:table-cell table:style-name="ce1608" table:formula="of:=[.B16]+1" office:value-type="date" office:date-value="2022-10-16" calcext:value-type="date">
            <text:p>2022-10-16</text:p>
          </table:table-cell>
          <table:table-cell table:style-name="ce1616"/>
          <table:table-cell table:style-name="ce1637"/>
          <table:table-cell table:style-name="ce1654"/>
          <table:table-cell table:style-name="ce1676"/>
          <table:table-cell table:style-name="ce1654"/>
          <table:table-cell table:style-name="ce1709"/>
          <table:table-cell table:style-name="ce1730"/>
          <table:table-cell table:style-name="ce1756"/>
          <table:table-cell table:style-name="ce215" table:formula="of:=[.C17]+[.E17]+[.G17]+[.I17]" office:value-type="float" office:value="0" calcext:value-type="float">
            <text:p>0</text:p>
          </table:table-cell>
          <table:table-cell table:style-name="ce216" table:formula="of:=AND(WEEKDAY([.$B17])&lt;&gt;1;WEEKDAY([.$B17])&lt;&gt;7)" office:value-type="float" office:value="0" calcext:value-type="float">
            <text:p>0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18]" office:value-type="date" office:date-value="2022-10-17" calcext:value-type="date">
            <text:p>lun.</text:p>
          </table:table-cell>
          <table:table-cell table:style-name="ce1608" table:formula="of:=[.B17]+1" office:value-type="date" office:date-value="2022-10-17" calcext:value-type="date">
            <text:p>2022-10-17</text:p>
          </table:table-cell>
          <table:table-cell table:style-name="ce1617" office:value-type="float" office:value="1" calcext:value-type="float">
            <text:p>1</text:p>
          </table:table-cell>
          <table:table-cell table:style-name="ce1638" office:value-type="string" calcext:value-type="string">
            <text:p>Exploitation</text:p>
          </table:table-cell>
          <table:table-cell table:style-name="ce1654"/>
          <table:table-cell table:style-name="ce1677"/>
          <table:table-cell table:style-name="ce1654"/>
          <table:table-cell table:style-name="ce1710"/>
          <table:table-cell table:style-name="ce1731"/>
          <table:table-cell table:style-name="ce1757"/>
          <table:table-cell table:style-name="ce215" table:formula="of:=[.C18]+[.E18]+[.G18]+[.I18]" office:value-type="float" office:value="1" calcext:value-type="float">
            <text:p>1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19]" office:value-type="date" office:date-value="2022-10-18" calcext:value-type="date">
            <text:p>mar.</text:p>
          </table:table-cell>
          <table:table-cell table:style-name="ce1608" table:formula="of:=[.B18]+1" office:value-type="date" office:date-value="2022-10-18" calcext:value-type="date">
            <text:p>2022-10-18</text:p>
          </table:table-cell>
          <table:table-cell table:style-name="ce1612" office:value-type="float" office:value="1" calcext:value-type="float">
            <text:p>1</text:p>
          </table:table-cell>
          <table:table-cell table:style-name="ce1639" office:value-type="string" calcext:value-type="string">
            <text:p>Exploitation</text:p>
          </table:table-cell>
          <table:table-cell table:style-name="ce1654"/>
          <table:table-cell table:style-name="ce1678"/>
          <table:table-cell table:style-name="ce1692"/>
          <table:table-cell table:style-name="ce1711"/>
          <table:table-cell table:style-name="ce1732"/>
          <table:table-cell table:style-name="ce1758"/>
          <table:table-cell table:style-name="ce215" table:formula="of:=[.C19]+[.E19]+[.G19]+[.I19]" office:value-type="float" office:value="1" calcext:value-type="float">
            <text:p>1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0]" office:value-type="date" office:date-value="2022-10-19" calcext:value-type="date">
            <text:p>mer.</text:p>
          </table:table-cell>
          <table:table-cell table:style-name="ce1608" table:formula="of:=[.B19]+1" office:value-type="date" office:date-value="2022-10-19" calcext:value-type="date">
            <text:p>2022-10-19</text:p>
          </table:table-cell>
          <table:table-cell table:style-name="ce1612"/>
          <table:table-cell table:style-name="ce1640"/>
          <table:table-cell table:style-name="ce1654"/>
          <table:table-cell table:style-name="ce1666"/>
          <table:table-cell table:style-name="ce1654" office:value-type="float" office:value="1" calcext:value-type="float">
            <text:p>1</text:p>
          </table:table-cell>
          <table:table-cell table:style-name="ce1712" office:value-type="string" calcext:value-type="string">
            <text:p>Exploiatin et suivi</text:p>
          </table:table-cell>
          <table:table-cell table:style-name="ce1733"/>
          <table:table-cell table:style-name="ce1759"/>
          <table:table-cell table:style-name="ce215" table:formula="of:=[.C20]+[.E20]+[.G20]+[.I20]" office:value-type="float" office:value="1" calcext:value-type="float">
            <text:p>1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1]" office:value-type="date" office:date-value="2022-10-20" calcext:value-type="date">
            <text:p>jeu.</text:p>
          </table:table-cell>
          <table:table-cell table:style-name="ce1608" table:formula="of:=[.B20]+1" office:value-type="date" office:date-value="2022-10-20" calcext:value-type="date">
            <text:p>2022-10-20</text:p>
          </table:table-cell>
          <table:table-cell table:style-name="ce1618"/>
          <table:table-cell table:style-name="ce1641"/>
          <table:table-cell table:style-name="ce1654" office:value-type="float" office:value="1" calcext:value-type="float">
            <text:p>1</text:p>
          </table:table-cell>
          <table:table-cell table:style-name="ce1679" office:value-type="string" calcext:value-type="string">
            <text:p>Campaign</text:p>
          </table:table-cell>
          <table:table-cell table:style-name="ce1693"/>
          <table:table-cell table:style-name="ce1713"/>
          <table:table-cell table:style-name="ce1734"/>
          <table:table-cell table:style-name="ce1760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2]" office:value-type="date" office:date-value="2022-10-21" calcext:value-type="date">
            <text:p>ven.</text:p>
          </table:table-cell>
          <table:table-cell table:style-name="ce1608" table:formula="of:=[.B21]+1" office:value-type="date" office:date-value="2022-10-21" calcext:value-type="date">
            <text:p>2022-10-21</text:p>
          </table:table-cell>
          <table:table-cell table:style-name="ce1612"/>
          <table:table-cell table:style-name="ce1642"/>
          <table:table-cell table:style-name="ce1654"/>
          <table:table-cell table:style-name="ce1666"/>
          <table:table-cell table:style-name="ce1694" office:value-type="float" office:value="1" calcext:value-type="float">
            <text:p>1</text:p>
          </table:table-cell>
          <table:table-cell table:style-name="ce1714" office:value-type="string" calcext:value-type="string">
            <text:p>Exploiatin et suivi</text:p>
          </table:table-cell>
          <table:table-cell table:style-name="ce1735"/>
          <table:table-cell table:style-name="ce1761"/>
          <table:table-cell table:style-name="ce215" table:formula="of:=[.C22]+[.E22]+[.G22]+[.I22]" office:value-type="float" office:value="1" calcext:value-type="float">
            <text:p>1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3]" office:value-type="date" office:date-value="2022-10-22" calcext:value-type="date">
            <text:p>sam.</text:p>
          </table:table-cell>
          <table:table-cell table:style-name="ce1608" table:formula="of:=[.B22]+1" office:value-type="date" office:date-value="2022-10-22" calcext:value-type="date">
            <text:p>2022-10-22</text:p>
          </table:table-cell>
          <table:table-cell table:style-name="ce1612"/>
          <table:table-cell table:style-name="ce1643"/>
          <table:table-cell table:style-name="ce1659"/>
          <table:table-cell table:style-name="ce1680"/>
          <table:table-cell table:style-name="ce1654"/>
          <table:table-cell table:style-name="ce1715"/>
          <table:table-cell table:style-name="ce1736"/>
          <table:table-cell table:style-name="ce1762"/>
          <table:table-cell table:style-name="ce215" table:formula="of:=[.C23]+[.E23]+[.G23]+[.I23]" office:value-type="float" office:value="0" calcext:value-type="float">
            <text:p>0</text:p>
          </table:table-cell>
          <table:table-cell table:style-name="ce216" table:formula="of:=AND(WEEKDAY([.$B23])&lt;&gt;1;WEEKDAY([.$B23])&lt;&gt;7)" office:value-type="float" office:value="0" calcext:value-type="float">
            <text:p>0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4]" office:value-type="date" office:date-value="2022-10-23" calcext:value-type="date">
            <text:p>dim.</text:p>
          </table:table-cell>
          <table:table-cell table:style-name="ce1608" table:formula="of:=[.B23]+1" office:value-type="date" office:date-value="2022-10-23" calcext:value-type="date">
            <text:p>2022-10-23</text:p>
          </table:table-cell>
          <table:table-cell table:style-name="ce1612"/>
          <table:table-cell table:style-name="ce1644"/>
          <table:table-cell table:style-name="ce1654"/>
          <table:table-cell table:style-name="ce1681"/>
          <table:table-cell table:style-name="ce1661"/>
          <table:table-cell table:style-name="ce1666"/>
          <table:table-cell table:style-name="ce1737"/>
          <table:table-cell table:style-name="ce1763"/>
          <table:table-cell table:style-name="ce215" table:formula="of:=[.C24]+[.E24]+[.G24]+[.I24]" office:value-type="float" office:value="0" calcext:value-type="float">
            <text:p>0</text:p>
          </table:table-cell>
          <table:table-cell table:style-name="ce216" table:formula="of:=AND(WEEKDAY([.$B24])&lt;&gt;1;WEEKDAY([.$B24])&lt;&gt;7)" office:value-type="float" office:value="0" calcext:value-type="float">
            <text:p>0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5]" office:value-type="date" office:date-value="2022-10-24" calcext:value-type="date">
            <text:p>lun.</text:p>
          </table:table-cell>
          <table:table-cell table:style-name="ce1608" table:formula="of:=[.B24]+1" office:value-type="date" office:date-value="2022-10-24" calcext:value-type="date">
            <text:p>2022-10-24</text:p>
          </table:table-cell>
          <table:table-cell table:style-name="ce1612" office:value-type="float" office:value="1" calcext:value-type="float">
            <text:p>1</text:p>
          </table:table-cell>
          <table:table-cell table:style-name="ce1645" office:value-type="string" calcext:value-type="string">
            <text:p>Exploitation</text:p>
          </table:table-cell>
          <table:table-cell table:style-name="ce1654"/>
          <table:table-cell table:style-name="ce1682"/>
          <table:table-cell table:style-name="ce1661"/>
          <table:table-cell table:style-name="ce1666"/>
          <table:table-cell table:style-name="ce1724"/>
          <table:table-cell table:style-name="ce1764"/>
          <table:table-cell table:style-name="ce215" table:formula="of:=[.C25]+[.E25]+[.G25]+[.I25]" office:value-type="float" office:value="1" calcext:value-type="float">
            <text:p>1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6]" office:value-type="date" office:date-value="2022-10-25" calcext:value-type="date">
            <text:p>mar.</text:p>
          </table:table-cell>
          <table:table-cell table:style-name="ce1608" table:formula="of:=[.B25]+1" office:value-type="date" office:date-value="2022-10-25" calcext:value-type="date">
            <text:p>2022-10-25</text:p>
          </table:table-cell>
          <table:table-cell table:style-name="ce1612" office:value-type="float" office:value="1" calcext:value-type="float">
            <text:p>1</text:p>
          </table:table-cell>
          <table:table-cell table:style-name="ce1646" office:value-type="string" calcext:value-type="string">
            <text:p>Exploitation</text:p>
          </table:table-cell>
          <table:table-cell table:style-name="ce1654"/>
          <table:table-cell table:style-name="ce1683"/>
          <table:table-cell table:style-name="ce1654"/>
          <table:table-cell table:style-name="ce1716"/>
          <table:table-cell table:style-name="ce1724"/>
          <table:table-cell table:style-name="ce1765"/>
          <table:table-cell table:style-name="ce215" table:formula="of:=[.C26]+[.E26]+[.G26]+[.I26]" office:value-type="float" office:value="1" calcext:value-type="float">
            <text:p>1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7]" office:value-type="date" office:date-value="2022-10-26" calcext:value-type="date">
            <text:p>mer.</text:p>
          </table:table-cell>
          <table:table-cell table:style-name="ce1608" table:formula="of:=[.B26]+1" office:value-type="date" office:date-value="2022-10-26" calcext:value-type="date">
            <text:p>2022-10-26</text:p>
          </table:table-cell>
          <table:table-cell table:style-name="ce1619"/>
          <table:table-cell table:style-name="ce1647"/>
          <table:table-cell table:style-name="ce1654"/>
          <table:table-cell table:style-name="ce1666"/>
          <table:table-cell table:style-name="ce1654" office:value-type="float" office:value="1" calcext:value-type="float">
            <text:p>1</text:p>
          </table:table-cell>
          <table:table-cell table:style-name="ce1717" office:value-type="string" calcext:value-type="string">
            <text:p>Exploiatin et suivi</text:p>
          </table:table-cell>
          <table:table-cell table:style-name="ce1724"/>
          <table:table-cell table:style-name="ce1766"/>
          <table:table-cell table:style-name="ce215" table:formula="of:=[.C27]+[.E27]+[.G27]+[.I27]" office:value-type="float" office:value="1" calcext:value-type="float">
            <text:p>1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8]" office:value-type="date" office:date-value="2022-10-27" calcext:value-type="date">
            <text:p>jeu.</text:p>
          </table:table-cell>
          <table:table-cell table:style-name="ce1608" table:formula="of:=[.B27]+1" office:value-type="date" office:date-value="2022-10-27" calcext:value-type="date">
            <text:p>2022-10-27</text:p>
          </table:table-cell>
          <table:table-cell table:style-name="ce1620"/>
          <table:table-cell table:style-name="ce1648"/>
          <table:table-cell table:style-name="ce1660" office:value-type="float" office:value="1" calcext:value-type="float">
            <text:p>1</text:p>
          </table:table-cell>
          <table:table-cell table:style-name="ce1684" office:value-type="string" calcext:value-type="string">
            <text:p>Campaign</text:p>
          </table:table-cell>
          <table:table-cell table:style-name="ce1654"/>
          <table:table-cell table:style-name="ce1718"/>
          <table:table-cell table:style-name="ce1724"/>
          <table:table-cell table:style-name="ce1767"/>
          <table:table-cell table:style-name="ce215" table:formula="of:=[.C28]+[.E28]+[.G28]+[.I28]" office:value-type="float" office:value="1" calcext:value-type="float">
            <text:p>1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29]" office:value-type="date" office:date-value="2022-10-28" calcext:value-type="date">
            <text:p>ven.</text:p>
          </table:table-cell>
          <table:table-cell table:style-name="ce1608" table:formula="of:=[.B28]+1" office:value-type="date" office:date-value="2022-10-28" calcext:value-type="date">
            <text:p>2022-10-28</text:p>
          </table:table-cell>
          <table:table-cell table:style-name="ce1612"/>
          <table:table-cell table:style-name="ce1649"/>
          <table:table-cell table:style-name="ce1654"/>
          <table:table-cell table:style-name="ce1666"/>
          <table:table-cell table:style-name="ce1695" office:value-type="float" office:value="1" calcext:value-type="float">
            <text:p>1</text:p>
          </table:table-cell>
          <table:table-cell table:style-name="ce1719" office:value-type="string" calcext:value-type="string">
            <text:p>Exploiatin et suivi</text:p>
          </table:table-cell>
          <table:table-cell table:style-name="ce1738"/>
          <table:table-cell table:style-name="ce1768"/>
          <table:table-cell table:style-name="ce215" table:formula="of:=[.C29]+[.E29]+[.G29]+[.I29]" office:value-type="float" office:value="1" calcext:value-type="float">
            <text:p>1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3" table:formula="of:=[.B30]" office:value-type="date" office:date-value="2022-10-29" calcext:value-type="date">
            <text:p>sam.</text:p>
          </table:table-cell>
          <table:table-cell table:style-name="ce1608" table:formula="of:=[.B29]+1" office:value-type="date" office:date-value="2022-10-29" calcext:value-type="date">
            <text:p>2022-10-29</text:p>
          </table:table-cell>
          <table:table-cell table:style-name="ce1612"/>
          <table:table-cell table:style-name="ce1650"/>
          <table:table-cell table:style-name="ce1661"/>
          <table:table-cell table:style-name="ce1685"/>
          <table:table-cell table:style-name="ce1654"/>
          <table:table-cell table:style-name="ce1720"/>
          <table:table-cell table:style-name="ce1738"/>
          <table:table-cell table:style-name="ce1768"/>
          <table:table-cell table:style-name="ce215" table:formula="of:=[.C30]+[.E30]+[.G30]+[.I30]" office:value-type="float" office:value="0" calcext:value-type="float">
            <text:p>0</text:p>
          </table:table-cell>
          <table:table-cell table:style-name="ce216" table:formula="of:=AND(WEEKDAY([.$B30])&lt;&gt;1;WEEKDAY([.$B30])&lt;&gt;7)" office:value-type="float" office:value="0" calcext:value-type="float">
            <text:p>0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604" table:formula="of:=[.B31]" office:value-type="date" office:date-value="2022-10-30" calcext:value-type="date">
            <text:p>dim.</text:p>
          </table:table-cell>
          <table:table-cell table:style-name="ce1608" table:formula="of:=[.B30]+1" office:value-type="date" office:date-value="2022-10-30" calcext:value-type="date">
            <text:p>2022-10-30</text:p>
          </table:table-cell>
          <table:table-cell table:style-name="ce1612"/>
          <table:table-cell table:style-name="ce1651"/>
          <table:table-cell table:style-name="ce1654"/>
          <table:table-cell table:style-name="ce1666"/>
          <table:table-cell table:style-name="ce1696"/>
          <table:table-cell table:style-name="ce1720"/>
          <table:table-cell table:style-name="ce1739"/>
          <table:table-cell table:style-name="ce1769"/>
          <table:table-cell table:style-name="ce215" table:formula="of:=[.C31]+[.E31]+[.G31]+[.I31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605" table:formula="of:=[.B32]" office:value-type="date" office:date-value="2022-10-31" calcext:value-type="date">
            <text:p>lun.</text:p>
          </table:table-cell>
          <table:table-cell table:style-name="ce1609" table:formula="of:=[.B31]+1" office:value-type="date" office:date-value="2022-10-31" calcext:value-type="date">
            <text:p>2022-10-31</text:p>
          </table:table-cell>
          <table:table-cell table:style-name="ce1621" office:value-type="float" office:value="1" calcext:value-type="float">
            <text:p>1</text:p>
          </table:table-cell>
          <table:table-cell table:style-name="ce1652" office:value-type="string" calcext:value-type="string">
            <text:p>Exploitation</text:p>
          </table:table-cell>
          <table:table-cell table:style-name="ce1662"/>
          <table:table-cell table:style-name="ce1686"/>
          <table:table-cell table:style-name="ce1697"/>
          <table:table-cell table:style-name="ce1721"/>
          <table:table-cell table:style-name="ce1740"/>
          <table:table-cell table:style-name="ce1770"/>
          <table:table-cell table:style-name="ce215" table:formula="of:=[.C32]+[.E32]+[.G32]+[.I32]" office:value-type="float" office:value="1" calcext:value-type="float">
            <text:p>1</text:p>
          </table:table-cell>
          <table:table-cell table:style-name="ce216" table:formula="of:=AND(WEEKDAY([.$B32])&lt;&gt;1;WEEKDAY([.$B32])&lt;&gt;7)" office:value-type="float" office:value="1" calcext:value-type="float">
            <text:p>1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11" calcext:value-type="float">
            <text:p>11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2" calcext:value-type="float">
            <text:p>2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8" calcext:value-type="float">
            <text:p>8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1" calcext:value-type="float">
            <text:p>21</text:p>
          </table:table-cell>
          <table:table-cell table:style-name="ce83" table:formula="of:=SUM([.L2:.L32])" office:value-type="float" office:value="21" calcext:value-type="float">
            <text:p>21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1-10'.A3:'2021-10'.E3 '2021-10'.G16:'2021-10'.H16 '2021-10'.G14:'2021-10'.G14 '2021-10'.E7:'2021-10'.G7 '2021-10'.G6:'2021-10'.G6 '2021-10'.A6:'2021-10'.C13 '2021-10'.A29:'2021-10'.C30 '2021-10'.G28:'2021-10'.G28 '2021-10'.F5:'2021-10'.H5 '2021-10'.E6:'2021-10'.E6 '2021-10'.A5:'2021-10'.B28 '2021-10'.E29:'2021-10'.F31 '2021-10'.G4:'2021-10'.G4 '2021-10'.G23:'2021-10'.G26 '2021-10'.E27:'2021-10'.G27 '2021-10'.E11:'2021-10'.F11 '2021-10'.B31:'2021-10'.C31 '2021-10'.E24:'2021-10'.E26 '2021-10'.E20:'2021-10'.G20 '2021-10'.G24:'2021-10'.H25 '2021-10'.E30:'2021-10'.G30 '2021-10'.G14:'2021-10'.G15 '2021-10'.E17:'2021-10'.E19 '2021-10'.E22:'2021-10'.F22 '2021-10'.E21:'2021-10'.E21 '2021-10'.E8:'2021-10'.E10 '2021-10'.G10:'2021-10'.G10 '2021-10'.G12:'2021-10'.G12 '2021-10'.A2:'2021-10'.C4 '2021-10'.E4:'2021-10'.E4 '2021-10'.G17:'2021-10'.G18 '2021-10'.C16:'2021-10'.C16 '2021-10'.C22:'2021-10'.C26 '2021-10'.C19:'2021-10'.C20 '2021-10'.G8:'2021-10'.H9 '2021-10'.E14:'2021-10'.E15">
            <calcext:condition calcext:apply-style-name="WE" calcext:value="formula-is([.$L2:.$L32]=0)" calcext:base-cell-address="'2021-10'.A2"/>
          </calcext:conditional-format>
          <calcext:conditional-format calcext:target-range-address="'2021-10'.E28:'2021-10'.F28">
            <calcext:condition calcext:apply-style-name="WE" calcext:value="formula-is([.$L28:.$L58]=0)" calcext:base-cell-address="'2021-10'.E28"/>
          </calcext:conditional-format>
          <calcext:conditional-format calcext:target-range-address="'2021-10'.C28:'2021-10'.C28">
            <calcext:condition calcext:apply-style-name="WE" calcext:value="formula-is([.$L28:.$L58]=0)" calcext:base-cell-address="'2021-10'.C28"/>
          </calcext:conditional-format>
          <calcext:conditional-format calcext:target-range-address="'2021-10'.A31:'2021-10'.A31">
            <calcext:condition calcext:apply-style-name="WE" calcext:value="formula-is([.$L31:.$L61]=0)" calcext:base-cell-address="'2021-10'.A31"/>
          </calcext:conditional-format>
          <calcext:conditional-format calcext:target-range-address="'2021-10'.E5:'2021-10'.E5">
            <calcext:condition calcext:apply-style-name="WE" calcext:value="formula-is([.$L5:.$L35]=0)" calcext:base-cell-address="'2021-10'.E5"/>
          </calcext:conditional-format>
          <calcext:conditional-format calcext:target-range-address="'2021-10'.F6:'2021-10'.F6">
            <calcext:condition calcext:apply-style-name="WE" calcext:value="formula-is([.$L6:.$L36]=0)" calcext:base-cell-address="'2021-10'.F6"/>
          </calcext:conditional-format>
          <calcext:conditional-format calcext:target-range-address="'2021-10'.C14:'2021-10'.C14">
            <calcext:condition calcext:apply-style-name="WE" calcext:value="formula-is([.$L14:.$L44]=0)" calcext:base-cell-address="'2021-10'.C14"/>
          </calcext:conditional-format>
          <calcext:conditional-format calcext:target-range-address="'2021-10'.G31:'2021-10'.G31">
            <calcext:condition calcext:apply-style-name="WE" calcext:value="formula-is([.$L31:.$L61]=0)" calcext:base-cell-address="'2021-10'.G31"/>
          </calcext:conditional-format>
          <calcext:conditional-format calcext:target-range-address="'2021-10'.E12:'2021-10'.F12">
            <calcext:condition calcext:apply-style-name="WE" calcext:value="formula-is([.$L12:.$L42]=0)" calcext:base-cell-address="'2021-10'.E12"/>
          </calcext:conditional-format>
          <calcext:conditional-format calcext:target-range-address="'2021-10'.E13:'2021-10'.E13">
            <calcext:condition calcext:apply-style-name="WE" calcext:value="formula-is([.$L13:.$L43]=0)" calcext:base-cell-address="'2021-10'.E13"/>
          </calcext:conditional-format>
          <calcext:conditional-format calcext:target-range-address="'2021-10'.G3:'2021-10'.H3">
            <calcext:condition calcext:apply-style-name="WE" calcext:value="formula-is([.$L3:.$L33]=0)" calcext:base-cell-address="'2021-10'.G3"/>
          </calcext:conditional-format>
          <calcext:conditional-format calcext:target-range-address="'2021-10'.E2:'2021-10'.E2">
            <calcext:condition calcext:apply-style-name="WE" calcext:value="formula-is([.$L2:.$L32]=0)" calcext:base-cell-address="'2021-10'.E2"/>
          </calcext:conditional-format>
          <calcext:conditional-format calcext:target-range-address="'2021-10'.G2:'2021-10'.G2">
            <calcext:condition calcext:apply-style-name="WE" calcext:value="formula-is([.$L2:.$L32]=0)" calcext:base-cell-address="'2021-10'.G2"/>
          </calcext:conditional-format>
          <calcext:conditional-format calcext:target-range-address="'2021-10'.G12:'2021-10'.G12">
            <calcext:condition calcext:apply-style-name="WE" calcext:value="formula-is([.$L12:.$L42]=0)" calcext:base-cell-address="'2021-10'.G12"/>
          </calcext:conditional-format>
          <calcext:conditional-format calcext:target-range-address="'2021-10'.G11:'2021-10'.G11">
            <calcext:condition calcext:apply-style-name="WE" calcext:value="formula-is([.$L11:.$L41]=0)" calcext:base-cell-address="'2021-10'.G11"/>
          </calcext:conditional-format>
          <calcext:conditional-format calcext:target-range-address="'2021-10'.I25:'2021-10'.I30 '2021-10'.I4:'2021-10'.I10 '2021-10'.I29:'2021-10'.J30 '2021-10'.I12:'2021-10'.J12 '2021-10'.I16:'2021-10'.I16">
            <calcext:condition calcext:apply-style-name="WE" calcext:value="formula-is([.$L4:.$L34]=0)" calcext:base-cell-address="'2021-10'.I4"/>
          </calcext:conditional-format>
          <calcext:conditional-format calcext:target-range-address="'2021-10'.I31:'2021-10'.I31">
            <calcext:condition calcext:apply-style-name="WE" calcext:value="formula-is([.$L31:.$L61]=0)" calcext:base-cell-address="'2021-10'.I31"/>
          </calcext:conditional-format>
          <calcext:conditional-format calcext:target-range-address="'2021-10'.I3:'2021-10'.I3">
            <calcext:condition calcext:apply-style-name="WE" calcext:value="formula-is([.$L3:.$L33]=0)" calcext:base-cell-address="'2021-10'.I3"/>
          </calcext:conditional-format>
          <calcext:conditional-format calcext:target-range-address="'2021-10'.I2:'2021-10'.J2">
            <calcext:condition calcext:apply-style-name="WE" calcext:value="formula-is([.$L2:.$L32]=0)" calcext:base-cell-address="'2021-10'.I2"/>
          </calcext:conditional-format>
          <calcext:conditional-format calcext:target-range-address="'2021-10'.I12:'2021-10'.I12">
            <calcext:condition calcext:apply-style-name="WE" calcext:value="formula-is([.$L12:.$L42]=0)" calcext:base-cell-address="'2021-10'.I12"/>
          </calcext:conditional-format>
          <calcext:conditional-format calcext:target-range-address="'2021-10'.I11:'2021-10'.J11">
            <calcext:condition calcext:apply-style-name="WE" calcext:value="formula-is([.$L11:.$L41]=0)" calcext:base-cell-address="'2021-10'.I11"/>
          </calcext:conditional-format>
          <calcext:conditional-format calcext:target-range-address="'2021-10'.J12:'2021-10'.J12">
            <calcext:condition calcext:apply-style-name="WE" calcext:value="formula-is([.$L12:.$L42]=0)" calcext:base-cell-address="'2021-10'.J12"/>
          </calcext:conditional-format>
          <calcext:conditional-format calcext:target-range-address="'2021-10'.F24:'2021-10'.F24">
            <calcext:condition calcext:apply-style-name="WE" calcext:value="formula-is([.$L24:.$L54]=0)" calcext:base-cell-address="'2021-10'.F24"/>
          </calcext:conditional-format>
          <calcext:conditional-format calcext:target-range-address="'2021-10'.F25:'2021-10'.F25">
            <calcext:condition calcext:apply-style-name="WE" calcext:value="formula-is([.$L25:.$L55]=0)" calcext:base-cell-address="'2021-10'.F25"/>
          </calcext:conditional-format>
          <calcext:conditional-format calcext:target-range-address="'2021-10'.D20:'2021-10'.D20">
            <calcext:condition calcext:apply-style-name="WE" calcext:value="formula-is([.$L20:.$L50]=0)" calcext:base-cell-address="'2021-10'.D20"/>
          </calcext:conditional-format>
          <calcext:conditional-format calcext:target-range-address="'2021-10'.J3:'2021-10'.J3">
            <calcext:condition calcext:apply-style-name="WE" calcext:value="formula-is([.$L3:.$L33]=0)" calcext:base-cell-address="'2021-10'.J3"/>
          </calcext:conditional-format>
          <calcext:conditional-format calcext:target-range-address="'2021-10'.J4:'2021-10'.J4">
            <calcext:condition calcext:apply-style-name="WE" calcext:value="formula-is([.$L4:.$L34]=0)" calcext:base-cell-address="'2021-10'.J4"/>
          </calcext:conditional-format>
          <calcext:conditional-format calcext:target-range-address="'2021-10'.J5:'2021-10'.J5">
            <calcext:condition calcext:apply-style-name="WE" calcext:value="formula-is([.$L5:.$L35]=0)" calcext:base-cell-address="'2021-10'.J5"/>
          </calcext:conditional-format>
          <calcext:conditional-format calcext:target-range-address="'2021-10'.I19:'2021-10'.I19">
            <calcext:condition calcext:apply-style-name="WE" calcext:value="formula-is([.$L19:.$L49]=0)" calcext:base-cell-address="'2021-10'.I19"/>
          </calcext:conditional-format>
          <calcext:conditional-format calcext:target-range-address="'2021-10'.I19:'2021-10'.I19">
            <calcext:condition calcext:apply-style-name="WE" calcext:value="formula-is([.$L19:.$L49]=0)" calcext:base-cell-address="'2021-10'.I19"/>
          </calcext:conditional-format>
          <calcext:conditional-format calcext:target-range-address="'2021-10'.H17:'2021-10'.H17">
            <calcext:condition calcext:apply-style-name="WE" calcext:value="formula-is([.$L17:.$L47]=0)" calcext:base-cell-address="'2021-10'.H17"/>
          </calcext:conditional-format>
          <calcext:conditional-format calcext:target-range-address="'2021-10'.F13:'2021-10'.F13">
            <calcext:condition calcext:apply-style-name="WE" calcext:value="formula-is([.$L13:.$L43]=0)" calcext:base-cell-address="'2021-10'.F13"/>
          </calcext:conditional-format>
          <calcext:conditional-format calcext:target-range-address="'2021-10'.F14:'2021-10'.F14">
            <calcext:condition calcext:apply-style-name="WE" calcext:value="formula-is([.$L14:.$L44]=0)" calcext:base-cell-address="'2021-10'.F14"/>
          </calcext:conditional-format>
          <calcext:conditional-format calcext:target-range-address="'2021-10'.D22:'2021-10'.D22">
            <calcext:condition calcext:apply-style-name="WE" calcext:value="formula-is([.$L22:.$L52]=0)" calcext:base-cell-address="'2021-10'.D22"/>
          </calcext:conditional-format>
          <calcext:conditional-format calcext:target-range-address="'2021-10'.H28:'2021-10'.H28">
            <calcext:condition calcext:apply-style-name="WE" calcext:value="formula-is([.$L28:.$L58]=0)" calcext:base-cell-address="'2021-10'.H28"/>
          </calcext:conditional-format>
          <calcext:conditional-format calcext:target-range-address="'2021-10'.H30:'2021-10'.H31">
            <calcext:condition calcext:apply-style-name="WE" calcext:value="formula-is([.$L30:.$L60]=0)" calcext:base-cell-address="'2021-10'.H30"/>
          </calcext:conditional-format>
          <calcext:conditional-format calcext:target-range-address="'2021-10'.D6:'2021-10'.D6">
            <calcext:condition calcext:apply-style-name="WE" calcext:value="formula-is([.$L6:.$L36]=0)" calcext:base-cell-address="'2021-10'.D6"/>
          </calcext:conditional-format>
          <calcext:conditional-format calcext:target-range-address="'2021-10'.D16:'2021-10'.D16">
            <calcext:condition calcext:apply-style-name="WE" calcext:value="formula-is([.$L16:.$L46]=0)" calcext:base-cell-address="'2021-10'.D16"/>
          </calcext:conditional-format>
          <calcext:conditional-format calcext:target-range-address="'2021-10'.H18:'2021-10'.H18">
            <calcext:condition calcext:apply-style-name="WE" calcext:value="formula-is([.$L18:.$L48]=0)" calcext:base-cell-address="'2021-10'.H18"/>
          </calcext:conditional-format>
          <calcext:conditional-format calcext:target-range-address="'2021-10'.H23:'2021-10'.H23">
            <calcext:condition calcext:apply-style-name="WE" calcext:value="formula-is([.$L23:.$L53]=0)" calcext:base-cell-address="'2021-10'.H23"/>
          </calcext:conditional-format>
          <calcext:conditional-format calcext:target-range-address="'2021-10'.C27:'2021-10'.C27">
            <calcext:condition calcext:apply-style-name="WE" calcext:value="formula-is([.$L27:.$L57]=0)" calcext:base-cell-address="'2021-10'.C27"/>
          </calcext:conditional-format>
          <calcext:conditional-format calcext:target-range-address="'2021-10'.H2:'2021-10'.H2">
            <calcext:condition calcext:apply-style-name="WE" calcext:value="formula-is([.$L2:.$L32]=0)" calcext:base-cell-address="'2021-10'.H2"/>
          </calcext:conditional-format>
          <calcext:conditional-format calcext:target-range-address="'2021-10'.H4:'2021-10'.H4">
            <calcext:condition calcext:apply-style-name="WE" calcext:value="formula-is([.$L4:.$L34]=0)" calcext:base-cell-address="'2021-10'.H4"/>
          </calcext:conditional-format>
          <calcext:conditional-format calcext:target-range-address="'2021-10'.D29:'2021-10'.D29">
            <calcext:condition calcext:apply-style-name="WE" calcext:value="formula-is([.$L29:.$L59]=0)" calcext:base-cell-address="'2021-10'.D29"/>
          </calcext:conditional-format>
          <calcext:conditional-format calcext:target-range-address="'2021-10'.F23:'2021-10'.F23">
            <calcext:condition calcext:apply-style-name="WE" calcext:value="formula-is([.$L23:.$L53]=0)" calcext:base-cell-address="'2021-10'.F23"/>
          </calcext:conditional-format>
          <calcext:conditional-format calcext:target-range-address="'2021-10'.C15:'2021-10'.C15">
            <calcext:condition calcext:apply-style-name="WE" calcext:value="formula-is([.$L15:.$L45]=0)" calcext:base-cell-address="'2021-10'.C15"/>
          </calcext:conditional-format>
          <calcext:conditional-format calcext:target-range-address="'2021-10'.G22:'2021-10'.G22">
            <calcext:condition calcext:apply-style-name="WE" calcext:value="formula-is([.$L22:.$L52]=0)" calcext:base-cell-address="'2021-10'.G22"/>
          </calcext:conditional-format>
          <calcext:conditional-format calcext:target-range-address="'2021-10'.F2:'2021-10'.F2">
            <calcext:condition calcext:apply-style-name="WE" calcext:value="formula-is([.$L2:.$L32]=0)" calcext:base-cell-address="'2021-10'.F2"/>
          </calcext:conditional-format>
          <calcext:conditional-format calcext:target-range-address="'2021-10'.F3:'2021-10'.F3">
            <calcext:condition calcext:apply-style-name="WE" calcext:value="formula-is([.$L3:.$L33]=0)" calcext:base-cell-address="'2021-10'.F3"/>
          </calcext:conditional-format>
          <calcext:conditional-format calcext:target-range-address="'2021-10'.F4:'2021-10'.F4">
            <calcext:condition calcext:apply-style-name="WE" calcext:value="formula-is([.$L4:.$L34]=0)" calcext:base-cell-address="'2021-10'.F4"/>
          </calcext:conditional-format>
          <calcext:conditional-format calcext:target-range-address="'2021-10'.D9:'2021-10'.D9">
            <calcext:condition calcext:apply-style-name="WE" calcext:value="formula-is([.$L9:.$L39]=0)" calcext:base-cell-address="'2021-10'.D9"/>
          </calcext:conditional-format>
          <calcext:conditional-format calcext:target-range-address="'2021-10'.D13:'2021-10'.D13">
            <calcext:condition calcext:apply-style-name="WE" calcext:value="formula-is([.$L13:.$L43]=0)" calcext:base-cell-address="'2021-10'.D13"/>
          </calcext:conditional-format>
          <calcext:conditional-format calcext:target-range-address="'2021-10'.D27:'2021-10'.D27">
            <calcext:condition calcext:apply-style-name="WE" calcext:value="formula-is([.$L27:.$L57]=0)" calcext:base-cell-address="'2021-10'.D27"/>
          </calcext:conditional-format>
          <calcext:conditional-format calcext:target-range-address="'2021-10'.J16:'2021-10'.J16">
            <calcext:condition calcext:apply-style-name="WE" calcext:value="formula-is([.$L16:.$L46]=0)" calcext:base-cell-address="'2021-10'.J16"/>
          </calcext:conditional-format>
          <calcext:conditional-format calcext:target-range-address="'2021-10'.J19:'2021-10'.J19">
            <calcext:condition calcext:apply-style-name="WE" calcext:value="formula-is([.$L19:.$L49]=0)" calcext:base-cell-address="'2021-10'.J19"/>
          </calcext:conditional-format>
          <calcext:conditional-format calcext:target-range-address="'2021-10'.C5:'2021-10'.C5">
            <calcext:condition calcext:apply-style-name="WE" calcext:value="formula-is([.$L5:.$L35]=0)" calcext:base-cell-address="'2021-10'.C5"/>
          </calcext:conditional-format>
          <calcext:conditional-format calcext:target-range-address="'2021-10'.J6:'2021-10'.J6">
            <calcext:condition calcext:apply-style-name="WE" calcext:value="formula-is([.$L6:.$L36]=0)" calcext:base-cell-address="'2021-10'.J6"/>
          </calcext:conditional-format>
          <calcext:conditional-format calcext:target-range-address="'2021-10'.J7:'2021-10'.J7">
            <calcext:condition calcext:apply-style-name="WE" calcext:value="formula-is([.$L7:.$L37]=0)" calcext:base-cell-address="'2021-10'.J7"/>
          </calcext:conditional-format>
          <calcext:conditional-format calcext:target-range-address="'2021-10'.J8:'2021-10'.J8">
            <calcext:condition calcext:apply-style-name="WE" calcext:value="formula-is([.$L8:.$L38]=0)" calcext:base-cell-address="'2021-10'.J8"/>
          </calcext:conditional-format>
          <calcext:conditional-format calcext:target-range-address="'2021-10'.J9:'2021-10'.J9">
            <calcext:condition calcext:apply-style-name="WE" calcext:value="formula-is([.$L9:.$L39]=0)" calcext:base-cell-address="'2021-10'.J9"/>
          </calcext:conditional-format>
          <calcext:conditional-format calcext:target-range-address="'2021-10'.J10:'2021-10'.J10">
            <calcext:condition calcext:apply-style-name="WE" calcext:value="formula-is([.$L10:.$L40]=0)" calcext:base-cell-address="'2021-10'.J10"/>
          </calcext:conditional-format>
          <calcext:conditional-format calcext:target-range-address="'2021-10'.I13:'2021-10'.I13">
            <calcext:condition calcext:apply-style-name="WE" calcext:value="formula-is([.$L13:.$L43]=0)" calcext:base-cell-address="'2021-10'.I13"/>
          </calcext:conditional-format>
          <calcext:conditional-format calcext:target-range-address="'2021-10'.J13:'2021-10'.J13">
            <calcext:condition calcext:apply-style-name="WE" calcext:value="formula-is([.$L13:.$L43]=0)" calcext:base-cell-address="'2021-10'.J13"/>
          </calcext:conditional-format>
          <calcext:conditional-format calcext:target-range-address="'2021-10'.I15:'2021-10'.I15">
            <calcext:condition calcext:apply-style-name="WE" calcext:value="formula-is([.$L15:.$L45]=0)" calcext:base-cell-address="'2021-10'.I15"/>
          </calcext:conditional-format>
          <calcext:conditional-format calcext:target-range-address="'2021-10'.J15:'2021-10'.J15">
            <calcext:condition calcext:apply-style-name="WE" calcext:value="formula-is([.$L15:.$L45]=0)" calcext:base-cell-address="'2021-10'.J15"/>
          </calcext:conditional-format>
          <calcext:conditional-format calcext:target-range-address="'2021-10'.I20:'2021-10'.I20">
            <calcext:condition calcext:apply-style-name="WE" calcext:value="formula-is([.$L20:.$L50]=0)" calcext:base-cell-address="'2021-10'.I20"/>
          </calcext:conditional-format>
          <calcext:conditional-format calcext:target-range-address="'2021-10'.J20:'2021-10'.J20">
            <calcext:condition calcext:apply-style-name="WE" calcext:value="formula-is([.$L20:.$L50]=0)" calcext:base-cell-address="'2021-10'.J20"/>
          </calcext:conditional-format>
          <calcext:conditional-format calcext:target-range-address="'2021-10'.I21:'2021-10'.I21">
            <calcext:condition calcext:apply-style-name="WE" calcext:value="formula-is([.$L21:.$L51]=0)" calcext:base-cell-address="'2021-10'.I21"/>
          </calcext:conditional-format>
          <calcext:conditional-format calcext:target-range-address="'2021-10'.J21:'2021-10'.J21">
            <calcext:condition calcext:apply-style-name="WE" calcext:value="formula-is([.$L21:.$L51]=0)" calcext:base-cell-address="'2021-10'.J21"/>
          </calcext:conditional-format>
          <calcext:conditional-format calcext:target-range-address="'2021-10'.I22:'2021-10'.I22">
            <calcext:condition calcext:apply-style-name="WE" calcext:value="formula-is([.$L22:.$L52]=0)" calcext:base-cell-address="'2021-10'.I22"/>
          </calcext:conditional-format>
          <calcext:conditional-format calcext:target-range-address="'2021-10'.J22:'2021-10'.J22">
            <calcext:condition calcext:apply-style-name="WE" calcext:value="formula-is([.$L22:.$L52]=0)" calcext:base-cell-address="'2021-10'.J22"/>
          </calcext:conditional-format>
          <calcext:conditional-format calcext:target-range-address="'2021-10'.I23:'2021-10'.I23">
            <calcext:condition calcext:apply-style-name="WE" calcext:value="formula-is([.$L23:.$L53]=0)" calcext:base-cell-address="'2021-10'.I23"/>
          </calcext:conditional-format>
          <calcext:conditional-format calcext:target-range-address="'2021-10'.J23:'2021-10'.J23">
            <calcext:condition calcext:apply-style-name="WE" calcext:value="formula-is([.$L23:.$L53]=0)" calcext:base-cell-address="'2021-10'.J23"/>
          </calcext:conditional-format>
          <calcext:conditional-format calcext:target-range-address="'2021-10'.I24:'2021-10'.I24">
            <calcext:condition calcext:apply-style-name="WE" calcext:value="formula-is([.$L24:.$L54]=0)" calcext:base-cell-address="'2021-10'.I24"/>
          </calcext:conditional-format>
          <calcext:conditional-format calcext:target-range-address="'2021-10'.J24:'2021-10'.J24">
            <calcext:condition calcext:apply-style-name="WE" calcext:value="formula-is([.$L24:.$L54]=0)" calcext:base-cell-address="'2021-10'.J24"/>
          </calcext:conditional-format>
          <calcext:conditional-format calcext:target-range-address="'2021-10'.D30:'2021-10'.D30">
            <calcext:condition calcext:apply-style-name="WE" calcext:value="formula-is([.$L30:.$L60]=0)" calcext:base-cell-address="'2021-10'.D30"/>
          </calcext:conditional-format>
          <calcext:conditional-format calcext:target-range-address="'2021-10'.H10:'2021-10'.H10">
            <calcext:condition calcext:apply-style-name="WE" calcext:value="formula-is([.$L10:.$L40]=0)" calcext:base-cell-address="'2021-10'.H10"/>
          </calcext:conditional-format>
          <calcext:conditional-format calcext:target-range-address="'2021-10'.H11:'2021-10'.H11">
            <calcext:condition calcext:apply-style-name="WE" calcext:value="formula-is([.$L11:.$L41]=0)" calcext:base-cell-address="'2021-10'.H11"/>
          </calcext:conditional-format>
          <calcext:conditional-format calcext:target-range-address="'2021-10'.G13:'2021-10'.G13">
            <calcext:condition calcext:apply-style-name="WE" calcext:value="formula-is([.$L13:.$L43]=0)" calcext:base-cell-address="'2021-10'.G13"/>
          </calcext:conditional-format>
          <calcext:conditional-format calcext:target-range-address="'2021-10'.G13:'2021-10'.G13">
            <calcext:condition calcext:apply-style-name="WE" calcext:value="formula-is([.$L13:.$L43]=0)" calcext:base-cell-address="'2021-10'.G13"/>
          </calcext:conditional-format>
          <calcext:conditional-format calcext:target-range-address="'2021-10'.D31:'2021-10'.D31">
            <calcext:condition calcext:apply-style-name="WE" calcext:value="formula-is([.$L31:.$L61]=0)" calcext:base-cell-address="'2021-10'.D31"/>
          </calcext:conditional-format>
          <calcext:conditional-format calcext:target-range-address="'2021-10'.D28:'2021-10'.D28">
            <calcext:condition calcext:apply-style-name="WE" calcext:value="formula-is([.$L28:.$L58]=0)" calcext:base-cell-address="'2021-10'.D28"/>
          </calcext:conditional-format>
          <calcext:conditional-format calcext:target-range-address="'2021-10'.D24:'2021-10'.D24">
            <calcext:condition calcext:apply-style-name="WE" calcext:value="formula-is([.$L24:.$L54]=0)" calcext:base-cell-address="'2021-10'.D24"/>
          </calcext:conditional-format>
          <calcext:conditional-format calcext:target-range-address="'2021-10'.E32:'2021-10'.F32 '2021-10'.B32:'2021-10'.C32">
            <calcext:condition calcext:apply-style-name="WE" calcext:value="formula-is([.$L32:.$L62]=0)" calcext:base-cell-address="'2021-10'.B32"/>
          </calcext:conditional-format>
          <calcext:conditional-format calcext:target-range-address="'2021-10'.A32:'2021-10'.A32">
            <calcext:condition calcext:apply-style-name="WE" calcext:value="formula-is([.$L32:.$L62]=0)" calcext:base-cell-address="'2021-10'.A32"/>
          </calcext:conditional-format>
          <calcext:conditional-format calcext:target-range-address="'2021-10'.G32:'2021-10'.G32">
            <calcext:condition calcext:apply-style-name="WE" calcext:value="formula-is([.$L32:.$L62]=0)" calcext:base-cell-address="'2021-10'.G32"/>
          </calcext:conditional-format>
          <calcext:conditional-format calcext:target-range-address="'2021-10'.I32:'2021-10'.I32">
            <calcext:condition calcext:apply-style-name="WE" calcext:value="formula-is([.$L32:.$L62]=0)" calcext:base-cell-address="'2021-10'.I32"/>
          </calcext:conditional-format>
          <calcext:conditional-format calcext:target-range-address="'2021-10'.H32:'2021-10'.H32">
            <calcext:condition calcext:apply-style-name="WE" calcext:value="formula-is([.$L32:.$L62]=0)" calcext:base-cell-address="'2021-10'.H32"/>
          </calcext:conditional-format>
          <calcext:conditional-format calcext:target-range-address="'2021-10'.D32:'2021-10'.D32">
            <calcext:condition calcext:apply-style-name="WE" calcext:value="formula-is([.$L32:.$L62]=0)" calcext:base-cell-address="'2021-10'.D32"/>
          </calcext:conditional-format>
          <calcext:conditional-format calcext:target-range-address="'2021-10'.F15:'2021-10'.F15">
            <calcext:condition calcext:apply-style-name="WE" calcext:value="formula-is([.$L15:.$L45]=0)" calcext:base-cell-address="'2021-10'.F15"/>
          </calcext:conditional-format>
          <calcext:conditional-format calcext:target-range-address="'2021-10'.F17:'2021-10'.F17">
            <calcext:condition calcext:apply-style-name="WE" calcext:value="formula-is([.$L17:.$L47]=0)" calcext:base-cell-address="'2021-10'.F17"/>
          </calcext:conditional-format>
          <calcext:conditional-format calcext:target-range-address="'2021-10'.F18:'2021-10'.F18">
            <calcext:condition calcext:apply-style-name="WE" calcext:value="formula-is([.$L18:.$L48]=0)" calcext:base-cell-address="'2021-10'.F18"/>
          </calcext:conditional-format>
          <calcext:conditional-format calcext:target-range-address="'2021-10'.F19:'2021-10'.F19">
            <calcext:condition calcext:apply-style-name="WE" calcext:value="formula-is([.$L19:.$L49]=0)" calcext:base-cell-address="'2021-10'.F19"/>
          </calcext:conditional-format>
          <calcext:conditional-format calcext:target-range-address="'2021-10'.F26:'2021-10'.F26">
            <calcext:condition calcext:apply-style-name="WE" calcext:value="formula-is([.$L26:.$L56]=0)" calcext:base-cell-address="'2021-10'.F26"/>
          </calcext:conditional-format>
          <calcext:conditional-format calcext:target-range-address="'2021-10'.H26:'2021-10'.H26">
            <calcext:condition calcext:apply-style-name="WE" calcext:value="formula-is([.$L26:.$L56]=0)" calcext:base-cell-address="'2021-10'.H26"/>
          </calcext:conditional-format>
          <calcext:conditional-format calcext:target-range-address="'2021-10'.J26:'2021-10'.J26">
            <calcext:condition calcext:apply-style-name="WE" calcext:value="formula-is([.$L26:.$L56]=0)" calcext:base-cell-address="'2021-10'.J26"/>
          </calcext:conditional-format>
          <calcext:conditional-format calcext:target-range-address="'2021-10'.J25:'2021-10'.J25">
            <calcext:condition calcext:apply-style-name="WE" calcext:value="formula-is([.$L25:.$L55]=0)" calcext:base-cell-address="'2021-10'.J25"/>
          </calcext:conditional-format>
          <calcext:conditional-format calcext:target-range-address="'2021-10'.J27:'2021-10'.J27">
            <calcext:condition calcext:apply-style-name="WE" calcext:value="formula-is([.$L27:.$L57]=0)" calcext:base-cell-address="'2021-10'.J27"/>
          </calcext:conditional-format>
          <calcext:conditional-format calcext:target-range-address="'2021-10'.J28:'2021-10'.J28">
            <calcext:condition calcext:apply-style-name="WE" calcext:value="formula-is([.$L28:.$L58]=0)" calcext:base-cell-address="'2021-10'.J28"/>
          </calcext:conditional-format>
          <calcext:conditional-format calcext:target-range-address="'2021-10'.J31:'2021-10'.J31">
            <calcext:condition calcext:apply-style-name="WE" calcext:value="formula-is([.$L31:.$L61]=0)" calcext:base-cell-address="'2021-10'.J31"/>
          </calcext:conditional-format>
          <calcext:conditional-format calcext:target-range-address="'2021-10'.J32:'2021-10'.J32">
            <calcext:condition calcext:apply-style-name="WE" calcext:value="formula-is([.$L32:.$L62]=0)" calcext:base-cell-address="'2021-10'.J32"/>
          </calcext:conditional-format>
          <calcext:conditional-format calcext:target-range-address="'2021-10'.D7:'2021-10'.D7">
            <calcext:condition calcext:apply-style-name="WE" calcext:value="formula-is([.$L7:.$L37]=0)" calcext:base-cell-address="'2021-10'.D7"/>
          </calcext:conditional-format>
          <calcext:conditional-format calcext:target-range-address="'2021-10'.D10:'2021-10'.D10">
            <calcext:condition calcext:apply-style-name="WE" calcext:value="formula-is([.$L10:.$L40]=0)" calcext:base-cell-address="'2021-10'.D10"/>
          </calcext:conditional-format>
          <calcext:conditional-format calcext:target-range-address="'2021-10'.D14:'2021-10'.D14">
            <calcext:condition calcext:apply-style-name="WE" calcext:value="formula-is([.$L14:.$L44]=0)" calcext:base-cell-address="'2021-10'.D14"/>
          </calcext:conditional-format>
          <calcext:conditional-format calcext:target-range-address="'2021-10'.H6:'2021-10'.H6">
            <calcext:condition calcext:apply-style-name="WE" calcext:value="formula-is([.$L6:.$L36]=0)" calcext:base-cell-address="'2021-10'.H6"/>
          </calcext:conditional-format>
          <calcext:conditional-format calcext:target-range-address="'2021-10'.H12:'2021-10'.H12">
            <calcext:condition calcext:apply-style-name="WE" calcext:value="formula-is([.$L12:.$L42]=0)" calcext:base-cell-address="'2021-10'.H12"/>
          </calcext:conditional-format>
          <calcext:conditional-format calcext:target-range-address="'2021-10'.C18:'2021-10'.C18">
            <calcext:condition calcext:apply-style-name="WE" calcext:value="formula-is([.$L18:.$L48]=0)" calcext:base-cell-address="'2021-10'.C18"/>
          </calcext:conditional-format>
          <calcext:conditional-format calcext:target-range-address="'2021-10'.I14:'2021-10'.I14">
            <calcext:condition calcext:apply-style-name="WE" calcext:value="formula-is([.$L14:.$L44]=0)" calcext:base-cell-address="'2021-10'.I14"/>
          </calcext:conditional-format>
          <calcext:conditional-format calcext:target-range-address="'2021-10'.J14:'2021-10'.J14">
            <calcext:condition calcext:apply-style-name="WE" calcext:value="formula-is([.$L14:.$L44]=0)" calcext:base-cell-address="'2021-10'.J14"/>
          </calcext:conditional-format>
          <calcext:conditional-format calcext:target-range-address="'2021-10'.I18:'2021-10'.I18">
            <calcext:condition calcext:apply-style-name="WE" calcext:value="formula-is([.$L18:.$L48]=0)" calcext:base-cell-address="'2021-10'.I18"/>
          </calcext:conditional-format>
          <calcext:conditional-format calcext:target-range-address="'2021-10'.I18:'2021-10'.I18">
            <calcext:condition calcext:apply-style-name="WE" calcext:value="formula-is([.$L18:.$L48]=0)" calcext:base-cell-address="'2021-10'.I18"/>
          </calcext:conditional-format>
          <calcext:conditional-format calcext:target-range-address="'2021-10'.J18:'2021-10'.J18">
            <calcext:condition calcext:apply-style-name="WE" calcext:value="formula-is([.$L18:.$L48]=0)" calcext:base-cell-address="'2021-10'.J18"/>
          </calcext:conditional-format>
          <calcext:conditional-format calcext:target-range-address="'2021-10'.C21:'2021-10'.C21">
            <calcext:condition calcext:apply-style-name="WE" calcext:value="formula-is([.$L21:.$L51]=0)" calcext:base-cell-address="'2021-10'.C21"/>
          </calcext:conditional-format>
          <calcext:conditional-format calcext:target-range-address="'2021-10'.D21:'2021-10'.D21">
            <calcext:condition calcext:apply-style-name="WE" calcext:value="formula-is([.$L21:.$L51]=0)" calcext:base-cell-address="'2021-10'.D21"/>
          </calcext:conditional-format>
          <calcext:conditional-format calcext:target-range-address="'2021-10'.G19:'2021-10'.G19">
            <calcext:condition calcext:apply-style-name="WE" calcext:value="formula-is([.$L19:.$L49]=0)" calcext:base-cell-address="'2021-10'.G19"/>
          </calcext:conditional-format>
          <calcext:conditional-format calcext:target-range-address="'2021-10'.H19:'2021-10'.H19">
            <calcext:condition calcext:apply-style-name="WE" calcext:value="formula-is([.$L19:.$L49]=0)" calcext:base-cell-address="'2021-10'.H19"/>
          </calcext:conditional-format>
          <calcext:conditional-format calcext:target-range-address="'2021-10'.I17:'2021-10'.I17">
            <calcext:condition calcext:apply-style-name="WE" calcext:value="formula-is([.$L17:.$L47]=0)" calcext:base-cell-address="'2021-10'.I17"/>
          </calcext:conditional-format>
          <calcext:conditional-format calcext:target-range-address="'2021-10'.I17:'2021-10'.I17">
            <calcext:condition calcext:apply-style-name="WE" calcext:value="formula-is([.$L17:.$L47]=0)" calcext:base-cell-address="'2021-10'.I17"/>
          </calcext:conditional-format>
          <calcext:conditional-format calcext:target-range-address="'2021-10'.F8:'2021-10'.F8">
            <calcext:condition calcext:apply-style-name="WE" calcext:value="formula-is([.$L8:.$L38]=0)" calcext:base-cell-address="'2021-10'.F8"/>
          </calcext:conditional-format>
          <calcext:conditional-format calcext:target-range-address="'2021-10'.F9:'2021-10'.F9">
            <calcext:condition calcext:apply-style-name="WE" calcext:value="formula-is([.$L9:.$L39]=0)" calcext:base-cell-address="'2021-10'.F9"/>
          </calcext:conditional-format>
          <calcext:conditional-format calcext:target-range-address="'2021-10'.F10:'2021-10'.F10">
            <calcext:condition calcext:apply-style-name="WE" calcext:value="formula-is([.$L10:.$L40]=0)" calcext:base-cell-address="'2021-10'.F10"/>
          </calcext:conditional-format>
          <calcext:conditional-format calcext:target-range-address="'2021-10'.G21:'2021-10'.G21">
            <calcext:condition calcext:apply-style-name="WE" calcext:value="formula-is([.$L21:.$L51]=0)" calcext:base-cell-address="'2021-10'.G21"/>
          </calcext:conditional-format>
          <calcext:conditional-format calcext:target-range-address="'2021-10'.H21:'2021-10'.H21">
            <calcext:condition calcext:apply-style-name="WE" calcext:value="formula-is([.$L21:.$L51]=0)" calcext:base-cell-address="'2021-10'.H21"/>
          </calcext:conditional-format>
          <calcext:conditional-format calcext:target-range-address="'2021-10'.H15:'2021-10'.H15">
            <calcext:condition calcext:apply-style-name="WE" calcext:value="formula-is([.$L15:.$L45]=0)" calcext:base-cell-address="'2021-10'.H15"/>
          </calcext:conditional-format>
          <calcext:conditional-format calcext:target-range-address="'2021-10'.D2:'2021-10'.D2">
            <calcext:condition calcext:apply-style-name="WE" calcext:value="formula-is([.$L2:.$L32]=0)" calcext:base-cell-address="'2021-10'.D2"/>
          </calcext:conditional-format>
          <calcext:conditional-format calcext:target-range-address="'2021-10'.E16:'2021-10'.E16">
            <calcext:condition calcext:apply-style-name="WE" calcext:value="formula-is([.$L16:.$L46]=0)" calcext:base-cell-address="'2021-10'.E16"/>
          </calcext:conditional-format>
          <calcext:conditional-format calcext:target-range-address="'2021-10'.F16:'2021-10'.F16">
            <calcext:condition calcext:apply-style-name="WE" calcext:value="formula-is([.$L16:.$L46]=0)" calcext:base-cell-address="'2021-10'.F16"/>
          </calcext:conditional-format>
          <calcext:conditional-format calcext:target-range-address="'2021-10'.C17:'2021-10'.C17">
            <calcext:condition calcext:apply-style-name="WE" calcext:value="formula-is([.$L17:.$L47]=0)" calcext:base-cell-address="'2021-10'.C17"/>
          </calcext:conditional-format>
          <calcext:conditional-format calcext:target-range-address="'2021-10'.D17:'2021-10'.D17">
            <calcext:condition calcext:apply-style-name="WE" calcext:value="formula-is([.$L17:.$L47]=0)" calcext:base-cell-address="'2021-10'.D17"/>
          </calcext:conditional-format>
          <calcext:conditional-format calcext:target-range-address="'2021-10'.G29:'2021-10'.G29">
            <calcext:condition calcext:apply-style-name="WE" calcext:value="formula-is([.$L29:.$L59]=0)" calcext:base-cell-address="'2021-10'.G29"/>
          </calcext:conditional-format>
          <calcext:conditional-format calcext:target-range-address="'2021-10'.D23:'2021-10'.D23">
            <calcext:condition calcext:apply-style-name="WE" calcext:value="formula-is([.$L23:.$L52]=0)" calcext:base-cell-address="'2021-10'.D23"/>
          </calcext:conditional-format>
          <calcext:conditional-format calcext:target-range-address="'2021-10'.E23:'2021-10'.E23">
            <calcext:condition calcext:apply-style-name="WE" calcext:value="formula-is([.$L23:.$L52]=0)" calcext:base-cell-address="'2021-10'.E23"/>
          </calcext:conditional-format>
          <calcext:conditional-format calcext:target-range-address="'2021-10'.J17:'2021-10'.J17">
            <calcext:condition calcext:apply-style-name="WE" calcext:value="formula-is([.$L17:.$L47]=0)" calcext:base-cell-address="'2021-10'.J17"/>
          </calcext:conditional-format>
          <calcext:conditional-format calcext:target-range-address="'2021-10'.F21:'2021-10'.F21">
            <calcext:condition calcext:apply-style-name="WE" calcext:value="formula-is([.$L21:.$L51]=0)" calcext:base-cell-address="'2021-10'.F21"/>
          </calcext:conditional-format>
          <calcext:conditional-format calcext:target-range-address="'2021-10'.D25:'2021-10'.D25">
            <calcext:condition calcext:apply-style-name="WE" calcext:value="formula-is([.$L25:.$L55]=0)" calcext:base-cell-address="'2021-10'.D25"/>
          </calcext:conditional-format>
          <calcext:conditional-format calcext:target-range-address="'2021-10'.D26:'2021-10'.D26">
            <calcext:condition calcext:apply-style-name="WE" calcext:value="formula-is([.$L26:.$L56]=0)" calcext:base-cell-address="'2021-10'.D26"/>
          </calcext:conditional-format>
          <calcext:conditional-format calcext:target-range-address="'2021-10'.D19:'2021-10'.D19">
            <calcext:condition calcext:apply-style-name="WE" calcext:value="formula-is([.$L19:.$L49]=0)" calcext:base-cell-address="'2021-10'.D19"/>
          </calcext:conditional-format>
          <calcext:conditional-format calcext:target-range-address="'2021-10'.D18:'2021-10'.D18">
            <calcext:condition calcext:apply-style-name="WE" calcext:value="formula-is([.$L18:.$L48]=0)" calcext:base-cell-address="'2021-10'.D18"/>
          </calcext:conditional-format>
          <calcext:conditional-format calcext:target-range-address="'2021-10'.D11:'2021-10'.D11">
            <calcext:condition calcext:apply-style-name="WE" calcext:value="formula-is([.$L11:.$L41]=0)" calcext:base-cell-address="'2021-10'.D11"/>
          </calcext:conditional-format>
          <calcext:conditional-format calcext:target-range-address="'2021-10'.D12:'2021-10'.D12">
            <calcext:condition calcext:apply-style-name="WE" calcext:value="formula-is([.$L12:.$L42]=0)" calcext:base-cell-address="'2021-10'.D12"/>
          </calcext:conditional-format>
          <calcext:conditional-format calcext:target-range-address="'2021-10'.D15:'2021-10'.D15">
            <calcext:condition calcext:apply-style-name="WE" calcext:value="formula-is([.$L15:.$L45]=0)" calcext:base-cell-address="'2021-10'.D15"/>
          </calcext:conditional-format>
          <calcext:conditional-format calcext:target-range-address="'2021-10'.D5:'2021-10'.D5">
            <calcext:condition calcext:apply-style-name="WE" calcext:value="formula-is([.$L5:.$L35]=0)" calcext:base-cell-address="'2021-10'.D5"/>
          </calcext:conditional-format>
          <calcext:conditional-format calcext:target-range-address="'2021-10'.D8:'2021-10'.D8">
            <calcext:condition calcext:apply-style-name="WE" calcext:value="formula-is([.$L8:.$L38]=0)" calcext:base-cell-address="'2021-10'.D8"/>
          </calcext:conditional-format>
          <calcext:conditional-format calcext:target-range-address="'2021-10'.D4:'2021-10'.D4">
            <calcext:condition calcext:apply-style-name="WE" calcext:value="formula-is([.$L4:.$L34]=0)" calcext:base-cell-address="'2021-10'.D4"/>
          </calcext:conditional-format>
          <calcext:conditional-format calcext:target-range-address="'2021-10'.H7:'2021-10'.H7">
            <calcext:condition calcext:apply-style-name="WE" calcext:value="formula-is([.$L7:.$L37]=0)" calcext:base-cell-address="'2021-10'.H7"/>
          </calcext:conditional-format>
          <calcext:conditional-format calcext:target-range-address="'2021-10'.H13:'2021-10'.H13">
            <calcext:condition calcext:apply-style-name="WE" calcext:value="formula-is([.$L13:.$L43]=0)" calcext:base-cell-address="'2021-10'.H13"/>
          </calcext:conditional-format>
          <calcext:conditional-format calcext:target-range-address="'2021-10'.H14:'2021-10'.H14">
            <calcext:condition calcext:apply-style-name="WE" calcext:value="formula-is([.$L14:.$L44]=0)" calcext:base-cell-address="'2021-10'.H14"/>
          </calcext:conditional-format>
          <calcext:conditional-format calcext:target-range-address="'2021-10'.H20:'2021-10'.H20">
            <calcext:condition calcext:apply-style-name="WE" calcext:value="formula-is([.$L20:.$L50]=0)" calcext:base-cell-address="'2021-10'.H20"/>
          </calcext:conditional-format>
          <calcext:conditional-format calcext:target-range-address="'2021-10'.H22:'2021-10'.H22">
            <calcext:condition calcext:apply-style-name="WE" calcext:value="formula-is([.$L22:.$L52]=0)" calcext:base-cell-address="'2021-10'.H22"/>
          </calcext:conditional-format>
          <calcext:conditional-format calcext:target-range-address="'2021-10'.H27:'2021-10'.H27">
            <calcext:condition calcext:apply-style-name="WE" calcext:value="formula-is([.$L27:.$L57]=0)" calcext:base-cell-address="'2021-10'.H27"/>
          </calcext:conditional-format>
          <calcext:conditional-format calcext:target-range-address="'2021-10'.H29:'2021-10'.H29">
            <calcext:condition calcext:apply-style-name="WE" calcext:value="formula-is([.$L29:.$L59]=0)" calcext:base-cell-address="'2021-10'.H29"/>
          </calcext:conditional-format>
        </calcext:conditional-formats>
      </table:table>
      <table:table table:name="2021-11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771" table:formula="of:=[.B2]" office:value-type="date" office:date-value="2022-11-01" calcext:value-type="date">
            <text:p>mar.</text:p>
          </table:table-cell>
          <table:table-cell table:style-name="ce1775" office:value-type="date" office:date-value="2022-11-01" calcext:value-type="date">
            <text:p>2022-11-01</text:p>
          </table:table-cell>
          <table:table-cell table:style-name="ce1778"/>
          <table:table-cell table:style-name="ce1789"/>
          <table:table-cell table:style-name="ce1819"/>
          <table:table-cell table:style-name="ce1827"/>
          <table:table-cell table:style-name="ce1850"/>
          <table:table-cell table:style-name="ce1863"/>
          <table:table-cell table:style-name="ce1888"/>
          <table:table-cell table:style-name="ce1906"/>
          <table:table-cell table:style-name="ce215" table:formula="of:=[.C2]+[.E2]+[.G2]+[.I2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772" table:formula="of:=[.B3]" office:value-type="date" office:date-value="2022-11-02" calcext:value-type="date">
            <text:p>mer.</text:p>
          </table:table-cell>
          <table:table-cell table:style-name="ce1776" table:formula="of:=[.B2]+1" office:value-type="date" office:date-value="2022-11-02" calcext:value-type="date">
            <text:p>2022-11-02</text:p>
          </table:table-cell>
          <table:table-cell table:style-name="ce1779"/>
          <table:table-cell table:style-name="ce1790"/>
          <table:table-cell table:style-name="ce1820"/>
          <table:table-cell table:style-name="ce1828"/>
          <table:table-cell table:style-name="ce1851" office:value-type="float" office:value="1" calcext:value-type="float">
            <text:p>1</text:p>
          </table:table-cell>
          <table:table-cell table:style-name="ce1864" office:value-type="string" calcext:value-type="string">
            <text:p>Exploitation</text:p>
          </table:table-cell>
          <table:table-cell table:style-name="ce1889"/>
          <table:table-cell table:style-name="ce1907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4]" office:value-type="date" office:date-value="2022-11-03" calcext:value-type="date">
            <text:p>jeu.</text:p>
          </table:table-cell>
          <table:table-cell table:style-name="ce1777" table:formula="of:=[.B3]+1" office:value-type="date" office:date-value="2022-11-03" calcext:value-type="date">
            <text:p>2022-11-03</text:p>
          </table:table-cell>
          <table:table-cell table:style-name="ce1780"/>
          <table:table-cell table:style-name="ce1791"/>
          <table:table-cell table:style-name="ce1820"/>
          <table:table-cell table:style-name="ce1829"/>
          <table:table-cell table:style-name="ce1820" office:value-type="float" office:value="1" calcext:value-type="float">
            <text:p>1</text:p>
          </table:table-cell>
          <table:table-cell table:style-name="ce1865" office:value-type="string" calcext:value-type="string">
            <text:p>Exploitation</text:p>
          </table:table-cell>
          <table:table-cell table:style-name="ce1890"/>
          <table:table-cell table:style-name="ce1908"/>
          <table:table-cell table:style-name="ce215" table:formula="of:=[.C4]+[.E4]+[.G4]+[.I4]" office:value-type="float" office:value="1" calcext:value-type="float">
            <text:p>1</text:p>
          </table:table-cell>
          <table:table-cell table:style-name="ce216" table:formula="of:=AND(WEEKDAY([.$B4])&lt;&gt;1;WEEKDAY([.$B4])&lt;&gt;7)" office:value-type="float" office:value="1" calcext:value-type="float">
            <text:p>1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5]" office:value-type="date" office:date-value="2022-11-04" calcext:value-type="date">
            <text:p>ven.</text:p>
          </table:table-cell>
          <table:table-cell table:style-name="ce1777" table:formula="of:=[.B4]+1" office:value-type="date" office:date-value="2022-11-04" calcext:value-type="date">
            <text:p>2022-11-04</text:p>
          </table:table-cell>
          <table:table-cell table:style-name="ce1781"/>
          <table:table-cell table:style-name="ce1792"/>
          <table:table-cell table:style-name="ce1821"/>
          <table:table-cell table:style-name="ce1830"/>
          <table:table-cell table:style-name="ce1820"/>
          <table:table-cell table:style-name="ce1830"/>
          <table:table-cell table:style-name="ce1890"/>
          <table:table-cell table:style-name="ce1909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office:value-type="string" calcext:value-type="string">
            <text:p>Congés</text:p>
          </table:table-cell>
          <table:table-cell table:number-columns-repeated="1011"/>
        </table:table-row>
        <table:table-row table:style-name="ro1">
          <table:table-cell table:style-name="ce1772" table:formula="of:=[.B6]" office:value-type="date" office:date-value="2022-11-05" calcext:value-type="date">
            <text:p>sam.</text:p>
          </table:table-cell>
          <table:table-cell table:style-name="ce1776" table:formula="of:=[.B5]+1" office:value-type="date" office:date-value="2022-11-05" calcext:value-type="date">
            <text:p>2022-11-05</text:p>
          </table:table-cell>
          <table:table-cell table:style-name="ce1780"/>
          <table:table-cell table:style-name="ce1793"/>
          <table:table-cell table:style-name="ce1820"/>
          <table:table-cell table:style-name="ce1831"/>
          <table:table-cell table:style-name="ce1820"/>
          <table:table-cell table:style-name="ce1866"/>
          <table:table-cell table:style-name="ce1890"/>
          <table:table-cell table:style-name="ce1910"/>
          <table:table-cell table:style-name="ce215" table:formula="of:=[.C6]+[.E6]+[.G6]+[.I6]" office:value-type="float" office:value="0" calcext:value-type="float">
            <text:p>0</text:p>
          </table:table-cell>
          <table:table-cell table:style-name="ce216" table:formula="of:=AND(WEEKDAY([.$B6])&lt;&gt;1;WEEKDAY([.$B6])&lt;&gt;7)" office:value-type="float" office:value="0" calcext:value-type="float">
            <text:p>0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2" table:formula="of:=[.B7]" office:value-type="date" office:date-value="2022-11-06" calcext:value-type="date">
            <text:p>dim.</text:p>
          </table:table-cell>
          <table:table-cell table:style-name="ce1776" table:formula="of:=[.B6]+1" office:value-type="date" office:date-value="2022-11-06" calcext:value-type="date">
            <text:p>2022-11-06</text:p>
          </table:table-cell>
          <table:table-cell table:style-name="ce1780"/>
          <table:table-cell table:style-name="ce1794"/>
          <table:table-cell table:style-name="ce1820"/>
          <table:table-cell table:style-name="ce1830"/>
          <table:table-cell table:style-name="ce1820"/>
          <table:table-cell table:style-name="ce1830"/>
          <table:table-cell table:style-name="ce1890"/>
          <table:table-cell table:style-name="ce1911"/>
          <table:table-cell table:style-name="ce215" table:formula="of:=[.C7]+[.E7]+[.G7]+[.I7]" office:value-type="float" office:value="0" calcext:value-type="float">
            <text:p>0</text:p>
          </table:table-cell>
          <table:table-cell table:style-name="ce216" table:formula="of:=AND(WEEKDAY([.$B7])&lt;&gt;1;WEEKDAY([.$B7])&lt;&gt;7)" office:value-type="float" office:value="0" calcext:value-type="float">
            <text:p>0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2" table:formula="of:=[.B8]" office:value-type="date" office:date-value="2022-11-07" calcext:value-type="date">
            <text:p>lun.</text:p>
          </table:table-cell>
          <table:table-cell table:style-name="ce1776" table:formula="of:=[.B7]+1" office:value-type="date" office:date-value="2022-11-07" calcext:value-type="date">
            <text:p>2022-11-07</text:p>
          </table:table-cell>
          <table:table-cell table:style-name="ce1780" office:value-type="float" office:value="1" calcext:value-type="float">
            <text:p>1</text:p>
          </table:table-cell>
          <table:table-cell table:style-name="ce1795" office:value-type="string" calcext:value-type="string">
            <text:p>Exploitation</text:p>
          </table:table-cell>
          <table:table-cell table:style-name="ce1820"/>
          <table:table-cell table:style-name="ce1832"/>
          <table:table-cell table:style-name="ce1820"/>
          <table:table-cell table:style-name="ce1830"/>
          <table:table-cell table:style-name="ce1890"/>
          <table:table-cell table:style-name="ce1912"/>
          <table:table-cell table:style-name="ce215" table:formula="of:=[.C8]+[.E8]+[.G8]+[.I8]" office:value-type="float" office:value="1" calcext:value-type="float">
            <text:p>1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2" table:formula="of:=[.B9]" office:value-type="date" office:date-value="2022-11-08" calcext:value-type="date">
            <text:p>mar.</text:p>
          </table:table-cell>
          <table:table-cell table:style-name="ce1776" table:formula="of:=[.B8]+1" office:value-type="date" office:date-value="2022-11-08" calcext:value-type="date">
            <text:p>2022-11-08</text:p>
          </table:table-cell>
          <table:table-cell table:style-name="ce1780"/>
          <table:table-cell table:style-name="ce1796"/>
          <table:table-cell table:style-name="ce1820"/>
          <table:table-cell table:style-name="ce1833"/>
          <table:table-cell table:style-name="ce1820" office:value-type="float" office:value="1" calcext:value-type="float">
            <text:p>1</text:p>
          </table:table-cell>
          <table:table-cell table:style-name="ce1867" office:value-type="string" calcext:value-type="string">
            <text:p>Exploitation</text:p>
          </table:table-cell>
          <table:table-cell table:style-name="ce1890"/>
          <table:table-cell table:style-name="ce1913"/>
          <table:table-cell table:style-name="ce215" table:formula="of:=[.C9]+[.E9]+[.G9]+[.I9]" office:value-type="float" office:value="1" calcext:value-type="float">
            <text:p>1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2" table:formula="of:=[.B10]" office:value-type="date" office:date-value="2022-11-09" calcext:value-type="date">
            <text:p>mer.</text:p>
          </table:table-cell>
          <table:table-cell table:style-name="ce1776" table:formula="of:=[.B9]+1" office:value-type="date" office:date-value="2022-11-09" calcext:value-type="date">
            <text:p>2022-11-09</text:p>
          </table:table-cell>
          <table:table-cell table:style-name="ce1780"/>
          <table:table-cell table:style-name="ce1797"/>
          <table:table-cell table:style-name="ce1820"/>
          <table:table-cell table:style-name="ce1834"/>
          <table:table-cell table:style-name="ce1820" office:value-type="float" office:value="1" calcext:value-type="float">
            <text:p>1</text:p>
          </table:table-cell>
          <table:table-cell table:style-name="ce1868" office:value-type="string" calcext:value-type="string">
            <text:p>Exploitation</text:p>
          </table:table-cell>
          <table:table-cell table:style-name="ce1890"/>
          <table:table-cell table:style-name="ce1914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2" table:formula="of:=[.B11]" office:value-type="date" office:date-value="2022-11-10" calcext:value-type="date">
            <text:p>jeu.</text:p>
          </table:table-cell>
          <table:table-cell table:style-name="ce1776" table:formula="of:=[.B10]+1" office:value-type="date" office:date-value="2022-11-10" calcext:value-type="date">
            <text:p>2022-11-10</text:p>
          </table:table-cell>
          <table:table-cell table:style-name="ce1780" office:value-type="float" office:value="1" calcext:value-type="float">
            <text:p>1</text:p>
          </table:table-cell>
          <table:table-cell table:style-name="ce1798" office:value-type="string" calcext:value-type="string">
            <text:p>Exploitation</text:p>
          </table:table-cell>
          <table:table-cell table:style-name="ce1820"/>
          <table:table-cell table:style-name="ce1830"/>
          <table:table-cell table:style-name="ce1852"/>
          <table:table-cell table:style-name="ce1869"/>
          <table:table-cell table:style-name="ce1891"/>
          <table:table-cell table:style-name="ce1915"/>
          <table:table-cell table:style-name="ce215" table:formula="of:=[.C11]+[.E11]+[.G11]+[.I11]" office:value-type="float" office:value="1" calcext:value-type="float">
            <text:p>1</text:p>
          </table:table-cell>
          <table:table-cell table:style-name="ce216" table:formula="of:=AND(WEEKDAY([.$B11])&lt;&gt;1;WEEKDAY([.$B11])&lt;&gt;7)" office:value-type="float" office:value="1" calcext:value-type="float">
            <text:p>1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2" table:formula="of:=[.B12]" office:value-type="date" office:date-value="2022-11-11" calcext:value-type="date">
            <text:p>ven.</text:p>
          </table:table-cell>
          <table:table-cell table:style-name="ce1776" table:formula="of:=[.B11]+1" office:value-type="date" office:date-value="2022-11-11" calcext:value-type="date">
            <text:p>2022-11-11</text:p>
          </table:table-cell>
          <table:table-cell table:style-name="ce1780" office:value-type="float" office:value="0" calcext:value-type="float">
            <text:p>0</text:p>
          </table:table-cell>
          <table:table-cell table:style-name="ce1799"/>
          <table:table-cell table:style-name="ce1822"/>
          <table:table-cell table:style-name="ce1835"/>
          <table:table-cell table:style-name="ce1853"/>
          <table:table-cell table:style-name="ce1870"/>
          <table:table-cell table:style-name="ce1892"/>
          <table:table-cell table:style-name="ce1916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772" table:formula="of:=[.B13]" office:value-type="date" office:date-value="2022-11-12" calcext:value-type="date">
            <text:p>sam.</text:p>
          </table:table-cell>
          <table:table-cell table:style-name="ce1776" table:formula="of:=[.B12]+1" office:value-type="date" office:date-value="2022-11-12" calcext:value-type="date">
            <text:p>2022-11-12</text:p>
          </table:table-cell>
          <table:table-cell table:style-name="ce1780"/>
          <table:table-cell table:style-name="ce1800"/>
          <table:table-cell table:style-name="ce1823"/>
          <table:table-cell table:style-name="ce1836"/>
          <table:table-cell table:style-name="ce1854"/>
          <table:table-cell table:style-name="ce1871"/>
          <table:table-cell table:style-name="ce1893"/>
          <table:table-cell table:style-name="ce1917"/>
          <table:table-cell table:style-name="ce215" table:formula="of:=[.C13]+[.E13]+[.G13]+[.I13]" office:value-type="float" office:value="0" calcext:value-type="float">
            <text:p>0</text:p>
          </table:table-cell>
          <table:table-cell table:style-name="ce216" table:formula="of:=AND(WEEKDAY([.$B13])&lt;&gt;1;WEEKDAY([.$B13])&lt;&gt;7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773" table:formula="of:=[.B14]" office:value-type="date" office:date-value="2022-11-13" calcext:value-type="date">
            <text:p>dim.</text:p>
          </table:table-cell>
          <table:table-cell table:style-name="ce1777" table:formula="of:=[.B13]+1" office:value-type="date" office:date-value="2022-11-13" calcext:value-type="date">
            <text:p>2022-11-13</text:p>
          </table:table-cell>
          <table:table-cell table:style-name="ce1782"/>
          <table:table-cell table:style-name="ce1801"/>
          <table:table-cell table:style-name="ce1820"/>
          <table:table-cell table:style-name="ce1837"/>
          <table:table-cell table:style-name="ce1826"/>
          <table:table-cell table:style-name="ce1830"/>
          <table:table-cell table:style-name="ce1894"/>
          <table:table-cell table:style-name="ce1918"/>
          <table:table-cell table:style-name="ce215" table:formula="of:=[.C14]+[.E14]+[.G14]+[.I14]" office:value-type="float" office:value="0" calcext:value-type="float">
            <text:p>0</text:p>
          </table:table-cell>
          <table:table-cell table:style-name="ce216" table:formula="of:=AND(WEEKDAY([.$B14])&lt;&gt;1;WEEKDAY([.$B14])&lt;&gt;7)" office:value-type="float" office:value="0" calcext:value-type="float">
            <text:p>0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15]" office:value-type="date" office:date-value="2022-11-14" calcext:value-type="date">
            <text:p>lun.</text:p>
          </table:table-cell>
          <table:table-cell table:style-name="ce1777" table:formula="of:=[.B14]+1" office:value-type="date" office:date-value="2022-11-14" calcext:value-type="date">
            <text:p>2022-11-14</text:p>
          </table:table-cell>
          <table:table-cell table:style-name="ce1783" office:value-type="float" office:value="1" calcext:value-type="float">
            <text:p>1</text:p>
          </table:table-cell>
          <table:table-cell table:style-name="ce1802" office:value-type="string" calcext:value-type="string">
            <text:p>Exploitation</text:p>
          </table:table-cell>
          <table:table-cell table:style-name="ce1820"/>
          <table:table-cell table:style-name="ce1838"/>
          <table:table-cell table:style-name="ce1820"/>
          <table:table-cell table:style-name="ce1872"/>
          <table:table-cell table:style-name="ce1895"/>
          <table:table-cell table:style-name="ce1919"/>
          <table:table-cell table:style-name="ce215" table:formula="of:=[.C15]+[.E15]+[.G15]+[.I15]" office:value-type="float" office:value="1" calcext:value-type="float">
            <text:p>1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16]" office:value-type="date" office:date-value="2022-11-15" calcext:value-type="date">
            <text:p>mar.</text:p>
          </table:table-cell>
          <table:table-cell table:style-name="ce1777" table:formula="of:=[.B15]+1" office:value-type="date" office:date-value="2022-11-15" calcext:value-type="date">
            <text:p>2022-11-15</text:p>
          </table:table-cell>
          <table:table-cell table:style-name="ce1780"/>
          <table:table-cell table:style-name="ce1803"/>
          <table:table-cell table:style-name="ce1824"/>
          <table:table-cell table:style-name="ce1839"/>
          <table:table-cell table:style-name="ce1820" office:value-type="float" office:value="1" calcext:value-type="float">
            <text:p>1</text:p>
          </table:table-cell>
          <table:table-cell table:style-name="ce1873" office:value-type="string" calcext:value-type="string">
            <text:p>Exploitation</text:p>
          </table:table-cell>
          <table:table-cell table:style-name="ce1890"/>
          <table:table-cell table:style-name="ce1920"/>
          <table:table-cell table:style-name="ce215" table:formula="of:=[.C16]+[.E16]+[.G16]+[.I16]" office:value-type="float" office:value="1" calcext:value-type="float">
            <text:p>1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17]" office:value-type="date" office:date-value="2022-11-16" calcext:value-type="date">
            <text:p>mer.</text:p>
          </table:table-cell>
          <table:table-cell table:style-name="ce1777" table:formula="of:=[.B16]+1" office:value-type="date" office:date-value="2022-11-16" calcext:value-type="date">
            <text:p>2022-11-16</text:p>
          </table:table-cell>
          <table:table-cell table:style-name="ce1784"/>
          <table:table-cell table:style-name="ce1804"/>
          <table:table-cell table:style-name="ce1820"/>
          <table:table-cell table:style-name="ce1840"/>
          <table:table-cell table:style-name="ce1820" office:value-type="float" office:value="1" calcext:value-type="float">
            <text:p>1</text:p>
          </table:table-cell>
          <table:table-cell table:style-name="ce1874" office:value-type="string" calcext:value-type="string">
            <text:p>Exploitation</text:p>
          </table:table-cell>
          <table:table-cell table:style-name="ce1896"/>
          <table:table-cell table:style-name="Default"/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18]" office:value-type="date" office:date-value="2022-11-17" calcext:value-type="date">
            <text:p>jeu.</text:p>
          </table:table-cell>
          <table:table-cell table:style-name="ce1777" table:formula="of:=[.B17]+1" office:value-type="date" office:date-value="2022-11-17" calcext:value-type="date">
            <text:p>2022-11-17</text:p>
          </table:table-cell>
          <table:table-cell table:style-name="ce1785"/>
          <table:table-cell table:style-name="ce1805"/>
          <table:table-cell table:style-name="ce1820" office:value-type="float" office:value="1" calcext:value-type="float">
            <text:p>1</text:p>
          </table:table-cell>
          <table:table-cell table:style-name="ce1841" office:value-type="string" calcext:value-type="string">
            <text:p>Exploitation</text:p>
          </table:table-cell>
          <table:table-cell table:style-name="ce1820"/>
          <table:table-cell table:style-name="ce1875"/>
          <table:table-cell table:style-name="ce1897"/>
          <table:table-cell table:style-name="ce1921"/>
          <table:table-cell table:style-name="ce215" table:formula="of:=[.C18]+[.E18]+[.G18]+[.I18]" office:value-type="float" office:value="1" calcext:value-type="float">
            <text:p>1</text:p>
          </table:table-cell>
          <table:table-cell table:style-name="ce216" table:formula="of:=AND(WEEKDAY([.$B18])&lt;&gt;1;WEEKDAY([.$B18])&lt;&gt;7)" office:value-type="float" office:value="1" calcext:value-type="float">
            <text:p>1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19]" office:value-type="date" office:date-value="2022-11-18" calcext:value-type="date">
            <text:p>ven.</text:p>
          </table:table-cell>
          <table:table-cell table:style-name="ce1777" table:formula="of:=[.B18]+1" office:value-type="date" office:date-value="2022-11-18" calcext:value-type="date">
            <text:p>2022-11-18</text:p>
          </table:table-cell>
          <table:table-cell table:style-name="ce1780" office:value-type="float" office:value="1" calcext:value-type="float">
            <text:p>1</text:p>
          </table:table-cell>
          <table:table-cell table:style-name="ce1806" office:value-type="string" calcext:value-type="string">
            <text:p>Exploitation</text:p>
          </table:table-cell>
          <table:table-cell table:style-name="ce1820"/>
          <table:table-cell table:style-name="ce1842"/>
          <table:table-cell table:style-name="ce1855"/>
          <table:table-cell table:style-name="ce1876"/>
          <table:table-cell table:style-name="ce1898"/>
          <table:table-cell table:style-name="ce1922"/>
          <table:table-cell table:style-name="ce215" table:formula="of:=[.C19]+[.E19]+[.G19]+[.I19]" office:value-type="float" office:value="1" calcext:value-type="float">
            <text:p>1</text:p>
          </table:table-cell>
          <table:table-cell table:style-name="ce216" table:formula="of:=AND(WEEKDAY([.$B19])&lt;&gt;1;WEEKDAY([.$B19])&lt;&gt;7)" office:value-type="float" office:value="1" calcext:value-type="float">
            <text:p>1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0]" office:value-type="date" office:date-value="2022-11-19" calcext:value-type="date">
            <text:p>sam.</text:p>
          </table:table-cell>
          <table:table-cell table:style-name="ce1777" table:formula="of:=[.B19]+1" office:value-type="date" office:date-value="2022-11-19" calcext:value-type="date">
            <text:p>2022-11-19</text:p>
          </table:table-cell>
          <table:table-cell table:style-name="ce1780"/>
          <table:table-cell table:style-name="ce1807"/>
          <table:table-cell table:style-name="ce1820"/>
          <table:table-cell table:style-name="ce1830"/>
          <table:table-cell table:style-name="ce1820"/>
          <table:table-cell table:style-name="ce1877"/>
          <table:table-cell table:style-name="ce1899"/>
          <table:table-cell table:style-name="ce1923"/>
          <table:table-cell table:style-name="ce215" table:formula="of:=[.C20]+[.E20]+[.G20]+[.I20]" office:value-type="float" office:value="0" calcext:value-type="float">
            <text:p>0</text:p>
          </table:table-cell>
          <table:table-cell table:style-name="ce216" table:formula="of:=AND(WEEKDAY([.$B20])&lt;&gt;1;WEEKDAY([.$B20])&lt;&gt;7)" office:value-type="float" office:value="0" calcext:value-type="float">
            <text:p>0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1]" office:value-type="date" office:date-value="2022-11-20" calcext:value-type="date">
            <text:p>dim.</text:p>
          </table:table-cell>
          <table:table-cell table:style-name="ce1777" table:formula="of:=[.B20]+1" office:value-type="date" office:date-value="2022-11-20" calcext:value-type="date">
            <text:p>2022-11-20</text:p>
          </table:table-cell>
          <table:table-cell table:style-name="ce1786"/>
          <table:table-cell table:style-name="ce1808"/>
          <table:table-cell table:style-name="ce1820"/>
          <table:table-cell table:style-name="ce1843"/>
          <table:table-cell table:style-name="ce1856"/>
          <table:table-cell table:style-name="ce1878"/>
          <table:table-cell table:style-name="ce1900"/>
          <table:table-cell table:style-name="ce1924"/>
          <table:table-cell table:style-name="ce215" table:formula="of:=[.C21]+[.E21]+[.G21]+[.I21]" office:value-type="float" office:value="0" calcext:value-type="float">
            <text:p>0</text:p>
          </table:table-cell>
          <table:table-cell table:style-name="ce216" table:formula="of:=AND(WEEKDAY([.$B21])&lt;&gt;1;WEEKDAY([.$B21])&lt;&gt;7)" office:value-type="float" office:value="0" calcext:value-type="float">
            <text:p>0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2]" office:value-type="date" office:date-value="2022-11-21" calcext:value-type="date">
            <text:p>lun.</text:p>
          </table:table-cell>
          <table:table-cell table:style-name="ce1777" table:formula="of:=[.B21]+1" office:value-type="date" office:date-value="2022-11-21" calcext:value-type="date">
            <text:p>2022-11-21</text:p>
          </table:table-cell>
          <table:table-cell table:style-name="ce1780" office:value-type="float" office:value="1" calcext:value-type="float">
            <text:p>1</text:p>
          </table:table-cell>
          <table:table-cell table:style-name="ce1809" office:value-type="string" calcext:value-type="string">
            <text:p>Exploitation</text:p>
          </table:table-cell>
          <table:table-cell table:style-name="ce1820"/>
          <table:table-cell table:style-name="ce1830"/>
          <table:table-cell table:style-name="ce1857"/>
          <table:table-cell table:style-name="ce1879"/>
          <table:table-cell table:style-name="ce1901"/>
          <table:table-cell table:style-name="ce1925"/>
          <table:table-cell table:style-name="ce215" table:formula="of:=[.C22]+[.E22]+[.G22]+[.I22]" office:value-type="float" office:value="1" calcext:value-type="float">
            <text:p>1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3]" office:value-type="date" office:date-value="2022-11-22" calcext:value-type="date">
            <text:p>mar.</text:p>
          </table:table-cell>
          <table:table-cell table:style-name="ce1777" table:formula="of:=[.B22]+1" office:value-type="date" office:date-value="2022-11-22" calcext:value-type="date">
            <text:p>2022-11-22</text:p>
          </table:table-cell>
          <table:table-cell table:style-name="ce1780"/>
          <table:table-cell table:style-name="ce1810"/>
          <table:table-cell table:style-name="ce1820"/>
          <table:table-cell table:style-name="ce1844"/>
          <table:table-cell table:style-name="ce1858" office:value-type="float" office:value="1" calcext:value-type="float">
            <text:p>1</text:p>
          </table:table-cell>
          <table:table-cell table:style-name="ce1880" office:value-type="string" calcext:value-type="string">
            <text:p>Exploitation</text:p>
          </table:table-cell>
          <table:table-cell table:style-name="ce1902"/>
          <table:table-cell table:style-name="ce1926"/>
          <table:table-cell table:style-name="ce215" table:formula="of:=[.C23]+[.E23]+[.G23]+[.I23]" office:value-type="float" office:value="1" calcext:value-type="float">
            <text:p>1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4]" office:value-type="date" office:date-value="2022-11-23" calcext:value-type="date">
            <text:p>mer.</text:p>
          </table:table-cell>
          <table:table-cell table:style-name="ce1777" table:formula="of:=[.B23]+1" office:value-type="date" office:date-value="2022-11-23" calcext:value-type="date">
            <text:p>2022-11-23</text:p>
          </table:table-cell>
          <table:table-cell table:style-name="ce1780"/>
          <table:table-cell table:style-name="ce1811"/>
          <table:table-cell table:style-name="ce1820"/>
          <table:table-cell table:style-name="ce1845"/>
          <table:table-cell table:style-name="ce1859" office:value-type="float" office:value="1" calcext:value-type="float">
            <text:p>1</text:p>
          </table:table-cell>
          <table:table-cell table:style-name="ce1881" office:value-type="string" calcext:value-type="string">
            <text:p>Exploitation</text:p>
          </table:table-cell>
          <table:table-cell table:style-name="ce1903"/>
          <table:table-cell table:style-name="ce1927"/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5]" office:value-type="date" office:date-value="2022-11-24" calcext:value-type="date">
            <text:p>jeu.</text:p>
          </table:table-cell>
          <table:table-cell table:style-name="ce1777" table:formula="of:=[.B24]+1" office:value-type="date" office:date-value="2022-11-24" calcext:value-type="date">
            <text:p>2022-11-24</text:p>
          </table:table-cell>
          <table:table-cell table:style-name="ce1780"/>
          <table:table-cell table:style-name="ce1812"/>
          <table:table-cell table:style-name="ce1820" office:value-type="float" office:value="1" calcext:value-type="float">
            <text:p>1</text:p>
          </table:table-cell>
          <table:table-cell table:style-name="ce1846" office:value-type="string" calcext:value-type="string">
            <text:p>Exploitation</text:p>
          </table:table-cell>
          <table:table-cell table:style-name="ce1826"/>
          <table:table-cell table:style-name="ce1830"/>
          <table:table-cell table:style-name="ce1890"/>
          <table:table-cell table:style-name="ce1928"/>
          <table:table-cell table:style-name="ce215" table:formula="of:=[.C25]+[.E25]+[.G25]+[.I25]" office:value-type="float" office:value="1" calcext:value-type="float">
            <text:p>1</text:p>
          </table:table-cell>
          <table:table-cell table:style-name="ce216" table:formula="of:=AND(WEEKDAY([.$B25])&lt;&gt;1;WEEKDAY([.$B25])&lt;&gt;7)" office:value-type="float" office:value="1" calcext:value-type="float">
            <text:p>1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6]" office:value-type="date" office:date-value="2022-11-25" calcext:value-type="date">
            <text:p>ven.</text:p>
          </table:table-cell>
          <table:table-cell table:style-name="ce1777" table:formula="of:=[.B25]+1" office:value-type="date" office:date-value="2022-11-25" calcext:value-type="date">
            <text:p>2022-11-25</text:p>
          </table:table-cell>
          <table:table-cell table:style-name="ce1780" office:value-type="float" office:value="1" calcext:value-type="float">
            <text:p>1</text:p>
          </table:table-cell>
          <table:table-cell table:style-name="ce1813" office:value-type="string" calcext:value-type="string">
            <text:p>Exploitation</text:p>
          </table:table-cell>
          <table:table-cell table:style-name="ce1820"/>
          <table:table-cell table:style-name="ce1847"/>
          <table:table-cell table:style-name="ce1820"/>
          <table:table-cell table:style-name="ce1882"/>
          <table:table-cell table:style-name="ce1890"/>
          <table:table-cell table:style-name="ce1929"/>
          <table:table-cell table:style-name="ce215" table:formula="of:=[.C26]+[.E26]+[.G26]+[.I26]" office:value-type="float" office:value="1" calcext:value-type="float">
            <text:p>1</text:p>
          </table:table-cell>
          <table:table-cell table:style-name="ce216" table:formula="of:=AND(WEEKDAY([.$B26])&lt;&gt;1;WEEKDAY([.$B26])&lt;&gt;7)" office:value-type="float" office:value="1" calcext:value-type="float">
            <text:p>1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7]" office:value-type="date" office:date-value="2022-11-26" calcext:value-type="date">
            <text:p>sam.</text:p>
          </table:table-cell>
          <table:table-cell table:style-name="ce1777" table:formula="of:=[.B26]+1" office:value-type="date" office:date-value="2022-11-26" calcext:value-type="date">
            <text:p>2022-11-26</text:p>
          </table:table-cell>
          <table:table-cell table:style-name="ce1787"/>
          <table:table-cell table:style-name="ce1814"/>
          <table:table-cell table:style-name="ce1820"/>
          <table:table-cell table:style-name="ce1830"/>
          <table:table-cell table:style-name="ce1820"/>
          <table:table-cell table:style-name="ce1883"/>
          <table:table-cell table:style-name="ce1890"/>
          <table:table-cell table:style-name="ce1930"/>
          <table:table-cell table:style-name="ce215" table:formula="of:=[.C27]+[.E27]+[.G27]+[.I27]" office:value-type="float" office:value="0" calcext:value-type="float">
            <text:p>0</text:p>
          </table:table-cell>
          <table:table-cell table:style-name="ce216" table:formula="of:=AND(WEEKDAY([.$B27])&lt;&gt;1;WEEKDAY([.$B27])&lt;&gt;7)" office:value-type="float" office:value="0" calcext:value-type="float">
            <text:p>0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8]" office:value-type="date" office:date-value="2022-11-27" calcext:value-type="date">
            <text:p>dim.</text:p>
          </table:table-cell>
          <table:table-cell table:style-name="ce1777" table:formula="of:=[.B27]+1" office:value-type="date" office:date-value="2022-11-27" calcext:value-type="date">
            <text:p>2022-11-27</text:p>
          </table:table-cell>
          <table:table-cell table:style-name="ce1788"/>
          <table:table-cell table:style-name="ce1815"/>
          <table:table-cell table:style-name="ce1825"/>
          <table:table-cell table:style-name="ce1848"/>
          <table:table-cell table:style-name="ce1820"/>
          <table:table-cell table:style-name="ce1884"/>
          <table:table-cell table:style-name="ce1890"/>
          <table:table-cell table:style-name="ce1931"/>
          <table:table-cell table:style-name="ce215" table:formula="of:=[.C28]+[.E28]+[.G28]+[.I28]" office:value-type="float" office:value="0" calcext:value-type="float">
            <text:p>0</text:p>
          </table:table-cell>
          <table:table-cell table:style-name="ce216" table:formula="of:=AND(WEEKDAY([.$B28])&lt;&gt;1;WEEKDAY([.$B28])&lt;&gt;7)" office:value-type="float" office:value="0" calcext:value-type="float">
            <text:p>0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29]" office:value-type="date" office:date-value="2022-11-28" calcext:value-type="date">
            <text:p>lun.</text:p>
          </table:table-cell>
          <table:table-cell table:style-name="ce1777" table:formula="of:=[.B28]+1" office:value-type="date" office:date-value="2022-11-28" calcext:value-type="date">
            <text:p>2022-11-28</text:p>
          </table:table-cell>
          <table:table-cell table:style-name="ce1780" office:value-type="float" office:value="1" calcext:value-type="float">
            <text:p>1</text:p>
          </table:table-cell>
          <table:table-cell table:style-name="ce1816" office:value-type="string" calcext:value-type="string">
            <text:p>Exploitation</text:p>
          </table:table-cell>
          <table:table-cell table:style-name="ce1820"/>
          <table:table-cell table:style-name="ce1830"/>
          <table:table-cell table:style-name="ce1860"/>
          <table:table-cell table:style-name="ce1885"/>
          <table:table-cell table:style-name="ce1904"/>
          <table:table-cell table:style-name="ce1932"/>
          <table:table-cell table:style-name="ce215" table:formula="of:=[.C29]+[.E29]+[.G29]+[.I29]" office:value-type="float" office:value="1" calcext:value-type="float">
            <text:p>1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3" table:formula="of:=[.B30]" office:value-type="date" office:date-value="2022-11-29" calcext:value-type="date">
            <text:p>mar.</text:p>
          </table:table-cell>
          <table:table-cell table:style-name="ce1777" table:formula="of:=[.B29]+1" office:value-type="date" office:date-value="2022-11-29" calcext:value-type="date">
            <text:p>2022-11-29</text:p>
          </table:table-cell>
          <table:table-cell table:style-name="ce1780"/>
          <table:table-cell table:style-name="ce1817"/>
          <table:table-cell table:style-name="ce1826"/>
          <table:table-cell table:style-name="ce1849"/>
          <table:table-cell table:style-name="ce1861" office:value-type="float" office:value="1" calcext:value-type="float">
            <text:p>1</text:p>
          </table:table-cell>
          <table:table-cell table:style-name="ce1886" office:value-type="string" calcext:value-type="string">
            <text:p>Exploitation</text:p>
          </table:table-cell>
          <table:table-cell table:style-name="ce1904"/>
          <table:table-cell table:style-name="ce1932"/>
          <table:table-cell table:style-name="ce215" table:formula="of:=[.C30]+[.E30]+[.G30]+[.I30]" office:value-type="float" office:value="1" calcext:value-type="float">
            <text:p>1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774" table:formula="of:=[.B31]" office:value-type="date" office:date-value="2022-11-30" calcext:value-type="date">
            <text:p>mer.</text:p>
          </table:table-cell>
          <table:table-cell table:style-name="ce1777" table:formula="of:=[.B30]+1" office:value-type="date" office:date-value="2022-11-30" calcext:value-type="date">
            <text:p>2022-11-30</text:p>
          </table:table-cell>
          <table:table-cell table:style-name="ce1780"/>
          <table:table-cell table:style-name="ce1818"/>
          <table:table-cell table:style-name="ce1820"/>
          <table:table-cell table:style-name="ce1830"/>
          <table:table-cell table:style-name="ce1862" office:value-type="float" office:value="1" calcext:value-type="float">
            <text:p>1</text:p>
          </table:table-cell>
          <table:table-cell table:style-name="ce1887" office:value-type="string" calcext:value-type="string">
            <text:p>Exploitation</text:p>
          </table:table-cell>
          <table:table-cell table:style-name="ce1905"/>
          <table:table-cell table:style-name="ce1933"/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1])" office:value-type="float" office:value="7" calcext:value-type="float">
            <text:p>7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1])" office:value-type="float" office:value="2" calcext:value-type="float">
            <text:p>2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1])" office:value-type="float" office:value="10" calcext:value-type="float">
            <text:p>10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1])" office:value-type="float" office:value="0" calcext:value-type="float">
            <text:p>0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1])" office:value-type="float" office:value="19" calcext:value-type="float">
            <text:p>19</text:p>
          </table:table-cell>
          <table:table-cell table:style-name="ce83" table:formula="of:=SUM([.L2:.L31])" office:value-type="float" office:value="19" calcext:value-type="float">
            <text:p>19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1-11'.A3:'2021-11'.E3 '2021-11'.G16:'2021-11'.G16 '2021-11'.G14:'2021-11'.H14 '2021-11'.E7:'2021-11'.H7 '2021-11'.G6:'2021-11'.G6 '2021-11'.A6:'2021-11'.C13 '2021-11'.A29:'2021-11'.C30 '2021-11'.G28:'2021-11'.G28 '2021-11'.F5:'2021-11'.H5 '2021-11'.E6:'2021-11'.E6 '2021-11'.A5:'2021-11'.B28 '2021-11'.E29:'2021-11'.F31 '2021-11'.G4:'2021-11'.G4 '2021-11'.G24:'2021-11'.G26 '2021-11'.E27:'2021-11'.G27 '2021-11'.E11:'2021-11'.F11 '2021-11'.B31:'2021-11'.C31 '2021-11'.E23:'2021-11'.E26 '2021-11'.E20:'2021-11'.G20 '2021-11'.G24:'2021-11'.H25 '2021-11'.E30:'2021-11'.F30 '2021-11'.G14:'2021-11'.G15 '2021-11'.E17:'2021-11'.E19 '2021-11'.E22:'2021-11'.F22 '2021-11'.E21:'2021-11'.E21 '2021-11'.E8:'2021-11'.E10 '2021-11'.G9:'2021-11'.G10 '2021-11'.G12:'2021-11'.G12 '2021-11'.A2:'2021-11'.C4 '2021-11'.E4:'2021-11'.E4 '2021-11'.G17:'2021-11'.G18 '2021-11'.C16:'2021-11'.C16 '2021-11'.C22:'2021-11'.C26 '2021-11'.C19:'2021-11'.C20 '2021-11'.G8:'2021-11'.H8 '2021-11'.E14:'2021-11'.E15">
            <calcext:condition calcext:apply-style-name="WE" calcext:value="formula-is([.$L2:.$L31]=0)" calcext:base-cell-address="'2021-11'.A2"/>
          </calcext:conditional-format>
          <calcext:conditional-format calcext:target-range-address="'2021-11'.E28:'2021-11'.F28">
            <calcext:condition calcext:apply-style-name="WE" calcext:value="formula-is([.$L28:.$L57]=0)" calcext:base-cell-address="'2021-11'.E28"/>
          </calcext:conditional-format>
          <calcext:conditional-format calcext:target-range-address="'2021-11'.C28:'2021-11'.C28">
            <calcext:condition calcext:apply-style-name="WE" calcext:value="formula-is([.$L28:.$L57]=0)" calcext:base-cell-address="'2021-11'.C28"/>
          </calcext:conditional-format>
          <calcext:conditional-format calcext:target-range-address="'2021-11'.A31:'2021-11'.A31">
            <calcext:condition calcext:apply-style-name="WE" calcext:value="formula-is([.$L31:.$L60]=0)" calcext:base-cell-address="'2021-11'.A31"/>
          </calcext:conditional-format>
          <calcext:conditional-format calcext:target-range-address="'2021-11'.E5:'2021-11'.E5">
            <calcext:condition calcext:apply-style-name="WE" calcext:value="formula-is([.$L5:.$L34]=0)" calcext:base-cell-address="'2021-11'.E5"/>
          </calcext:conditional-format>
          <calcext:conditional-format calcext:target-range-address="'2021-11'.F6:'2021-11'.F6">
            <calcext:condition calcext:apply-style-name="WE" calcext:value="formula-is([.$L6:.$L35]=0)" calcext:base-cell-address="'2021-11'.F6"/>
          </calcext:conditional-format>
          <calcext:conditional-format calcext:target-range-address="'2021-11'.C14:'2021-11'.C14">
            <calcext:condition calcext:apply-style-name="WE" calcext:value="formula-is([.$L14:.$L43]=0)" calcext:base-cell-address="'2021-11'.C14"/>
          </calcext:conditional-format>
          <calcext:conditional-format calcext:target-range-address="'2021-11'.G31:'2021-11'.G31">
            <calcext:condition calcext:apply-style-name="WE" calcext:value="formula-is([.$L31:.$L60]=0)" calcext:base-cell-address="'2021-11'.G31"/>
          </calcext:conditional-format>
          <calcext:conditional-format calcext:target-range-address="'2021-11'.E12:'2021-11'.F12">
            <calcext:condition calcext:apply-style-name="WE" calcext:value="formula-is([.$L12:.$L41]=0)" calcext:base-cell-address="'2021-11'.E12"/>
          </calcext:conditional-format>
          <calcext:conditional-format calcext:target-range-address="'2021-11'.E13:'2021-11'.E13">
            <calcext:condition calcext:apply-style-name="WE" calcext:value="formula-is([.$L13:.$L42]=0)" calcext:base-cell-address="'2021-11'.E13"/>
          </calcext:conditional-format>
          <calcext:conditional-format calcext:target-range-address="'2021-11'.G3:'2021-11'.G3">
            <calcext:condition calcext:apply-style-name="WE" calcext:value="formula-is([.$L3:.$L32]=0)" calcext:base-cell-address="'2021-11'.G3"/>
          </calcext:conditional-format>
          <calcext:conditional-format calcext:target-range-address="'2021-11'.E2:'2021-11'.E2">
            <calcext:condition calcext:apply-style-name="WE" calcext:value="formula-is([.$L2:.$L31]=0)" calcext:base-cell-address="'2021-11'.E2"/>
          </calcext:conditional-format>
          <calcext:conditional-format calcext:target-range-address="'2021-11'.G2:'2021-11'.G2">
            <calcext:condition calcext:apply-style-name="WE" calcext:value="formula-is([.$L2:.$L31]=0)" calcext:base-cell-address="'2021-11'.G2"/>
          </calcext:conditional-format>
          <calcext:conditional-format calcext:target-range-address="'2021-11'.G12:'2021-11'.G12">
            <calcext:condition calcext:apply-style-name="WE" calcext:value="formula-is([.$L12:.$L41]=0)" calcext:base-cell-address="'2021-11'.G12"/>
          </calcext:conditional-format>
          <calcext:conditional-format calcext:target-range-address="'2021-11'.G11:'2021-11'.G11">
            <calcext:condition calcext:apply-style-name="WE" calcext:value="formula-is([.$L11:.$L40]=0)" calcext:base-cell-address="'2021-11'.G11"/>
          </calcext:conditional-format>
          <calcext:conditional-format calcext:target-range-address="'2021-11'.I25:'2021-11'.I30 '2021-11'.I4:'2021-11'.I10 '2021-11'.I29:'2021-11'.J30 '2021-11'.I12:'2021-11'.J12 '2021-11'.I16:'2021-11'.I16">
            <calcext:condition calcext:apply-style-name="WE" calcext:value="formula-is([.$L4:.$L33]=0)" calcext:base-cell-address="'2021-11'.I4"/>
          </calcext:conditional-format>
          <calcext:conditional-format calcext:target-range-address="'2021-11'.I31:'2021-11'.I31">
            <calcext:condition calcext:apply-style-name="WE" calcext:value="formula-is([.$L31:.$L60]=0)" calcext:base-cell-address="'2021-11'.I31"/>
          </calcext:conditional-format>
          <calcext:conditional-format calcext:target-range-address="'2021-11'.I3:'2021-11'.I3">
            <calcext:condition calcext:apply-style-name="WE" calcext:value="formula-is([.$L3:.$L32]=0)" calcext:base-cell-address="'2021-11'.I3"/>
          </calcext:conditional-format>
          <calcext:conditional-format calcext:target-range-address="'2021-11'.I2:'2021-11'.J2">
            <calcext:condition calcext:apply-style-name="WE" calcext:value="formula-is([.$L2:.$L31]=0)" calcext:base-cell-address="'2021-11'.I2"/>
          </calcext:conditional-format>
          <calcext:conditional-format calcext:target-range-address="'2021-11'.I12:'2021-11'.I12">
            <calcext:condition calcext:apply-style-name="WE" calcext:value="formula-is([.$L12:.$L41]=0)" calcext:base-cell-address="'2021-11'.I12"/>
          </calcext:conditional-format>
          <calcext:conditional-format calcext:target-range-address="'2021-11'.I11:'2021-11'.J11">
            <calcext:condition calcext:apply-style-name="WE" calcext:value="formula-is([.$L11:.$L40]=0)" calcext:base-cell-address="'2021-11'.I11"/>
          </calcext:conditional-format>
          <calcext:conditional-format calcext:target-range-address="'2021-11'.J12:'2021-11'.J12">
            <calcext:condition calcext:apply-style-name="WE" calcext:value="formula-is([.$L12:.$L41]=0)" calcext:base-cell-address="'2021-11'.J12"/>
          </calcext:conditional-format>
          <calcext:conditional-format calcext:target-range-address="'2021-11'.F24:'2021-11'.F24">
            <calcext:condition calcext:apply-style-name="WE" calcext:value="formula-is([.$L24:.$L53]=0)" calcext:base-cell-address="'2021-11'.F24"/>
          </calcext:conditional-format>
          <calcext:conditional-format calcext:target-range-address="'2021-11'.D20:'2021-11'.D20">
            <calcext:condition calcext:apply-style-name="WE" calcext:value="formula-is([.$L20:.$L49]=0)" calcext:base-cell-address="'2021-11'.D20"/>
          </calcext:conditional-format>
          <calcext:conditional-format calcext:target-range-address="'2021-11'.J3:'2021-11'.J3">
            <calcext:condition calcext:apply-style-name="WE" calcext:value="formula-is([.$L3:.$L32]=0)" calcext:base-cell-address="'2021-11'.J3"/>
          </calcext:conditional-format>
          <calcext:conditional-format calcext:target-range-address="'2021-11'.J4:'2021-11'.J4">
            <calcext:condition calcext:apply-style-name="WE" calcext:value="formula-is([.$L4:.$L33]=0)" calcext:base-cell-address="'2021-11'.J4"/>
          </calcext:conditional-format>
          <calcext:conditional-format calcext:target-range-address="'2021-11'.J5:'2021-11'.J5">
            <calcext:condition calcext:apply-style-name="WE" calcext:value="formula-is([.$L5:.$L34]=0)" calcext:base-cell-address="'2021-11'.J5"/>
          </calcext:conditional-format>
          <calcext:conditional-format calcext:target-range-address="'2021-11'.I19:'2021-11'.I19">
            <calcext:condition calcext:apply-style-name="WE" calcext:value="formula-is([.$L19:.$L48]=0)" calcext:base-cell-address="'2021-11'.I19"/>
          </calcext:conditional-format>
          <calcext:conditional-format calcext:target-range-address="'2021-11'.I19:'2021-11'.I19">
            <calcext:condition calcext:apply-style-name="WE" calcext:value="formula-is([.$L19:.$L48]=0)" calcext:base-cell-address="'2021-11'.I19"/>
          </calcext:conditional-format>
          <calcext:conditional-format calcext:target-range-address="'2021-11'.F13:'2021-11'.F13">
            <calcext:condition calcext:apply-style-name="WE" calcext:value="formula-is([.$L13:.$L42]=0)" calcext:base-cell-address="'2021-11'.F13"/>
          </calcext:conditional-format>
          <calcext:conditional-format calcext:target-range-address="'2021-11'.F14:'2021-11'.F14">
            <calcext:condition calcext:apply-style-name="WE" calcext:value="formula-is([.$L14:.$L43]=0)" calcext:base-cell-address="'2021-11'.F14"/>
          </calcext:conditional-format>
          <calcext:conditional-format calcext:target-range-address="'2021-11'.D8:'2021-11'.D8">
            <calcext:condition calcext:apply-style-name="WE" calcext:value="formula-is([.$L8:.$L37]=0)" calcext:base-cell-address="'2021-11'.D8"/>
          </calcext:conditional-format>
          <calcext:conditional-format calcext:target-range-address="'2021-11'.H28:'2021-11'.H28">
            <calcext:condition calcext:apply-style-name="WE" calcext:value="formula-is([.$L28:.$L57]=0)" calcext:base-cell-address="'2021-11'.H28"/>
          </calcext:conditional-format>
          <calcext:conditional-format calcext:target-range-address="'2021-11'.F21:'2021-11'.F21">
            <calcext:condition calcext:apply-style-name="WE" calcext:value="formula-is([.$L21:.$L50]=0)" calcext:base-cell-address="'2021-11'.F21"/>
          </calcext:conditional-format>
          <calcext:conditional-format calcext:target-range-address="'2021-11'.D6:'2021-11'.D6">
            <calcext:condition calcext:apply-style-name="WE" calcext:value="formula-is([.$L6:.$L35]=0)" calcext:base-cell-address="'2021-11'.D6"/>
          </calcext:conditional-format>
          <calcext:conditional-format calcext:target-range-address="'2021-11'.D12:'2021-11'.D12">
            <calcext:condition calcext:apply-style-name="WE" calcext:value="formula-is([.$L12:.$L41]=0)" calcext:base-cell-address="'2021-11'.D12"/>
          </calcext:conditional-format>
          <calcext:conditional-format calcext:target-range-address="'2021-11'.D16:'2021-11'.D16">
            <calcext:condition calcext:apply-style-name="WE" calcext:value="formula-is([.$L16:.$L45]=0)" calcext:base-cell-address="'2021-11'.D16"/>
          </calcext:conditional-format>
          <calcext:conditional-format calcext:target-range-address="'2021-11'.D23:'2021-11'.D23">
            <calcext:condition calcext:apply-style-name="WE" calcext:value="formula-is([.$L23:.$L52]=0)" calcext:base-cell-address="'2021-11'.D23"/>
          </calcext:conditional-format>
          <calcext:conditional-format calcext:target-range-address="'2021-11'.H18:'2021-11'.H18">
            <calcext:condition calcext:apply-style-name="WE" calcext:value="formula-is([.$L18:.$L47]=0)" calcext:base-cell-address="'2021-11'.H18"/>
          </calcext:conditional-format>
          <calcext:conditional-format calcext:target-range-address="'2021-11'.C27:'2021-11'.C27">
            <calcext:condition calcext:apply-style-name="WE" calcext:value="formula-is([.$L27:.$L56]=0)" calcext:base-cell-address="'2021-11'.C27"/>
          </calcext:conditional-format>
          <calcext:conditional-format calcext:target-range-address="'2021-11'.H2:'2021-11'.H2">
            <calcext:condition calcext:apply-style-name="WE" calcext:value="formula-is([.$L2:.$L31]=0)" calcext:base-cell-address="'2021-11'.H2"/>
          </calcext:conditional-format>
          <calcext:conditional-format calcext:target-range-address="'2021-11'.F23:'2021-11'.F23">
            <calcext:condition calcext:apply-style-name="WE" calcext:value="formula-is([.$L23:.$L52]=0)" calcext:base-cell-address="'2021-11'.F23"/>
          </calcext:conditional-format>
          <calcext:conditional-format calcext:target-range-address="'2021-11'.C15:'2021-11'.C15">
            <calcext:condition calcext:apply-style-name="WE" calcext:value="formula-is([.$L15:.$L44]=0)" calcext:base-cell-address="'2021-11'.C15"/>
          </calcext:conditional-format>
          <calcext:conditional-format calcext:target-range-address="'2021-11'.G22:'2021-11'.G22">
            <calcext:condition calcext:apply-style-name="WE" calcext:value="formula-is([.$L22:.$L51]=0)" calcext:base-cell-address="'2021-11'.G22"/>
          </calcext:conditional-format>
          <calcext:conditional-format calcext:target-range-address="'2021-11'.F2:'2021-11'.F2">
            <calcext:condition calcext:apply-style-name="WE" calcext:value="formula-is([.$L2:.$L31]=0)" calcext:base-cell-address="'2021-11'.F2"/>
          </calcext:conditional-format>
          <calcext:conditional-format calcext:target-range-address="'2021-11'.F3:'2021-11'.F3">
            <calcext:condition calcext:apply-style-name="WE" calcext:value="formula-is([.$L3:.$L32]=0)" calcext:base-cell-address="'2021-11'.F3"/>
          </calcext:conditional-format>
          <calcext:conditional-format calcext:target-range-address="'2021-11'.F4:'2021-11'.F4">
            <calcext:condition calcext:apply-style-name="WE" calcext:value="formula-is([.$L4:.$L33]=0)" calcext:base-cell-address="'2021-11'.F4"/>
          </calcext:conditional-format>
          <calcext:conditional-format calcext:target-range-address="'2021-11'.D9:'2021-11'.D9">
            <calcext:condition calcext:apply-style-name="WE" calcext:value="formula-is([.$L9:.$L38]=0)" calcext:base-cell-address="'2021-11'.D9"/>
          </calcext:conditional-format>
          <calcext:conditional-format calcext:target-range-address="'2021-11'.D13:'2021-11'.D13">
            <calcext:condition calcext:apply-style-name="WE" calcext:value="formula-is([.$L13:.$L42]=0)" calcext:base-cell-address="'2021-11'.D13"/>
          </calcext:conditional-format>
          <calcext:conditional-format calcext:target-range-address="'2021-11'.D27:'2021-11'.D27">
            <calcext:condition calcext:apply-style-name="WE" calcext:value="formula-is([.$L27:.$L56]=0)" calcext:base-cell-address="'2021-11'.D27"/>
          </calcext:conditional-format>
          <calcext:conditional-format calcext:target-range-address="'2021-11'.J16:'2021-11'.J16">
            <calcext:condition calcext:apply-style-name="WE" calcext:value="formula-is([.$L16:.$L45]=0)" calcext:base-cell-address="'2021-11'.J16"/>
          </calcext:conditional-format>
          <calcext:conditional-format calcext:target-range-address="'2021-11'.J19:'2021-11'.J19">
            <calcext:condition calcext:apply-style-name="WE" calcext:value="formula-is([.$L19:.$L48]=0)" calcext:base-cell-address="'2021-11'.J19"/>
          </calcext:conditional-format>
          <calcext:conditional-format calcext:target-range-address="'2021-11'.C5:'2021-11'.C5">
            <calcext:condition calcext:apply-style-name="WE" calcext:value="formula-is([.$L5:.$L34]=0)" calcext:base-cell-address="'2021-11'.C5"/>
          </calcext:conditional-format>
          <calcext:conditional-format calcext:target-range-address="'2021-11'.D5:'2021-11'.D5">
            <calcext:condition calcext:apply-style-name="WE" calcext:value="formula-is([.$L5:.$L34]=0)" calcext:base-cell-address="'2021-11'.D5"/>
          </calcext:conditional-format>
          <calcext:conditional-format calcext:target-range-address="'2021-11'.J6:'2021-11'.J6">
            <calcext:condition calcext:apply-style-name="WE" calcext:value="formula-is([.$L6:.$L35]=0)" calcext:base-cell-address="'2021-11'.J6"/>
          </calcext:conditional-format>
          <calcext:conditional-format calcext:target-range-address="'2021-11'.J7:'2021-11'.J7">
            <calcext:condition calcext:apply-style-name="WE" calcext:value="formula-is([.$L7:.$L36]=0)" calcext:base-cell-address="'2021-11'.J7"/>
          </calcext:conditional-format>
          <calcext:conditional-format calcext:target-range-address="'2021-11'.J8:'2021-11'.J8">
            <calcext:condition calcext:apply-style-name="WE" calcext:value="formula-is([.$L8:.$L37]=0)" calcext:base-cell-address="'2021-11'.J8"/>
          </calcext:conditional-format>
          <calcext:conditional-format calcext:target-range-address="'2021-11'.J9:'2021-11'.J9">
            <calcext:condition calcext:apply-style-name="WE" calcext:value="formula-is([.$L9:.$L38]=0)" calcext:base-cell-address="'2021-11'.J9"/>
          </calcext:conditional-format>
          <calcext:conditional-format calcext:target-range-address="'2021-11'.J10:'2021-11'.J10">
            <calcext:condition calcext:apply-style-name="WE" calcext:value="formula-is([.$L10:.$L39]=0)" calcext:base-cell-address="'2021-11'.J10"/>
          </calcext:conditional-format>
          <calcext:conditional-format calcext:target-range-address="'2021-11'.I13:'2021-11'.I13">
            <calcext:condition calcext:apply-style-name="WE" calcext:value="formula-is([.$L13:.$L42]=0)" calcext:base-cell-address="'2021-11'.I13"/>
          </calcext:conditional-format>
          <calcext:conditional-format calcext:target-range-address="'2021-11'.J13:'2021-11'.J13">
            <calcext:condition calcext:apply-style-name="WE" calcext:value="formula-is([.$L13:.$L42]=0)" calcext:base-cell-address="'2021-11'.J13"/>
          </calcext:conditional-format>
          <calcext:conditional-format calcext:target-range-address="'2021-11'.I15:'2021-11'.I15">
            <calcext:condition calcext:apply-style-name="WE" calcext:value="formula-is([.$L15:.$L44]=0)" calcext:base-cell-address="'2021-11'.I15"/>
          </calcext:conditional-format>
          <calcext:conditional-format calcext:target-range-address="'2021-11'.J15:'2021-11'.J15">
            <calcext:condition calcext:apply-style-name="WE" calcext:value="formula-is([.$L15:.$L44]=0)" calcext:base-cell-address="'2021-11'.J15"/>
          </calcext:conditional-format>
          <calcext:conditional-format calcext:target-range-address="'2021-11'.I20:'2021-11'.I20">
            <calcext:condition calcext:apply-style-name="WE" calcext:value="formula-is([.$L20:.$L49]=0)" calcext:base-cell-address="'2021-11'.I20"/>
          </calcext:conditional-format>
          <calcext:conditional-format calcext:target-range-address="'2021-11'.J20:'2021-11'.J20">
            <calcext:condition calcext:apply-style-name="WE" calcext:value="formula-is([.$L20:.$L49]=0)" calcext:base-cell-address="'2021-11'.J20"/>
          </calcext:conditional-format>
          <calcext:conditional-format calcext:target-range-address="'2021-11'.I21:'2021-11'.I21">
            <calcext:condition calcext:apply-style-name="WE" calcext:value="formula-is([.$L21:.$L50]=0)" calcext:base-cell-address="'2021-11'.I21"/>
          </calcext:conditional-format>
          <calcext:conditional-format calcext:target-range-address="'2021-11'.J21:'2021-11'.J21">
            <calcext:condition calcext:apply-style-name="WE" calcext:value="formula-is([.$L21:.$L50]=0)" calcext:base-cell-address="'2021-11'.J21"/>
          </calcext:conditional-format>
          <calcext:conditional-format calcext:target-range-address="'2021-11'.I22:'2021-11'.I22">
            <calcext:condition calcext:apply-style-name="WE" calcext:value="formula-is([.$L22:.$L51]=0)" calcext:base-cell-address="'2021-11'.I22"/>
          </calcext:conditional-format>
          <calcext:conditional-format calcext:target-range-address="'2021-11'.J22:'2021-11'.J22">
            <calcext:condition calcext:apply-style-name="WE" calcext:value="formula-is([.$L22:.$L51]=0)" calcext:base-cell-address="'2021-11'.J22"/>
          </calcext:conditional-format>
          <calcext:conditional-format calcext:target-range-address="'2021-11'.I23:'2021-11'.I23">
            <calcext:condition calcext:apply-style-name="WE" calcext:value="formula-is([.$L23:.$L52]=0)" calcext:base-cell-address="'2021-11'.I23"/>
          </calcext:conditional-format>
          <calcext:conditional-format calcext:target-range-address="'2021-11'.J23:'2021-11'.J23">
            <calcext:condition calcext:apply-style-name="WE" calcext:value="formula-is([.$L23:.$L52]=0)" calcext:base-cell-address="'2021-11'.J23"/>
          </calcext:conditional-format>
          <calcext:conditional-format calcext:target-range-address="'2021-11'.I24:'2021-11'.I24">
            <calcext:condition calcext:apply-style-name="WE" calcext:value="formula-is([.$L24:.$L53]=0)" calcext:base-cell-address="'2021-11'.I24"/>
          </calcext:conditional-format>
          <calcext:conditional-format calcext:target-range-address="'2021-11'.J24:'2021-11'.J24">
            <calcext:condition calcext:apply-style-name="WE" calcext:value="formula-is([.$L24:.$L53]=0)" calcext:base-cell-address="'2021-11'.J24"/>
          </calcext:conditional-format>
          <calcext:conditional-format calcext:target-range-address="'2021-11'.D30:'2021-11'.D30">
            <calcext:condition calcext:apply-style-name="WE" calcext:value="formula-is([.$L30:.$L59]=0)" calcext:base-cell-address="'2021-11'.D30"/>
          </calcext:conditional-format>
          <calcext:conditional-format calcext:target-range-address="'2021-11'.H11:'2021-11'.H11">
            <calcext:condition calcext:apply-style-name="WE" calcext:value="formula-is([.$L11:.$L40]=0)" calcext:base-cell-address="'2021-11'.H11"/>
          </calcext:conditional-format>
          <calcext:conditional-format calcext:target-range-address="'2021-11'.G13:'2021-11'.G13">
            <calcext:condition calcext:apply-style-name="WE" calcext:value="formula-is([.$L13:.$L42]=0)" calcext:base-cell-address="'2021-11'.G13"/>
          </calcext:conditional-format>
          <calcext:conditional-format calcext:target-range-address="'2021-11'.G13:'2021-11'.G13">
            <calcext:condition calcext:apply-style-name="WE" calcext:value="formula-is([.$L13:.$L42]=0)" calcext:base-cell-address="'2021-11'.G13"/>
          </calcext:conditional-format>
          <calcext:conditional-format calcext:target-range-address="'2021-11'.D31:'2021-11'.D31">
            <calcext:condition calcext:apply-style-name="WE" calcext:value="formula-is([.$L31:.$L60]=0)" calcext:base-cell-address="'2021-11'.D31"/>
          </calcext:conditional-format>
          <calcext:conditional-format calcext:target-range-address="'2021-11'.D28:'2021-11'.D28">
            <calcext:condition calcext:apply-style-name="WE" calcext:value="formula-is([.$L28:.$L57]=0)" calcext:base-cell-address="'2021-11'.D28"/>
          </calcext:conditional-format>
          <calcext:conditional-format calcext:target-range-address="'2021-11'.D25:'2021-11'.D25">
            <calcext:condition calcext:apply-style-name="WE" calcext:value="formula-is([.$L25:.$L54]=0)" calcext:base-cell-address="'2021-11'.D25"/>
          </calcext:conditional-format>
          <calcext:conditional-format calcext:target-range-address="'2021-11'.D24:'2021-11'.D24">
            <calcext:condition calcext:apply-style-name="WE" calcext:value="formula-is([.$L24:.$L53]=0)" calcext:base-cell-address="'2021-11'.D24"/>
          </calcext:conditional-format>
          <calcext:conditional-format calcext:target-range-address="'2021-11'.H27:'2021-11'.H27">
            <calcext:condition calcext:apply-style-name="WE" calcext:value="formula-is([.$L27:.$L56]=0)" calcext:base-cell-address="'2021-11'.H27"/>
          </calcext:conditional-format>
          <calcext:conditional-format calcext:target-range-address="'2021-11'.F15:'2021-11'.F15">
            <calcext:condition calcext:apply-style-name="WE" calcext:value="formula-is([.$L15:.$L44]=0)" calcext:base-cell-address="'2021-11'.F15"/>
          </calcext:conditional-format>
          <calcext:conditional-format calcext:target-range-address="'2021-11'.F17:'2021-11'.F17">
            <calcext:condition calcext:apply-style-name="WE" calcext:value="formula-is([.$L17:.$L46]=0)" calcext:base-cell-address="'2021-11'.F17"/>
          </calcext:conditional-format>
          <calcext:conditional-format calcext:target-range-address="'2021-11'.F19:'2021-11'.F19">
            <calcext:condition calcext:apply-style-name="WE" calcext:value="formula-is([.$L19:.$L48]=0)" calcext:base-cell-address="'2021-11'.F19"/>
          </calcext:conditional-format>
          <calcext:conditional-format calcext:target-range-address="'2021-11'.F26:'2021-11'.F26">
            <calcext:condition calcext:apply-style-name="WE" calcext:value="formula-is([.$L26:.$L55]=0)" calcext:base-cell-address="'2021-11'.F26"/>
          </calcext:conditional-format>
          <calcext:conditional-format calcext:target-range-address="'2021-11'.H26:'2021-11'.H26">
            <calcext:condition calcext:apply-style-name="WE" calcext:value="formula-is([.$L26:.$L55]=0)" calcext:base-cell-address="'2021-11'.H26"/>
          </calcext:conditional-format>
          <calcext:conditional-format calcext:target-range-address="'2021-11'.J26:'2021-11'.J26">
            <calcext:condition calcext:apply-style-name="WE" calcext:value="formula-is([.$L26:.$L55]=0)" calcext:base-cell-address="'2021-11'.J26"/>
          </calcext:conditional-format>
          <calcext:conditional-format calcext:target-range-address="'2021-11'.J25:'2021-11'.J25">
            <calcext:condition calcext:apply-style-name="WE" calcext:value="formula-is([.$L25:.$L54]=0)" calcext:base-cell-address="'2021-11'.J25"/>
          </calcext:conditional-format>
          <calcext:conditional-format calcext:target-range-address="'2021-11'.J27:'2021-11'.J27">
            <calcext:condition calcext:apply-style-name="WE" calcext:value="formula-is([.$L27:.$L56]=0)" calcext:base-cell-address="'2021-11'.J27"/>
          </calcext:conditional-format>
          <calcext:conditional-format calcext:target-range-address="'2021-11'.J28:'2021-11'.J28">
            <calcext:condition calcext:apply-style-name="WE" calcext:value="formula-is([.$L28:.$L57]=0)" calcext:base-cell-address="'2021-11'.J28"/>
          </calcext:conditional-format>
          <calcext:conditional-format calcext:target-range-address="'2021-11'.J31:'2021-11'.J31">
            <calcext:condition calcext:apply-style-name="WE" calcext:value="formula-is([.$L31:.$L60]=0)" calcext:base-cell-address="'2021-11'.J31"/>
          </calcext:conditional-format>
          <calcext:conditional-format calcext:target-range-address="'2021-11'.D4:'2021-11'.D4">
            <calcext:condition calcext:apply-style-name="WE" calcext:value="formula-is([.$L4:.$L33]=0)" calcext:base-cell-address="'2021-11'.D4"/>
          </calcext:conditional-format>
          <calcext:conditional-format calcext:target-range-address="'2021-11'.D7:'2021-11'.D7">
            <calcext:condition calcext:apply-style-name="WE" calcext:value="formula-is([.$L7:.$L36]=0)" calcext:base-cell-address="'2021-11'.D7"/>
          </calcext:conditional-format>
          <calcext:conditional-format calcext:target-range-address="'2021-11'.D10:'2021-11'.D10">
            <calcext:condition calcext:apply-style-name="WE" calcext:value="formula-is([.$L10:.$L39]=0)" calcext:base-cell-address="'2021-11'.D10"/>
          </calcext:conditional-format>
          <calcext:conditional-format calcext:target-range-address="'2021-11'.D14:'2021-11'.D14">
            <calcext:condition calcext:apply-style-name="WE" calcext:value="formula-is([.$L14:.$L43]=0)" calcext:base-cell-address="'2021-11'.D14"/>
          </calcext:conditional-format>
          <calcext:conditional-format calcext:target-range-address="'2021-11'.H6:'2021-11'.H6">
            <calcext:condition calcext:apply-style-name="WE" calcext:value="formula-is([.$L6:.$L35]=0)" calcext:base-cell-address="'2021-11'.H6"/>
          </calcext:conditional-format>
          <calcext:conditional-format calcext:target-range-address="'2021-11'.H12:'2021-11'.H12">
            <calcext:condition calcext:apply-style-name="WE" calcext:value="formula-is([.$L12:.$L41]=0)" calcext:base-cell-address="'2021-11'.H12"/>
          </calcext:conditional-format>
          <calcext:conditional-format calcext:target-range-address="'2021-11'.H13:'2021-11'.H13">
            <calcext:condition calcext:apply-style-name="WE" calcext:value="formula-is([.$L13:.$L42]=0)" calcext:base-cell-address="'2021-11'.H13"/>
          </calcext:conditional-format>
          <calcext:conditional-format calcext:target-range-address="'2021-11'.C18:'2021-11'.C18">
            <calcext:condition calcext:apply-style-name="WE" calcext:value="formula-is([.$L18:.$L47]=0)" calcext:base-cell-address="'2021-11'.C18"/>
          </calcext:conditional-format>
          <calcext:conditional-format calcext:target-range-address="'2021-11'.D18:'2021-11'.D18">
            <calcext:condition calcext:apply-style-name="WE" calcext:value="formula-is([.$L18:.$L47]=0)" calcext:base-cell-address="'2021-11'.D18"/>
          </calcext:conditional-format>
          <calcext:conditional-format calcext:target-range-address="'2021-11'.I14:'2021-11'.I14">
            <calcext:condition calcext:apply-style-name="WE" calcext:value="formula-is([.$L14:.$L43]=0)" calcext:base-cell-address="'2021-11'.I14"/>
          </calcext:conditional-format>
          <calcext:conditional-format calcext:target-range-address="'2021-11'.J14:'2021-11'.J14">
            <calcext:condition calcext:apply-style-name="WE" calcext:value="formula-is([.$L14:.$L43]=0)" calcext:base-cell-address="'2021-11'.J14"/>
          </calcext:conditional-format>
          <calcext:conditional-format calcext:target-range-address="'2021-11'.I18:'2021-11'.I18">
            <calcext:condition calcext:apply-style-name="WE" calcext:value="formula-is([.$L18:.$L47]=0)" calcext:base-cell-address="'2021-11'.I18"/>
          </calcext:conditional-format>
          <calcext:conditional-format calcext:target-range-address="'2021-11'.I18:'2021-11'.I18">
            <calcext:condition calcext:apply-style-name="WE" calcext:value="formula-is([.$L18:.$L47]=0)" calcext:base-cell-address="'2021-11'.I18"/>
          </calcext:conditional-format>
          <calcext:conditional-format calcext:target-range-address="'2021-11'.J18:'2021-11'.J18">
            <calcext:condition calcext:apply-style-name="WE" calcext:value="formula-is([.$L18:.$L47]=0)" calcext:base-cell-address="'2021-11'.J18"/>
          </calcext:conditional-format>
          <calcext:conditional-format calcext:target-range-address="'2021-11'.C21:'2021-11'.C21">
            <calcext:condition calcext:apply-style-name="WE" calcext:value="formula-is([.$L21:.$L50]=0)" calcext:base-cell-address="'2021-11'.C21"/>
          </calcext:conditional-format>
          <calcext:conditional-format calcext:target-range-address="'2021-11'.D21:'2021-11'.D21">
            <calcext:condition calcext:apply-style-name="WE" calcext:value="formula-is([.$L21:.$L50]=0)" calcext:base-cell-address="'2021-11'.D21"/>
          </calcext:conditional-format>
          <calcext:conditional-format calcext:target-range-address="'2021-11'.G19:'2021-11'.G19">
            <calcext:condition calcext:apply-style-name="WE" calcext:value="formula-is([.$L19:.$L48]=0)" calcext:base-cell-address="'2021-11'.G19"/>
          </calcext:conditional-format>
          <calcext:conditional-format calcext:target-range-address="'2021-11'.H19:'2021-11'.H19">
            <calcext:condition calcext:apply-style-name="WE" calcext:value="formula-is([.$L19:.$L48]=0)" calcext:base-cell-address="'2021-11'.H19"/>
          </calcext:conditional-format>
          <calcext:conditional-format calcext:target-range-address="'2021-11'.I17:'2021-11'.I17">
            <calcext:condition calcext:apply-style-name="WE" calcext:value="formula-is([.$L17:.$L46]=0)" calcext:base-cell-address="'2021-11'.I17"/>
          </calcext:conditional-format>
          <calcext:conditional-format calcext:target-range-address="'2021-11'.I17:'2021-11'.I17">
            <calcext:condition calcext:apply-style-name="WE" calcext:value="formula-is([.$L17:.$L46]=0)" calcext:base-cell-address="'2021-11'.I17"/>
          </calcext:conditional-format>
          <calcext:conditional-format calcext:target-range-address="'2021-11'.F8:'2021-11'.F8">
            <calcext:condition calcext:apply-style-name="WE" calcext:value="formula-is([.$L8:.$L37]=0)" calcext:base-cell-address="'2021-11'.F8"/>
          </calcext:conditional-format>
          <calcext:conditional-format calcext:target-range-address="'2021-11'.F9:'2021-11'.F9">
            <calcext:condition calcext:apply-style-name="WE" calcext:value="formula-is([.$L9:.$L38]=0)" calcext:base-cell-address="'2021-11'.F9"/>
          </calcext:conditional-format>
          <calcext:conditional-format calcext:target-range-address="'2021-11'.F10:'2021-11'.F10">
            <calcext:condition calcext:apply-style-name="WE" calcext:value="formula-is([.$L10:.$L39]=0)" calcext:base-cell-address="'2021-11'.F10"/>
          </calcext:conditional-format>
          <calcext:conditional-format calcext:target-range-address="'2021-11'.G21:'2021-11'.G21">
            <calcext:condition calcext:apply-style-name="WE" calcext:value="formula-is([.$L21:.$L50]=0)" calcext:base-cell-address="'2021-11'.G21"/>
          </calcext:conditional-format>
          <calcext:conditional-format calcext:target-range-address="'2021-11'.H20:'2021-11'.H20">
            <calcext:condition calcext:apply-style-name="WE" calcext:value="formula-is([.$L20:.$L49]=0)" calcext:base-cell-address="'2021-11'.H20"/>
          </calcext:conditional-format>
          <calcext:conditional-format calcext:target-range-address="'2021-11'.H21:'2021-11'.H21">
            <calcext:condition calcext:apply-style-name="WE" calcext:value="formula-is([.$L21:.$L50]=0)" calcext:base-cell-address="'2021-11'.H21"/>
          </calcext:conditional-format>
          <calcext:conditional-format calcext:target-range-address="'2021-11'.H22:'2021-11'.H22">
            <calcext:condition calcext:apply-style-name="WE" calcext:value="formula-is([.$L22:.$L51]=0)" calcext:base-cell-address="'2021-11'.H22"/>
          </calcext:conditional-format>
          <calcext:conditional-format calcext:target-range-address="'2021-11'.H15:'2021-11'.H15">
            <calcext:condition calcext:apply-style-name="WE" calcext:value="formula-is([.$L15:.$L44]=0)" calcext:base-cell-address="'2021-11'.H15"/>
          </calcext:conditional-format>
          <calcext:conditional-format calcext:target-range-address="'2021-11'.D2:'2021-11'.D2">
            <calcext:condition calcext:apply-style-name="WE" calcext:value="formula-is([.$L2:.$L31]=0)" calcext:base-cell-address="'2021-11'.D2"/>
          </calcext:conditional-format>
          <calcext:conditional-format calcext:target-range-address="'2021-11'.E16:'2021-11'.E16">
            <calcext:condition calcext:apply-style-name="WE" calcext:value="formula-is([.$L16:.$L45]=0)" calcext:base-cell-address="'2021-11'.E16"/>
          </calcext:conditional-format>
          <calcext:conditional-format calcext:target-range-address="'2021-11'.F16:'2021-11'.F16">
            <calcext:condition calcext:apply-style-name="WE" calcext:value="formula-is([.$L16:.$L45]=0)" calcext:base-cell-address="'2021-11'.F16"/>
          </calcext:conditional-format>
          <calcext:conditional-format calcext:target-range-address="'2021-11'.C17:'2021-11'.C17">
            <calcext:condition calcext:apply-style-name="WE" calcext:value="formula-is([.$L17:.$L46]=0)" calcext:base-cell-address="'2021-11'.C17"/>
          </calcext:conditional-format>
          <calcext:conditional-format calcext:target-range-address="'2021-11'.D17:'2021-11'.D17">
            <calcext:condition calcext:apply-style-name="WE" calcext:value="formula-is([.$L17:.$L46]=0)" calcext:base-cell-address="'2021-11'.D17"/>
          </calcext:conditional-format>
          <calcext:conditional-format calcext:target-range-address="'2021-11'.G29:'2021-11'.G29">
            <calcext:condition calcext:apply-style-name="WE" calcext:value="formula-is([.$L29:.$L58]=0)" calcext:base-cell-address="'2021-11'.G29"/>
          </calcext:conditional-format>
          <calcext:conditional-format calcext:target-range-address="'2021-11'.H29:'2021-11'.H29">
            <calcext:condition calcext:apply-style-name="WE" calcext:value="formula-is([.$L29:.$L58]=0)" calcext:base-cell-address="'2021-11'.H29"/>
          </calcext:conditional-format>
          <calcext:conditional-format calcext:target-range-address="'2021-11'.D11:'2021-11'.D11">
            <calcext:condition calcext:apply-style-name="WE" calcext:value="formula-is([.$L11:.$L40]=0)" calcext:base-cell-address="'2021-11'.D11"/>
          </calcext:conditional-format>
          <calcext:conditional-format calcext:target-range-address="'2021-11'.H3:'2021-11'.H3">
            <calcext:condition calcext:apply-style-name="WE" calcext:value="formula-is([.$L3:.$L32]=0)" calcext:base-cell-address="'2021-11'.H3"/>
          </calcext:conditional-format>
          <calcext:conditional-format calcext:target-range-address="'2021-11'.H4:'2021-11'.H4">
            <calcext:condition calcext:apply-style-name="WE" calcext:value="formula-is([.$L4:.$L33]=0)" calcext:base-cell-address="'2021-11'.H4"/>
          </calcext:conditional-format>
          <calcext:conditional-format calcext:target-range-address="'2021-11'.H9:'2021-11'.H9">
            <calcext:condition calcext:apply-style-name="WE" calcext:value="formula-is([.$L9:.$L38]=0)" calcext:base-cell-address="'2021-11'.H9"/>
          </calcext:conditional-format>
          <calcext:conditional-format calcext:target-range-address="'2021-11'.H10:'2021-11'.H10">
            <calcext:condition calcext:apply-style-name="WE" calcext:value="formula-is([.$L10:.$L39]=0)" calcext:base-cell-address="'2021-11'.H10"/>
          </calcext:conditional-format>
          <calcext:conditional-format calcext:target-range-address="'2021-11'.H16:'2021-11'.H16">
            <calcext:condition calcext:apply-style-name="WE" calcext:value="formula-is([.$L16:.$L45]=0)" calcext:base-cell-address="'2021-11'.H16"/>
          </calcext:conditional-format>
          <calcext:conditional-format calcext:target-range-address="'2021-11'.H17:'2021-11'.H17">
            <calcext:condition calcext:apply-style-name="WE" calcext:value="formula-is([.$L17:.$L46]=0)" calcext:base-cell-address="'2021-11'.H17"/>
          </calcext:conditional-format>
          <calcext:conditional-format calcext:target-range-address="'2021-11'.D15:'2021-11'.D15">
            <calcext:condition calcext:apply-style-name="WE" calcext:value="formula-is([.$L15:.$L44]=0)" calcext:base-cell-address="'2021-11'.D15"/>
          </calcext:conditional-format>
          <calcext:conditional-format calcext:target-range-address="'2021-11'.D19:'2021-11'.D19">
            <calcext:condition calcext:apply-style-name="WE" calcext:value="formula-is([.$L19:.$L48]=0)" calcext:base-cell-address="'2021-11'.D19"/>
          </calcext:conditional-format>
          <calcext:conditional-format calcext:target-range-address="'2021-11'.F18:'2021-11'.F18">
            <calcext:condition calcext:apply-style-name="WE" calcext:value="formula-is([.$L18:.$L47]=0)" calcext:base-cell-address="'2021-11'.F18"/>
          </calcext:conditional-format>
          <calcext:conditional-format calcext:target-range-address="'2021-11'.G23:'2021-11'.G24">
            <calcext:condition calcext:apply-style-name="WE" calcext:value="formula-is([.$L23:.$L52]=0)" calcext:base-cell-address="'2021-11'.G23"/>
          </calcext:conditional-format>
          <calcext:conditional-format calcext:target-range-address="'2021-11'.H23:'2021-11'.H23">
            <calcext:condition calcext:apply-style-name="WE" calcext:value="formula-is([.$L23:.$L52]=0)" calcext:base-cell-address="'2021-11'.H23"/>
          </calcext:conditional-format>
          <calcext:conditional-format calcext:target-range-address="'2021-11'.H24:'2021-11'.H24">
            <calcext:condition calcext:apply-style-name="WE" calcext:value="formula-is([.$L24:.$L53]=0)" calcext:base-cell-address="'2021-11'.H24"/>
          </calcext:conditional-format>
          <calcext:conditional-format calcext:target-range-address="'2021-11'.D22:'2021-11'.D22">
            <calcext:condition calcext:apply-style-name="WE" calcext:value="formula-is([.$L19:.$L48]=0)" calcext:base-cell-address="'2021-11'.D19"/>
          </calcext:conditional-format>
          <calcext:conditional-format calcext:target-range-address="'2021-11'.D26:'2021-11'.D26">
            <calcext:condition calcext:apply-style-name="WE" calcext:value="formula-is([.$L19:.$L48]=0)" calcext:base-cell-address="'2021-11'.D19"/>
          </calcext:conditional-format>
          <calcext:conditional-format calcext:target-range-address="'2021-11'.F25:'2021-11'.F25">
            <calcext:condition calcext:apply-style-name="WE" calcext:value="formula-is([.$L18:.$L47]=0)" calcext:base-cell-address="'2021-11'.F18"/>
          </calcext:conditional-format>
          <calcext:conditional-format calcext:target-range-address="'2021-11'.D29:'2021-11'.D29">
            <calcext:condition calcext:apply-style-name="WE" calcext:value="formula-is([.$L26:.$L55]=0)" calcext:base-cell-address="'2021-11'.D26"/>
          </calcext:conditional-format>
          <calcext:conditional-format calcext:target-range-address="'2021-11'.H30:'2021-11'.H30">
            <calcext:condition calcext:apply-style-name="WE" calcext:value="formula-is([.$L26:.$L55]=0)" calcext:base-cell-address="'2021-11'.D26"/>
          </calcext:conditional-format>
          <calcext:conditional-format calcext:target-range-address="'2021-11'.H31:'2021-11'.H31">
            <calcext:condition calcext:apply-style-name="WE" calcext:value="formula-is([.$L26:.$L55]=0)" calcext:base-cell-address="'2021-11'.D26"/>
          </calcext:conditional-format>
          <calcext:conditional-format calcext:target-range-address="'2021-11'.G30:'2021-11'.G30">
            <calcext:condition calcext:apply-style-name="WE" calcext:value="formula-is([.$L31:.$L60]=0)" calcext:base-cell-address="'2021-11'.G31"/>
          </calcext:conditional-format>
        </calcext:conditional-formats>
      </table:table>
      <table:table table:name="2021-12" table:style-name="ta1">
        <table:table-column table:style-name="co3" table:default-cell-style-name="ce9"/>
        <table:table-column table:style-name="co4" table:default-cell-style-name="ce16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default-cell-style-name="ce51"/>
        <table:table-column table:style-name="co6" table:default-cell-style-name="ce84"/>
        <table:table-column table:style-name="co5" table:number-columns-repeated="2" table:default-cell-style-name="ce51"/>
        <table:table-column table:style-name="co1" table:default-cell-style-name="ce6"/>
        <table:table-column table:style-name="co7" table:default-cell-style-name="ce218"/>
        <table:table-column table:style-name="co1" table:number-columns-repeated="1009" table:default-cell-style-name="ce218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table:style-name="ce27"/>
          <table:table-cell table:style-name="ce27" office:value-type="string" calcext:value-type="string">
            <text:p>CLUSTER</text:p>
          </table:table-cell>
          <table:table-cell table:style-name="ce27"/>
          <table:table-cell table:style-name="ce27" office:value-type="string" calcext:value-type="string">
            <text:p>BEPI COLOMBO</text:p>
          </table:table-cell>
          <table:table-cell table:style-name="ce27"/>
          <table:table-cell table:style-name="ce27" office:value-type="string" calcext:value-type="string">
            <text:p>SOLAR ORBITER</text:p>
          </table:table-cell>
          <table:table-cell table:style-name="ce27"/>
          <table:table-cell table:style-name="ce83" office:value-type="string" calcext:value-type="string">
            <text:p>Divers</text:p>
          </table:table-cell>
          <table:table-cell table:style-name="ce27" office:value-type="string" calcext:value-type="string">
            <text:p>TOT</text:p>
          </table:table-cell>
          <table:table-cell table:style-name="ce27" office:value-type="string" calcext:value-type="string">
            <text:p>DU</text:p>
          </table:table-cell>
          <table:table-cell table:style-name="ce5" table:number-columns-repeated="1011"/>
          <table:table-cell table:style-name="ce220"/>
        </table:table-row>
        <table:table-row table:style-name="ro1">
          <table:table-cell table:style-name="ce1934" table:formula="of:=[.B2]" office:value-type="date" office:date-value="2022-12-01" calcext:value-type="date">
            <text:p>jeu.</text:p>
          </table:table-cell>
          <table:table-cell table:style-name="ce1939" office:value-type="date" office:date-value="2022-12-01" calcext:value-type="date">
            <text:p>2022-12-01</text:p>
          </table:table-cell>
          <table:table-cell table:style-name="ce1943"/>
          <table:table-cell table:style-name="ce1955"/>
          <table:table-cell table:style-name="ce1986"/>
          <table:table-cell table:style-name="ce1995"/>
          <table:table-cell table:style-name="ce2019" office:value-type="float" office:value="1" calcext:value-type="float">
            <text:p>1</text:p>
          </table:table-cell>
          <table:table-cell table:style-name="ce2030" office:value-type="string" calcext:value-type="string">
            <text:p>DPU Meeting Naples</text:p>
          </table:table-cell>
          <table:table-cell table:style-name="ce2053"/>
          <table:table-cell table:style-name="ce2072"/>
          <table:table-cell table:style-name="ce215" table:formula="of:=[.C2]+[.E2]+[.G2]+[.I2]" office:value-type="float" office:value="1" calcext:value-type="float">
            <text:p>1</text:p>
          </table:table-cell>
          <table:table-cell table:style-name="ce216" table:formula="of:=AND(WEEKDAY([.$B2])&lt;&gt;1;WEEKDAY([.$B2])&lt;&gt;7)" office:value-type="float" office:value="1" calcext:value-type="float">
            <text:p>1</text:p>
          </table:table-cell>
          <table:table-cell table:formula="of:=IF([.K2]&lt;[.L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3]" office:value-type="date" office:date-value="2022-12-02" calcext:value-type="date">
            <text:p>ven.</text:p>
          </table:table-cell>
          <table:table-cell table:style-name="ce1940" table:formula="of:=[.B2]+1" office:value-type="date" office:date-value="2022-12-02" calcext:value-type="date">
            <text:p>2022-12-02</text:p>
          </table:table-cell>
          <table:table-cell table:style-name="ce1944"/>
          <table:table-cell table:style-name="ce1956"/>
          <table:table-cell table:style-name="ce1987"/>
          <table:table-cell table:style-name="ce1996"/>
          <table:table-cell table:style-name="ce2020" office:value-type="float" office:value="1" calcext:value-type="float">
            <text:p>1</text:p>
          </table:table-cell>
          <table:table-cell table:style-name="ce2031" office:value-type="string" calcext:value-type="string">
            <text:p>DPU Meeting Naples</text:p>
          </table:table-cell>
          <table:table-cell table:style-name="ce2054"/>
          <table:table-cell table:style-name="ce2073"/>
          <table:table-cell table:style-name="ce215" table:formula="of:=[.C3]+[.E3]+[.G3]+[.I3]" office:value-type="float" office:value="1" calcext:value-type="float">
            <text:p>1</text:p>
          </table:table-cell>
          <table:table-cell table:style-name="ce216" table:formula="of:=AND(WEEKDAY([.$B3])&lt;&gt;1;WEEKDAY([.$B3])&lt;&gt;7)" office:value-type="float" office:value="1" calcext:value-type="float">
            <text:p>1</text:p>
          </table:table-cell>
          <table:table-cell table:formula="of:=IF([.K3]&lt;[.L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4]" office:value-type="date" office:date-value="2022-12-03" calcext:value-type="date">
            <text:p>sam.</text:p>
          </table:table-cell>
          <table:table-cell table:style-name="ce1941" table:formula="of:=[.B3]+1" office:value-type="date" office:date-value="2022-12-03" calcext:value-type="date">
            <text:p>2022-12-03</text:p>
          </table:table-cell>
          <table:table-cell table:style-name="ce1945"/>
          <table:table-cell table:style-name="ce1957"/>
          <table:table-cell table:style-name="ce1987"/>
          <table:table-cell table:style-name="ce1997"/>
          <table:table-cell table:style-name="ce1987"/>
          <table:table-cell table:style-name="ce2032"/>
          <table:table-cell table:style-name="ce2055"/>
          <table:table-cell table:style-name="ce2074"/>
          <table:table-cell table:style-name="ce215" table:formula="of:=[.C4]+[.E4]+[.G4]+[.I4]" office:value-type="float" office:value="0" calcext:value-type="float">
            <text:p>0</text:p>
          </table:table-cell>
          <table:table-cell table:style-name="ce216" table:formula="of:=AND(WEEKDAY([.$B4])&lt;&gt;1;WEEKDAY([.$B4])&lt;&gt;7)" office:value-type="float" office:value="0" calcext:value-type="float">
            <text:p>0</text:p>
          </table:table-cell>
          <table:table-cell table:formula="of:=IF([.K4]&lt;[.L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5]" office:value-type="date" office:date-value="2022-12-04" calcext:value-type="date">
            <text:p>dim.</text:p>
          </table:table-cell>
          <table:table-cell table:style-name="ce1941" table:formula="of:=[.B4]+1" office:value-type="date" office:date-value="2022-12-04" calcext:value-type="date">
            <text:p>2022-12-04</text:p>
          </table:table-cell>
          <table:table-cell table:style-name="ce1946"/>
          <table:table-cell table:style-name="ce1958"/>
          <table:table-cell table:style-name="ce1988"/>
          <table:table-cell table:style-name="ce1998"/>
          <table:table-cell table:style-name="ce1987"/>
          <table:table-cell table:style-name="ce1998"/>
          <table:table-cell table:style-name="ce2055"/>
          <table:table-cell table:style-name="ce2075"/>
          <table:table-cell table:style-name="ce215" table:formula="of:=[.C5]+[.E5]+[.G5]+[.I5]" office:value-type="float" office:value="0" calcext:value-type="float">
            <text:p>0</text:p>
          </table:table-cell>
          <table:table-cell table:style-name="ce216" table:formula="of:=AND(WEEKDAY([.$B5])&lt;&gt;1;WEEKDAY([.$B5])&lt;&gt;7)" office:value-type="float" office:value="0" calcext:value-type="float">
            <text:p>0</text:p>
          </table:table-cell>
          <table:table-cell table:formula="of:=IF([.K5]&lt;[.L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6]" office:value-type="date" office:date-value="2022-12-05" calcext:value-type="date">
            <text:p>lun.</text:p>
          </table:table-cell>
          <table:table-cell table:style-name="ce1940" table:formula="of:=[.B5]+1" office:value-type="date" office:date-value="2022-12-05" calcext:value-type="date">
            <text:p>2022-12-05</text:p>
          </table:table-cell>
          <table:table-cell table:style-name="ce1945" office:value-type="float" office:value="1" calcext:value-type="float">
            <text:p>1</text:p>
          </table:table-cell>
          <table:table-cell table:style-name="ce1959" office:value-type="string" calcext:value-type="string">
            <text:p>Exploitation</text:p>
          </table:table-cell>
          <table:table-cell table:style-name="ce1987"/>
          <table:table-cell table:style-name="ce1999"/>
          <table:table-cell table:style-name="ce1987"/>
          <table:table-cell table:style-name="ce2033"/>
          <table:table-cell table:style-name="ce2055"/>
          <table:table-cell table:style-name="ce2076"/>
          <table:table-cell table:style-name="ce215" table:formula="of:=[.C6]+[.E6]+[.G6]+[.I6]" office:value-type="float" office:value="1" calcext:value-type="float">
            <text:p>1</text:p>
          </table:table-cell>
          <table:table-cell table:style-name="ce216" table:formula="of:=AND(WEEKDAY([.$B6])&lt;&gt;1;WEEKDAY([.$B6])&lt;&gt;7)" office:value-type="float" office:value="1" calcext:value-type="float">
            <text:p>1</text:p>
          </table:table-cell>
          <table:table-cell table:formula="of:=IF([.K6]&lt;[.L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7]" office:value-type="date" office:date-value="2022-12-06" calcext:value-type="date">
            <text:p>mar.</text:p>
          </table:table-cell>
          <table:table-cell table:style-name="ce1940" table:formula="of:=[.B6]+1" office:value-type="date" office:date-value="2022-12-06" calcext:value-type="date">
            <text:p>2022-12-06</text:p>
          </table:table-cell>
          <table:table-cell table:style-name="ce1945" office:value-type="float" office:value="1" calcext:value-type="float">
            <text:p>1</text:p>
          </table:table-cell>
          <table:table-cell table:style-name="ce1960" office:value-type="string" calcext:value-type="string">
            <text:p>Exploitation</text:p>
          </table:table-cell>
          <table:table-cell table:style-name="ce1987"/>
          <table:table-cell table:style-name="ce1998"/>
          <table:table-cell table:style-name="ce1987"/>
          <table:table-cell table:style-name="ce1998"/>
          <table:table-cell table:style-name="ce2055"/>
          <table:table-cell table:style-name="ce2077"/>
          <table:table-cell table:style-name="ce215" table:formula="of:=[.C7]+[.E7]+[.G7]+[.I7]" office:value-type="float" office:value="1" calcext:value-type="float">
            <text:p>1</text:p>
          </table:table-cell>
          <table:table-cell table:style-name="ce216" table:formula="of:=AND(WEEKDAY([.$B7])&lt;&gt;1;WEEKDAY([.$B7])&lt;&gt;7)" office:value-type="float" office:value="1" calcext:value-type="float">
            <text:p>1</text:p>
          </table:table-cell>
          <table:table-cell table:formula="of:=IF([.K7]&lt;[.L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8]" office:value-type="date" office:date-value="2022-12-07" calcext:value-type="date">
            <text:p>mer.</text:p>
          </table:table-cell>
          <table:table-cell table:style-name="ce1940" table:formula="of:=[.B7]+1" office:value-type="date" office:date-value="2022-12-07" calcext:value-type="date">
            <text:p>2022-12-07</text:p>
          </table:table-cell>
          <table:table-cell table:style-name="ce1945"/>
          <table:table-cell table:style-name="ce1961"/>
          <table:table-cell table:style-name="ce1987" office:value-type="float" office:value="1" calcext:value-type="float">
            <text:p>1</text:p>
          </table:table-cell>
          <table:table-cell table:style-name="ce2000" office:value-type="string" calcext:value-type="string">
            <text:p>Quelconque</text:p>
          </table:table-cell>
          <table:table-cell table:style-name="ce1987"/>
          <table:table-cell table:style-name="ce1998"/>
          <table:table-cell table:style-name="ce2055"/>
          <table:table-cell table:style-name="ce2078"/>
          <table:table-cell table:style-name="ce215" table:formula="of:=[.C8]+[.E8]+[.G8]+[.I8]" office:value-type="float" office:value="1" calcext:value-type="float">
            <text:p>1</text:p>
          </table:table-cell>
          <table:table-cell table:style-name="ce216" table:formula="of:=AND(WEEKDAY([.$B8])&lt;&gt;1;WEEKDAY([.$B8])&lt;&gt;7)" office:value-type="float" office:value="1" calcext:value-type="float">
            <text:p>1</text:p>
          </table:table-cell>
          <table:table-cell table:formula="of:=IF([.K8]&lt;[.L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9]" office:value-type="date" office:date-value="2022-12-08" calcext:value-type="date">
            <text:p>jeu.</text:p>
          </table:table-cell>
          <table:table-cell table:style-name="ce1940" table:formula="of:=[.B8]+1" office:value-type="date" office:date-value="2022-12-08" calcext:value-type="date">
            <text:p>2022-12-08</text:p>
          </table:table-cell>
          <table:table-cell table:style-name="ce1945"/>
          <table:table-cell table:style-name="ce1962"/>
          <table:table-cell table:style-name="ce1987"/>
          <table:table-cell table:style-name="ce2001"/>
          <table:table-cell table:style-name="ce1987" office:value-type="float" office:value="1" calcext:value-type="float">
            <text:p>1</text:p>
          </table:table-cell>
          <table:table-cell table:style-name="ce1998" office:value-type="string" calcext:value-type="string">
            <text:p>Suivi instrument</text:p>
          </table:table-cell>
          <table:table-cell table:style-name="ce2055"/>
          <table:table-cell table:style-name="ce2079"/>
          <table:table-cell table:style-name="ce215" table:formula="of:=[.C9]+[.E9]+[.G9]+[.I9]" office:value-type="float" office:value="1" calcext:value-type="float">
            <text:p>1</text:p>
          </table:table-cell>
          <table:table-cell table:style-name="ce216" table:formula="of:=AND(WEEKDAY([.$B9])&lt;&gt;1;WEEKDAY([.$B9])&lt;&gt;7)" office:value-type="float" office:value="1" calcext:value-type="float">
            <text:p>1</text:p>
          </table:table-cell>
          <table:table-cell table:formula="of:=IF([.K9]&lt;[.L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10]" office:value-type="date" office:date-value="2022-12-09" calcext:value-type="date">
            <text:p>ven.</text:p>
          </table:table-cell>
          <table:table-cell table:style-name="ce1940" table:formula="of:=[.B9]+1" office:value-type="date" office:date-value="2022-12-09" calcext:value-type="date">
            <text:p>2022-12-09</text:p>
          </table:table-cell>
          <table:table-cell table:style-name="ce1945" office:value-type="float" office:value="1" calcext:value-type="float">
            <text:p>1</text:p>
          </table:table-cell>
          <table:table-cell table:style-name="ce1963" office:value-type="string" calcext:value-type="string">
            <text:p>Exploitation</text:p>
          </table:table-cell>
          <table:table-cell table:style-name="ce1987"/>
          <table:table-cell table:style-name="ce2002"/>
          <table:table-cell table:style-name="ce1987"/>
          <table:table-cell table:style-name="ce2034"/>
          <table:table-cell table:style-name="ce2055"/>
          <table:table-cell table:style-name="ce2080"/>
          <table:table-cell table:style-name="ce215" table:formula="of:=[.C10]+[.E10]+[.G10]+[.I10]" office:value-type="float" office:value="1" calcext:value-type="float">
            <text:p>1</text:p>
          </table:table-cell>
          <table:table-cell table:style-name="ce216" table:formula="of:=AND(WEEKDAY([.$B10])&lt;&gt;1;WEEKDAY([.$B10])&lt;&gt;7)" office:value-type="float" office:value="1" calcext:value-type="float">
            <text:p>1</text:p>
          </table:table-cell>
          <table:table-cell table:formula="of:=IF([.K10]&lt;[.L1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11]" office:value-type="date" office:date-value="2022-12-10" calcext:value-type="date">
            <text:p>sam.</text:p>
          </table:table-cell>
          <table:table-cell table:style-name="ce1940" table:formula="of:=[.B10]+1" office:value-type="date" office:date-value="2022-12-10" calcext:value-type="date">
            <text:p>2022-12-10</text:p>
          </table:table-cell>
          <table:table-cell table:style-name="ce1945"/>
          <table:table-cell table:style-name="ce1964"/>
          <table:table-cell table:style-name="ce1987"/>
          <table:table-cell table:style-name="ce1998"/>
          <table:table-cell table:style-name="ce2021"/>
          <table:table-cell table:style-name="ce2035"/>
          <table:table-cell table:style-name="ce2056"/>
          <table:table-cell table:style-name="ce2081"/>
          <table:table-cell table:style-name="ce215" table:formula="of:=[.C11]+[.E11]+[.G11]+[.I11]" office:value-type="float" office:value="0" calcext:value-type="float">
            <text:p>0</text:p>
          </table:table-cell>
          <table:table-cell table:style-name="ce216" table:formula="of:=AND(WEEKDAY([.$B11])&lt;&gt;1;WEEKDAY([.$B11])&lt;&gt;7)" office:value-type="float" office:value="0" calcext:value-type="float">
            <text:p>0</text:p>
          </table:table-cell>
          <table:table-cell table:formula="of:=IF([.K11]&lt;[.L1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12]" office:value-type="date" office:date-value="2022-12-11" calcext:value-type="date">
            <text:p>dim.</text:p>
          </table:table-cell>
          <table:table-cell table:style-name="ce1940" table:formula="of:=[.B11]+1" office:value-type="date" office:date-value="2022-12-11" calcext:value-type="date">
            <text:p>2022-12-11</text:p>
          </table:table-cell>
          <table:table-cell table:style-name="ce1945"/>
          <table:table-cell table:style-name="ce1965"/>
          <table:table-cell table:style-name="ce1989"/>
          <table:table-cell table:style-name="ce2003"/>
          <table:table-cell table:style-name="ce2022"/>
          <table:table-cell table:style-name="ce2036"/>
          <table:table-cell table:style-name="ce2057"/>
          <table:table-cell table:style-name="ce2082"/>
          <table:table-cell table:style-name="ce215" table:formula="of:=[.C12]+[.E12]+[.G12]+[.I12]" office:value-type="float" office:value="0" calcext:value-type="float">
            <text:p>0</text:p>
          </table:table-cell>
          <table:table-cell table:style-name="ce216" table:formula="of:=AND(WEEKDAY([.$B12])&lt;&gt;1;WEEKDAY([.$B12])&lt;&gt;7)" office:value-type="float" office:value="0" calcext:value-type="float">
            <text:p>0</text:p>
          </table:table-cell>
          <table:table-cell table:formula="of:=IF([.K12]&lt;[.L1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5" table:formula="of:=[.B13]" office:value-type="date" office:date-value="2022-12-12" calcext:value-type="date">
            <text:p>lun.</text:p>
          </table:table-cell>
          <table:table-cell table:style-name="ce1940" table:formula="of:=[.B12]+1" office:value-type="date" office:date-value="2022-12-12" calcext:value-type="date">
            <text:p>2022-12-12</text:p>
          </table:table-cell>
          <table:table-cell table:style-name="ce1945" office:value-type="float" office:value="1" calcext:value-type="float">
            <text:p>1</text:p>
          </table:table-cell>
          <table:table-cell table:style-name="ce1966" office:value-type="string" calcext:value-type="string">
            <text:p>Exploitation</text:p>
          </table:table-cell>
          <table:table-cell table:style-name="ce1990"/>
          <table:table-cell table:style-name="ce2004"/>
          <table:table-cell table:style-name="ce2023"/>
          <table:table-cell table:style-name="ce2037"/>
          <table:table-cell table:style-name="ce2058"/>
          <table:table-cell table:style-name="ce2083"/>
          <table:table-cell table:style-name="ce215" table:formula="of:=[.C13]+[.E13]+[.G13]+[.I13]" office:value-type="float" office:value="1" calcext:value-type="float">
            <text:p>1</text:p>
          </table:table-cell>
          <table:table-cell table:style-name="ce216" table:formula="of:=AND(WEEKDAY([.$B13])&lt;&gt;1;WEEKDAY([.$B13])&lt;&gt;7)" office:value-type="float" office:value="1" calcext:value-type="float">
            <text:p>1</text:p>
          </table:table-cell>
          <table:table-cell office:value-type="string" calcext:value-type="string">
            <text:p>Férié Pâques</text:p>
          </table:table-cell>
          <table:table-cell table:number-columns-repeated="1011"/>
        </table:table-row>
        <table:table-row table:style-name="ro1">
          <table:table-cell table:style-name="ce1936" table:formula="of:=[.B14]" office:value-type="date" office:date-value="2022-12-13" calcext:value-type="date">
            <text:p>mar.</text:p>
          </table:table-cell>
          <table:table-cell table:style-name="ce1941" table:formula="of:=[.B13]+1" office:value-type="date" office:date-value="2022-12-13" calcext:value-type="date">
            <text:p>2022-12-13</text:p>
          </table:table-cell>
          <table:table-cell table:style-name="ce1947" office:value-type="float" office:value="1" calcext:value-type="float">
            <text:p>1</text:p>
          </table:table-cell>
          <table:table-cell table:style-name="ce1967" office:value-type="string" calcext:value-type="string">
            <text:p>Exploitation</text:p>
          </table:table-cell>
          <table:table-cell table:style-name="ce1987"/>
          <table:table-cell table:style-name="ce2005"/>
          <table:table-cell table:style-name="ce1993"/>
          <table:table-cell table:style-name="ce1998"/>
          <table:table-cell table:style-name="ce2059"/>
          <table:table-cell table:style-name="ce2084"/>
          <table:table-cell table:style-name="ce215" table:formula="of:=[.C14]+[.E14]+[.G14]+[.I14]" office:value-type="float" office:value="1" calcext:value-type="float">
            <text:p>1</text:p>
          </table:table-cell>
          <table:table-cell table:style-name="ce216" table:formula="of:=AND(WEEKDAY([.$B14])&lt;&gt;1;WEEKDAY([.$B14])&lt;&gt;7)" office:value-type="float" office:value="1" calcext:value-type="float">
            <text:p>1</text:p>
          </table:table-cell>
          <table:table-cell table:formula="of:=IF([.K14]&lt;[.L1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15]" office:value-type="date" office:date-value="2022-12-14" calcext:value-type="date">
            <text:p>mer.</text:p>
          </table:table-cell>
          <table:table-cell table:style-name="ce1941" table:formula="of:=[.B14]+1" office:value-type="date" office:date-value="2022-12-14" calcext:value-type="date">
            <text:p>2022-12-14</text:p>
          </table:table-cell>
          <table:table-cell table:style-name="ce1948"/>
          <table:table-cell table:style-name="ce1968"/>
          <table:table-cell table:style-name="ce1987"/>
          <table:table-cell table:style-name="ce2006"/>
          <table:table-cell table:style-name="ce1987" office:value-type="float" office:value="1" calcext:value-type="float">
            <text:p>1</text:p>
          </table:table-cell>
          <table:table-cell table:style-name="ce2038" office:value-type="string" calcext:value-type="string">
            <text:p>Suivi instrument</text:p>
          </table:table-cell>
          <table:table-cell table:style-name="ce2060"/>
          <table:table-cell table:style-name="ce2085"/>
          <table:table-cell table:style-name="ce215" table:formula="of:=[.C15]+[.E15]+[.G15]+[.I15]" office:value-type="float" office:value="1" calcext:value-type="float">
            <text:p>1</text:p>
          </table:table-cell>
          <table:table-cell table:style-name="ce216" table:formula="of:=AND(WEEKDAY([.$B15])&lt;&gt;1;WEEKDAY([.$B15])&lt;&gt;7)" office:value-type="float" office:value="1" calcext:value-type="float">
            <text:p>1</text:p>
          </table:table-cell>
          <table:table-cell table:formula="of:=IF([.K15]&lt;[.L1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16]" office:value-type="date" office:date-value="2022-12-15" calcext:value-type="date">
            <text:p>jeu.</text:p>
          </table:table-cell>
          <table:table-cell table:style-name="ce1941" table:formula="of:=[.B15]+1" office:value-type="date" office:date-value="2022-12-15" calcext:value-type="date">
            <text:p>2022-12-15</text:p>
          </table:table-cell>
          <table:table-cell table:style-name="ce1945"/>
          <table:table-cell table:style-name="ce1969"/>
          <table:table-cell table:style-name="ce1991"/>
          <table:table-cell table:style-name="ce2007"/>
          <table:table-cell table:style-name="ce1987" office:value-type="float" office:value="1" calcext:value-type="float">
            <text:p>1</text:p>
          </table:table-cell>
          <table:table-cell table:style-name="ce2039" office:value-type="string" calcext:value-type="string">
            <text:p>Suivi instrument</text:p>
          </table:table-cell>
          <table:table-cell table:style-name="ce2055"/>
          <table:table-cell table:style-name="ce2086"/>
          <table:table-cell table:style-name="ce215" table:formula="of:=[.C16]+[.E16]+[.G16]+[.I16]" office:value-type="float" office:value="1" calcext:value-type="float">
            <text:p>1</text:p>
          </table:table-cell>
          <table:table-cell table:style-name="ce216" table:formula="of:=AND(WEEKDAY([.$B16])&lt;&gt;1;WEEKDAY([.$B16])&lt;&gt;7)" office:value-type="float" office:value="1" calcext:value-type="float">
            <text:p>1</text:p>
          </table:table-cell>
          <table:table-cell table:formula="of:=IF([.K16]&lt;[.L1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17]" office:value-type="date" office:date-value="2022-12-16" calcext:value-type="date">
            <text:p>ven.</text:p>
          </table:table-cell>
          <table:table-cell table:style-name="ce1941" table:formula="of:=[.B16]+1" office:value-type="date" office:date-value="2022-12-16" calcext:value-type="date">
            <text:p>2022-12-16</text:p>
          </table:table-cell>
          <table:table-cell table:style-name="ce1949" office:value-type="float" office:value="1" calcext:value-type="float">
            <text:p>1</text:p>
          </table:table-cell>
          <table:table-cell table:style-name="ce1970" office:value-type="string" calcext:value-type="string">
            <text:p>Exploitation</text:p>
          </table:table-cell>
          <table:table-cell table:style-name="ce1987"/>
          <table:table-cell table:style-name="ce2008"/>
          <table:table-cell table:style-name="ce1987"/>
          <table:table-cell table:style-name="ce2040"/>
          <table:table-cell table:style-name="ce2061"/>
          <table:table-cell table:style-name="Default"/>
          <table:table-cell table:style-name="ce215" table:formula="of:=[.C17]+[.E17]+[.G17]+[.I17]" office:value-type="float" office:value="1" calcext:value-type="float">
            <text:p>1</text:p>
          </table:table-cell>
          <table:table-cell table:style-name="ce216" table:formula="of:=AND(WEEKDAY([.$B17])&lt;&gt;1;WEEKDAY([.$B17])&lt;&gt;7)" office:value-type="float" office:value="1" calcext:value-type="float">
            <text:p>1</text:p>
          </table:table-cell>
          <table:table-cell table:formula="of:=IF([.K17]&lt;[.L1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18]" office:value-type="date" office:date-value="2022-12-17" calcext:value-type="date">
            <text:p>sam.</text:p>
          </table:table-cell>
          <table:table-cell table:style-name="ce1941" table:formula="of:=[.B17]+1" office:value-type="date" office:date-value="2022-12-17" calcext:value-type="date">
            <text:p>2022-12-17</text:p>
          </table:table-cell>
          <table:table-cell table:style-name="ce1950"/>
          <table:table-cell table:style-name="ce1971"/>
          <table:table-cell table:style-name="ce1987"/>
          <table:table-cell table:style-name="ce2009"/>
          <table:table-cell table:style-name="ce1987"/>
          <table:table-cell table:style-name="ce2041"/>
          <table:table-cell table:style-name="ce2062"/>
          <table:table-cell table:style-name="ce2087"/>
          <table:table-cell table:style-name="ce215" table:formula="of:=[.C18]+[.E18]+[.G18]+[.I18]" office:value-type="float" office:value="0" calcext:value-type="float">
            <text:p>0</text:p>
          </table:table-cell>
          <table:table-cell table:style-name="ce216" table:formula="of:=AND(WEEKDAY([.$B18])&lt;&gt;1;WEEKDAY([.$B18])&lt;&gt;7)" office:value-type="float" office:value="0" calcext:value-type="float">
            <text:p>0</text:p>
          </table:table-cell>
          <table:table-cell table:formula="of:=IF([.K18]&lt;[.L1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19]" office:value-type="date" office:date-value="2022-12-18" calcext:value-type="date">
            <text:p>dim.</text:p>
          </table:table-cell>
          <table:table-cell table:style-name="ce1941" table:formula="of:=[.B18]+1" office:value-type="date" office:date-value="2022-12-18" calcext:value-type="date">
            <text:p>2022-12-18</text:p>
          </table:table-cell>
          <table:table-cell table:style-name="ce1945"/>
          <table:table-cell table:style-name="ce1972"/>
          <table:table-cell table:style-name="ce1987"/>
          <table:table-cell table:style-name="ce2010"/>
          <table:table-cell table:style-name="ce2024"/>
          <table:table-cell table:style-name="ce2042"/>
          <table:table-cell table:style-name="ce2063"/>
          <table:table-cell table:style-name="ce2088"/>
          <table:table-cell table:style-name="ce215" table:formula="of:=[.C19]+[.E19]+[.G19]+[.I19]" office:value-type="float" office:value="0" calcext:value-type="float">
            <text:p>0</text:p>
          </table:table-cell>
          <table:table-cell table:style-name="ce216" table:formula="of:=AND(WEEKDAY([.$B19])&lt;&gt;1;WEEKDAY([.$B19])&lt;&gt;7)" office:value-type="float" office:value="0" calcext:value-type="float">
            <text:p>0</text:p>
          </table:table-cell>
          <table:table-cell table:formula="of:=IF([.K19]&lt;[.L1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0]" office:value-type="date" office:date-value="2022-12-19" calcext:value-type="date">
            <text:p>lun.</text:p>
          </table:table-cell>
          <table:table-cell table:style-name="ce1941" table:formula="of:=[.B19]+1" office:value-type="date" office:date-value="2022-12-19" calcext:value-type="date">
            <text:p>2022-12-19</text:p>
          </table:table-cell>
          <table:table-cell table:style-name="ce1945" office:value-type="float" office:value="1" calcext:value-type="float">
            <text:p>1</text:p>
          </table:table-cell>
          <table:table-cell table:style-name="ce1973" office:value-type="string" calcext:value-type="string">
            <text:p>Exploitation</text:p>
          </table:table-cell>
          <table:table-cell table:style-name="ce1987"/>
          <table:table-cell table:style-name="ce1998"/>
          <table:table-cell table:style-name="ce1987"/>
          <table:table-cell table:style-name="ce2043"/>
          <table:table-cell table:style-name="ce2064"/>
          <table:table-cell table:style-name="ce2089"/>
          <table:table-cell table:style-name="ce215" table:formula="of:=[.C20]+[.E20]+[.G20]+[.I20]" office:value-type="float" office:value="1" calcext:value-type="float">
            <text:p>1</text:p>
          </table:table-cell>
          <table:table-cell table:style-name="ce216" table:formula="of:=AND(WEEKDAY([.$B20])&lt;&gt;1;WEEKDAY([.$B20])&lt;&gt;7)" office:value-type="float" office:value="1" calcext:value-type="float">
            <text:p>1</text:p>
          </table:table-cell>
          <table:table-cell table:formula="of:=IF([.K20]&lt;[.L2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1]" office:value-type="date" office:date-value="2022-12-20" calcext:value-type="date">
            <text:p>mar.</text:p>
          </table:table-cell>
          <table:table-cell table:style-name="ce1941" table:formula="of:=[.B20]+1" office:value-type="date" office:date-value="2022-12-20" calcext:value-type="date">
            <text:p>2022-12-20</text:p>
          </table:table-cell>
          <table:table-cell table:style-name="ce1951" office:value-type="float" office:value="1" calcext:value-type="float">
            <text:p>1</text:p>
          </table:table-cell>
          <table:table-cell table:style-name="ce1974" office:value-type="string" calcext:value-type="string">
            <text:p>Exploitation</text:p>
          </table:table-cell>
          <table:table-cell table:style-name="ce1987"/>
          <table:table-cell table:style-name="ce2011"/>
          <table:table-cell table:style-name="ce2025"/>
          <table:table-cell table:style-name="ce2044"/>
          <table:table-cell table:style-name="ce2065"/>
          <table:table-cell table:style-name="ce2090"/>
          <table:table-cell table:style-name="ce215" table:formula="of:=[.C21]+[.E21]+[.G21]+[.I21]" office:value-type="float" office:value="1" calcext:value-type="float">
            <text:p>1</text:p>
          </table:table-cell>
          <table:table-cell table:style-name="ce216" table:formula="of:=AND(WEEKDAY([.$B21])&lt;&gt;1;WEEKDAY([.$B21])&lt;&gt;7)" office:value-type="float" office:value="1" calcext:value-type="float">
            <text:p>1</text:p>
          </table:table-cell>
          <table:table-cell table:formula="of:=IF([.K21]&lt;[.L21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2]" office:value-type="date" office:date-value="2022-12-21" calcext:value-type="date">
            <text:p>mer.</text:p>
          </table:table-cell>
          <table:table-cell table:style-name="ce1941" table:formula="of:=[.B21]+1" office:value-type="date" office:date-value="2022-12-21" calcext:value-type="date">
            <text:p>2022-12-21</text:p>
          </table:table-cell>
          <table:table-cell table:style-name="ce1945"/>
          <table:table-cell table:style-name="ce1975"/>
          <table:table-cell table:style-name="ce1987"/>
          <table:table-cell table:style-name="ce1998"/>
          <table:table-cell table:style-name="ce2026" office:value-type="float" office:value="1" calcext:value-type="float">
            <text:p>1</text:p>
          </table:table-cell>
          <table:table-cell table:style-name="ce2045" office:value-type="string" calcext:value-type="string">
            <text:p>Suivi instrument</text:p>
          </table:table-cell>
          <table:table-cell table:style-name="ce2066"/>
          <table:table-cell table:style-name="ce2091"/>
          <table:table-cell table:style-name="ce215" table:formula="of:=[.C22]+[.E22]+[.G22]+[.I22]" office:value-type="float" office:value="1" calcext:value-type="float">
            <text:p>1</text:p>
          </table:table-cell>
          <table:table-cell table:style-name="ce216" table:formula="of:=AND(WEEKDAY([.$B22])&lt;&gt;1;WEEKDAY([.$B22])&lt;&gt;7)" office:value-type="float" office:value="1" calcext:value-type="float">
            <text:p>1</text:p>
          </table:table-cell>
          <table:table-cell table:formula="of:=IF([.K22]&lt;[.L2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3]" office:value-type="date" office:date-value="2022-12-22" calcext:value-type="date">
            <text:p>jeu.</text:p>
          </table:table-cell>
          <table:table-cell table:style-name="ce1941" table:formula="of:=[.B22]+1" office:value-type="date" office:date-value="2022-12-22" calcext:value-type="date">
            <text:p>2022-12-22</text:p>
          </table:table-cell>
          <table:table-cell table:style-name="ce1945"/>
          <table:table-cell table:style-name="ce1976"/>
          <table:table-cell table:style-name="ce1987"/>
          <table:table-cell table:style-name="ce2012"/>
          <table:table-cell table:style-name="ce1987" office:value-type="float" office:value="1" calcext:value-type="float">
            <text:p>1</text:p>
          </table:table-cell>
          <table:table-cell table:style-name="ce2046" office:value-type="string" calcext:value-type="string">
            <text:p>Suivi instrument</text:p>
          </table:table-cell>
          <table:table-cell table:style-name="ce2067"/>
          <table:table-cell table:style-name="ce2092"/>
          <table:table-cell table:style-name="ce215" table:formula="of:=[.C23]+[.E23]+[.G23]+[.I23]" office:value-type="float" office:value="1" calcext:value-type="float">
            <text:p>1</text:p>
          </table:table-cell>
          <table:table-cell table:style-name="ce216" table:formula="of:=AND(WEEKDAY([.$B23])&lt;&gt;1;WEEKDAY([.$B23])&lt;&gt;7)" office:value-type="float" office:value="1" calcext:value-type="float">
            <text:p>1</text:p>
          </table:table-cell>
          <table:table-cell table:formula="of:=IF([.K23]&lt;[.L23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4]" office:value-type="date" office:date-value="2022-12-23" calcext:value-type="date">
            <text:p>ven.</text:p>
          </table:table-cell>
          <table:table-cell table:style-name="ce1941" table:formula="of:=[.B23]+1" office:value-type="date" office:date-value="2022-12-23" calcext:value-type="date">
            <text:p>2022-12-23</text:p>
          </table:table-cell>
          <table:table-cell table:style-name="ce1945" office:value-type="float" office:value="1" calcext:value-type="float">
            <text:p>1</text:p>
          </table:table-cell>
          <table:table-cell table:style-name="ce1977" office:value-type="string" calcext:value-type="string">
            <text:p>Exploitation</text:p>
          </table:table-cell>
          <table:table-cell table:style-name="ce1987"/>
          <table:table-cell table:style-name="ce2013"/>
          <table:table-cell table:style-name="ce1993"/>
          <table:table-cell table:style-name="ce1998"/>
          <table:table-cell table:style-name="ce2068"/>
          <table:table-cell table:style-name="ce2093"/>
          <table:table-cell table:style-name="ce215" table:formula="of:=[.C24]+[.E24]+[.G24]+[.I24]" office:value-type="float" office:value="1" calcext:value-type="float">
            <text:p>1</text:p>
          </table:table-cell>
          <table:table-cell table:style-name="ce216" table:formula="of:=AND(WEEKDAY([.$B24])&lt;&gt;1;WEEKDAY([.$B24])&lt;&gt;7)" office:value-type="float" office:value="1" calcext:value-type="float">
            <text:p>1</text:p>
          </table:table-cell>
          <table:table-cell table:formula="of:=IF([.K24]&lt;[.L24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5]" office:value-type="date" office:date-value="2022-12-24" calcext:value-type="date">
            <text:p>sam.</text:p>
          </table:table-cell>
          <table:table-cell table:style-name="ce1941" table:formula="of:=[.B24]+1" office:value-type="date" office:date-value="2022-12-24" calcext:value-type="date">
            <text:p>2022-12-24</text:p>
          </table:table-cell>
          <table:table-cell table:style-name="ce1945"/>
          <table:table-cell table:style-name="ce1978"/>
          <table:table-cell table:style-name="ce1987"/>
          <table:table-cell table:style-name="ce2014"/>
          <table:table-cell table:style-name="ce1993"/>
          <table:table-cell table:style-name="ce1998"/>
          <table:table-cell table:style-name="ce2055"/>
          <table:table-cell table:style-name="ce2094"/>
          <table:table-cell table:style-name="ce215" table:formula="of:=[.C25]+[.E25]+[.G25]+[.I25]" office:value-type="float" office:value="0" calcext:value-type="float">
            <text:p>0</text:p>
          </table:table-cell>
          <table:table-cell table:style-name="ce216" table:formula="of:=AND(WEEKDAY([.$B25])&lt;&gt;1;WEEKDAY([.$B25])&lt;&gt;7)" office:value-type="float" office:value="0" calcext:value-type="float">
            <text:p>0</text:p>
          </table:table-cell>
          <table:table-cell table:formula="of:=IF([.K25]&lt;[.L25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6]" office:value-type="date" office:date-value="2022-12-25" calcext:value-type="date">
            <text:p>dim.</text:p>
          </table:table-cell>
          <table:table-cell table:style-name="ce1941" table:formula="of:=[.B25]+1" office:value-type="date" office:date-value="2022-12-25" calcext:value-type="date">
            <text:p>2022-12-25</text:p>
          </table:table-cell>
          <table:table-cell table:style-name="ce1945"/>
          <table:table-cell table:style-name="ce1979"/>
          <table:table-cell table:style-name="ce1987"/>
          <table:table-cell table:style-name="ce2015"/>
          <table:table-cell table:style-name="ce1987"/>
          <table:table-cell table:style-name="ce2047"/>
          <table:table-cell table:style-name="ce2055"/>
          <table:table-cell table:style-name="ce2095"/>
          <table:table-cell table:style-name="ce215" table:formula="of:=[.C26]+[.E26]+[.G26]+[.I26]" office:value-type="float" office:value="0" calcext:value-type="float">
            <text:p>0</text:p>
          </table:table-cell>
          <table:table-cell table:style-name="ce216" table:formula="of:=AND(WEEKDAY([.$B26])&lt;&gt;1;WEEKDAY([.$B26])&lt;&gt;7)" office:value-type="float" office:value="0" calcext:value-type="float">
            <text:p>0</text:p>
          </table:table-cell>
          <table:table-cell table:formula="of:=IF([.K26]&lt;[.L26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7]" office:value-type="date" office:date-value="2022-12-26" calcext:value-type="date">
            <text:p>lun.</text:p>
          </table:table-cell>
          <table:table-cell table:style-name="ce1941" table:formula="of:=[.B26]+1" office:value-type="date" office:date-value="2022-12-26" calcext:value-type="date">
            <text:p>2022-12-26</text:p>
          </table:table-cell>
          <table:table-cell table:style-name="ce1952"/>
          <table:table-cell table:style-name="ce1980"/>
          <table:table-cell table:style-name="ce1987"/>
          <table:table-cell table:style-name="ce1998"/>
          <table:table-cell table:style-name="ce1987"/>
          <table:table-cell table:style-name="ce2048"/>
          <table:table-cell table:style-name="ce2055" office:value-type="float" office:value="1" calcext:value-type="float">
            <text:p>1</text:p>
          </table:table-cell>
          <table:table-cell table:style-name="ce2096" office:value-type="string" calcext:value-type="string">
            <text:p>RTT</text:p>
          </table:table-cell>
          <table:table-cell table:style-name="ce215" table:formula="of:=[.C27]+[.E27]+[.G27]+[.I27]" office:value-type="float" office:value="1" calcext:value-type="float">
            <text:p>1</text:p>
          </table:table-cell>
          <table:table-cell table:style-name="ce216" table:formula="of:=AND(WEEKDAY([.$B27])&lt;&gt;1;WEEKDAY([.$B27])&lt;&gt;7)" office:value-type="float" office:value="1" calcext:value-type="float">
            <text:p>1</text:p>
          </table:table-cell>
          <table:table-cell table:formula="of:=IF([.K27]&lt;[.L27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8]" office:value-type="date" office:date-value="2022-12-27" calcext:value-type="date">
            <text:p>mar.</text:p>
          </table:table-cell>
          <table:table-cell table:style-name="ce1941" table:formula="of:=[.B27]+1" office:value-type="date" office:date-value="2022-12-27" calcext:value-type="date">
            <text:p>2022-12-27</text:p>
          </table:table-cell>
          <table:table-cell table:style-name="ce1953"/>
          <table:table-cell table:style-name="ce1981"/>
          <table:table-cell table:style-name="ce1992"/>
          <table:table-cell table:style-name="ce2016"/>
          <table:table-cell table:style-name="ce1987"/>
          <table:table-cell table:style-name="ce2049"/>
          <table:table-cell table:style-name="ce2055" office:value-type="float" office:value="1" calcext:value-type="float">
            <text:p>1</text:p>
          </table:table-cell>
          <table:table-cell table:style-name="ce2097" office:value-type="string" calcext:value-type="string">
            <text:p>RTT</text:p>
          </table:table-cell>
          <table:table-cell table:style-name="ce215" table:formula="of:=[.C28]+[.E28]+[.G28]+[.I28]" office:value-type="float" office:value="1" calcext:value-type="float">
            <text:p>1</text:p>
          </table:table-cell>
          <table:table-cell table:style-name="ce216" table:formula="of:=AND(WEEKDAY([.$B28])&lt;&gt;1;WEEKDAY([.$B28])&lt;&gt;7)" office:value-type="float" office:value="1" calcext:value-type="float">
            <text:p>1</text:p>
          </table:table-cell>
          <table:table-cell table:formula="of:=IF([.K28]&lt;[.L28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29]" office:value-type="date" office:date-value="2022-12-28" calcext:value-type="date">
            <text:p>mer.</text:p>
          </table:table-cell>
          <table:table-cell table:style-name="ce1941" table:formula="of:=[.B28]+1" office:value-type="date" office:date-value="2022-12-28" calcext:value-type="date">
            <text:p>2022-12-28</text:p>
          </table:table-cell>
          <table:table-cell table:style-name="ce1945"/>
          <table:table-cell table:style-name="ce1982"/>
          <table:table-cell table:style-name="ce1987"/>
          <table:table-cell table:style-name="ce1998"/>
          <table:table-cell table:style-name="ce2027"/>
          <table:table-cell table:style-name="ce2050"/>
          <table:table-cell table:style-name="ce2069" office:value-type="float" office:value="1" calcext:value-type="float">
            <text:p>1</text:p>
          </table:table-cell>
          <table:table-cell table:style-name="ce2098" office:value-type="string" calcext:value-type="string">
            <text:p>RTT</text:p>
          </table:table-cell>
          <table:table-cell table:style-name="ce215" table:formula="of:=[.C29]+[.E29]+[.G29]+[.I29]" office:value-type="float" office:value="1" calcext:value-type="float">
            <text:p>1</text:p>
          </table:table-cell>
          <table:table-cell table:style-name="ce216" table:formula="of:=AND(WEEKDAY([.$B29])&lt;&gt;1;WEEKDAY([.$B29])&lt;&gt;7)" office:value-type="float" office:value="1" calcext:value-type="float">
            <text:p>1</text:p>
          </table:table-cell>
          <table:table-cell table:formula="of:=IF([.K29]&lt;[.L29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6" table:formula="of:=[.B30]" office:value-type="date" office:date-value="2022-12-29" calcext:value-type="date">
            <text:p>jeu.</text:p>
          </table:table-cell>
          <table:table-cell table:style-name="ce1941" table:formula="of:=[.B29]+1" office:value-type="date" office:date-value="2022-12-29" calcext:value-type="date">
            <text:p>2022-12-29</text:p>
          </table:table-cell>
          <table:table-cell table:style-name="ce1945"/>
          <table:table-cell table:style-name="ce1983"/>
          <table:table-cell table:style-name="ce1993"/>
          <table:table-cell table:style-name="ce2017"/>
          <table:table-cell table:style-name="ce1987"/>
          <table:table-cell table:style-name="ce2051"/>
          <table:table-cell table:style-name="ce2069" office:value-type="float" office:value="1" calcext:value-type="float">
            <text:p>1</text:p>
          </table:table-cell>
          <table:table-cell table:style-name="ce2099" office:value-type="string" calcext:value-type="string">
            <text:p>RTT</text:p>
          </table:table-cell>
          <table:table-cell table:style-name="ce215" table:formula="of:=[.C30]+[.E30]+[.G30]+[.I30]" office:value-type="float" office:value="1" calcext:value-type="float">
            <text:p>1</text:p>
          </table:table-cell>
          <table:table-cell table:style-name="ce216" table:formula="of:=AND(WEEKDAY([.$B30])&lt;&gt;1;WEEKDAY([.$B30])&lt;&gt;7)" office:value-type="float" office:value="1" calcext:value-type="float">
            <text:p>1</text:p>
          </table:table-cell>
          <table:table-cell table:formula="of:=IF([.K30]&lt;[.L30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937" table:formula="of:=[.B31]" office:value-type="date" office:date-value="2022-12-30" calcext:value-type="date">
            <text:p>ven.</text:p>
          </table:table-cell>
          <table:table-cell table:style-name="ce1941" table:formula="of:=[.B30]+1" office:value-type="date" office:date-value="2022-12-30" calcext:value-type="date">
            <text:p>2022-12-30</text:p>
          </table:table-cell>
          <table:table-cell table:style-name="ce1945"/>
          <table:table-cell table:style-name="ce1984"/>
          <table:table-cell table:style-name="ce1987"/>
          <table:table-cell table:style-name="ce1998"/>
          <table:table-cell table:style-name="ce2028"/>
          <table:table-cell table:style-name="ce2051"/>
          <table:table-cell table:style-name="ce2070" office:value-type="float" office:value="1" calcext:value-type="float">
            <text:p>1</text:p>
          </table:table-cell>
          <table:table-cell table:style-name="ce2100" office:value-type="string" calcext:value-type="string">
            <text:p>RTT</text:p>
          </table:table-cell>
          <table:table-cell table:style-name="ce215" table:formula="of:=[.C31]+[.E31]+[.G31]+[.I31]" office:value-type="float" office:value="1" calcext:value-type="float">
            <text:p>1</text:p>
          </table:table-cell>
          <table:table-cell table:style-name="ce216" table:formula="of:=AND(WEEKDAY([.$B31])&lt;&gt;1;WEEKDAY([.$B31])&lt;&gt;7)" office:value-type="float" office:value="1" calcext:value-type="float">
            <text:p>1</text:p>
          </table:table-cell>
          <table:table-cell office:value-type="string" calcext:value-type="string">
            <text:p>FERIE</text:p>
          </table:table-cell>
          <table:table-cell table:number-columns-repeated="1011"/>
        </table:table-row>
        <table:table-row table:style-name="ro1">
          <table:table-cell table:style-name="ce1938" table:formula="of:=[.B32]" office:value-type="date" office:date-value="2022-12-31" calcext:value-type="date">
            <text:p>sam.</text:p>
          </table:table-cell>
          <table:table-cell table:style-name="ce1942" table:formula="of:=[.B31]+1" office:value-type="date" office:date-value="2022-12-31" calcext:value-type="date">
            <text:p>2022-12-31</text:p>
          </table:table-cell>
          <table:table-cell table:style-name="ce1954"/>
          <table:table-cell table:style-name="ce1985"/>
          <table:table-cell table:style-name="ce1994"/>
          <table:table-cell table:style-name="ce2018"/>
          <table:table-cell table:style-name="ce2029"/>
          <table:table-cell table:style-name="ce2052"/>
          <table:table-cell table:style-name="ce2071"/>
          <table:table-cell table:style-name="ce2101"/>
          <table:table-cell table:style-name="ce215" table:formula="of:=[.C32]+[.E32]+[.G32]+[.I32]" office:value-type="float" office:value="0" calcext:value-type="float">
            <text:p>0</text:p>
          </table:table-cell>
          <table:table-cell table:style-name="ce216" table:formula="of:=AND(WEEKDAY([.$B32])&lt;&gt;1;WEEKDAY([.$B32])&lt;&gt;7)" office:value-type="float" office:value="0" calcext:value-type="float">
            <text:p>0</text:p>
          </table:table-cell>
          <table:table-cell table:formula="of:=IF([.K32]&lt;[.L32];&quot;Incomplet&quot;;&quot;&quot;)">
            <text:p/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0" table:formula="of:=SUM([.C2:.C32])" office:value-type="float" office:value="9" calcext:value-type="float">
            <text:p>9</text:p>
          </table:table-cell>
          <table:table-cell table:style-name="ce83" office:value-type="string" calcext:value-type="string">
            <text:p>CLUSTER</text:p>
          </table:table-cell>
          <table:table-cell table:style-name="ce50" table:formula="of:=SUM([.E2:.E32])" office:value-type="float" office:value="1" calcext:value-type="float">
            <text:p>1</text:p>
          </table:table-cell>
          <table:table-cell table:style-name="ce83" office:value-type="string" calcext:value-type="string">
            <text:p>BEPI COLOMBO</text:p>
          </table:table-cell>
          <table:table-cell table:style-name="ce50" table:formula="of:=SUM([.G2:.G32])" office:value-type="float" office:value="7" calcext:value-type="float">
            <text:p>7</text:p>
          </table:table-cell>
          <table:table-cell table:style-name="ce83" office:value-type="string" calcext:value-type="string">
            <text:p>SOLAR ORBITER</text:p>
          </table:table-cell>
          <table:table-cell table:style-name="ce50" table:formula="of:=SUM([.I2:.I32])" office:value-type="float" office:value="5" calcext:value-type="float">
            <text:p>5</text:p>
          </table:table-cell>
          <table:table-cell table:style-name="ce83" office:value-type="string" calcext:value-type="string">
            <text:p>Divers</text:p>
          </table:table-cell>
          <table:table-cell table:style-name="ce50" table:formula="of:=SUM([.K2:.K32])" office:value-type="float" office:value="22" calcext:value-type="float">
            <text:p>22</text:p>
          </table:table-cell>
          <table:table-cell table:style-name="ce83" table:formula="of:=SUM([.L2:.L32])" office:value-type="float" office:value="22" calcext:value-type="float">
            <text:p>22</text:p>
          </table:table-cell>
          <table:table-cell table:style-name="ce217"/>
          <table:table-cell table:style-name="ce219" table:number-columns-repeated="1010"/>
          <table:table-cell table:style-name="ce221"/>
        </table:table-row>
        <table:table-row table:style-name="ro1" table:number-rows-repeated="104853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1-12'.A3:'2021-12'.E3 '2021-12'.G16:'2021-12'.G16 '2021-12'.G14:'2021-12'.H14 '2021-12'.E7:'2021-12'.H7 '2021-12'.G6:'2021-12'.G6 '2021-12'.A6:'2021-12'.C13 '2021-12'.A29:'2021-12'.C30 '2021-12'.G28:'2021-12'.G28 '2021-12'.F5:'2021-12'.H5 '2021-12'.E6:'2021-12'.E6 '2021-12'.A5:'2021-12'.B28 '2021-12'.E29:'2021-12'.F31 '2021-12'.G4:'2021-12'.G4 '2021-12'.G23:'2021-12'.G26 '2021-12'.E27:'2021-12'.G27 '2021-12'.E11:'2021-12'.F11 '2021-12'.B31:'2021-12'.C31 '2021-12'.E23:'2021-12'.E26 '2021-12'.E20:'2021-12'.G20 '2021-12'.G24:'2021-12'.H25 '2021-12'.E30:'2021-12'.G30 '2021-12'.G14:'2021-12'.G15 '2021-12'.E17:'2021-12'.E19 '2021-12'.E22:'2021-12'.F22 '2021-12'.E21:'2021-12'.E21 '2021-12'.E8:'2021-12'.E10 '2021-12'.G10:'2021-12'.G10 '2021-12'.G12:'2021-12'.G12 '2021-12'.A2:'2021-12'.C4 '2021-12'.E4:'2021-12'.E4 '2021-12'.G17:'2021-12'.G18 '2021-12'.C16:'2021-12'.C16 '2021-12'.C22:'2021-12'.C26 '2021-12'.C19:'2021-12'.C20 '2021-12'.G8:'2021-12'.H9 '2021-12'.E14:'2021-12'.E15">
            <calcext:condition calcext:apply-style-name="WE" calcext:value="formula-is([.$L2:.$L32]=0)" calcext:base-cell-address="'2021-12'.A2"/>
          </calcext:conditional-format>
          <calcext:conditional-format calcext:target-range-address="'2021-12'.E28:'2021-12'.F28">
            <calcext:condition calcext:apply-style-name="WE" calcext:value="formula-is([.$L28:.$L58]=0)" calcext:base-cell-address="'2021-12'.E28"/>
          </calcext:conditional-format>
          <calcext:conditional-format calcext:target-range-address="'2021-12'.C28:'2021-12'.C28">
            <calcext:condition calcext:apply-style-name="WE" calcext:value="formula-is([.$L28:.$L58]=0)" calcext:base-cell-address="'2021-12'.C28"/>
          </calcext:conditional-format>
          <calcext:conditional-format calcext:target-range-address="'2021-12'.A31:'2021-12'.A31">
            <calcext:condition calcext:apply-style-name="WE" calcext:value="formula-is([.$L31:.$L61]=0)" calcext:base-cell-address="'2021-12'.A31"/>
          </calcext:conditional-format>
          <calcext:conditional-format calcext:target-range-address="'2021-12'.E5:'2021-12'.E5">
            <calcext:condition calcext:apply-style-name="WE" calcext:value="formula-is([.$L5:.$L35]=0)" calcext:base-cell-address="'2021-12'.E5"/>
          </calcext:conditional-format>
          <calcext:conditional-format calcext:target-range-address="'2021-12'.F6:'2021-12'.F6">
            <calcext:condition calcext:apply-style-name="WE" calcext:value="formula-is([.$L6:.$L36]=0)" calcext:base-cell-address="'2021-12'.F6"/>
          </calcext:conditional-format>
          <calcext:conditional-format calcext:target-range-address="'2021-12'.C14:'2021-12'.C14">
            <calcext:condition calcext:apply-style-name="WE" calcext:value="formula-is([.$L14:.$L44]=0)" calcext:base-cell-address="'2021-12'.C14"/>
          </calcext:conditional-format>
          <calcext:conditional-format calcext:target-range-address="'2021-12'.G31:'2021-12'.G31">
            <calcext:condition calcext:apply-style-name="WE" calcext:value="formula-is([.$L31:.$L61]=0)" calcext:base-cell-address="'2021-12'.G31"/>
          </calcext:conditional-format>
          <calcext:conditional-format calcext:target-range-address="'2021-12'.E12:'2021-12'.F12">
            <calcext:condition calcext:apply-style-name="WE" calcext:value="formula-is([.$L12:.$L42]=0)" calcext:base-cell-address="'2021-12'.E12"/>
          </calcext:conditional-format>
          <calcext:conditional-format calcext:target-range-address="'2021-12'.E13:'2021-12'.E13">
            <calcext:condition calcext:apply-style-name="WE" calcext:value="formula-is([.$L13:.$L43]=0)" calcext:base-cell-address="'2021-12'.E13"/>
          </calcext:conditional-format>
          <calcext:conditional-format calcext:target-range-address="'2021-12'.G3:'2021-12'.G3">
            <calcext:condition calcext:apply-style-name="WE" calcext:value="formula-is([.$L3:.$L33]=0)" calcext:base-cell-address="'2021-12'.G3"/>
          </calcext:conditional-format>
          <calcext:conditional-format calcext:target-range-address="'2021-12'.E2:'2021-12'.E2">
            <calcext:condition calcext:apply-style-name="WE" calcext:value="formula-is([.$L2:.$L32]=0)" calcext:base-cell-address="'2021-12'.E2"/>
          </calcext:conditional-format>
          <calcext:conditional-format calcext:target-range-address="'2021-12'.G2:'2021-12'.G2">
            <calcext:condition calcext:apply-style-name="WE" calcext:value="formula-is([.$L2:.$L32]=0)" calcext:base-cell-address="'2021-12'.G2"/>
          </calcext:conditional-format>
          <calcext:conditional-format calcext:target-range-address="'2021-12'.G12:'2021-12'.G12">
            <calcext:condition calcext:apply-style-name="WE" calcext:value="formula-is([.$L12:.$L42]=0)" calcext:base-cell-address="'2021-12'.G12"/>
          </calcext:conditional-format>
          <calcext:conditional-format calcext:target-range-address="'2021-12'.G11:'2021-12'.G11">
            <calcext:condition calcext:apply-style-name="WE" calcext:value="formula-is([.$L11:.$L41]=0)" calcext:base-cell-address="'2021-12'.G11"/>
          </calcext:conditional-format>
          <calcext:conditional-format calcext:target-range-address="'2021-12'.I25:'2021-12'.I30 '2021-12'.I4:'2021-12'.I10 '2021-12'.I29:'2021-12'.I30 '2021-12'.I12:'2021-12'.J12 '2021-12'.I16:'2021-12'.I16">
            <calcext:condition calcext:apply-style-name="WE" calcext:value="formula-is([.$L4:.$L34]=0)" calcext:base-cell-address="'2021-12'.I4"/>
          </calcext:conditional-format>
          <calcext:conditional-format calcext:target-range-address="'2021-12'.I31:'2021-12'.I31">
            <calcext:condition calcext:apply-style-name="WE" calcext:value="formula-is([.$L31:.$L61]=0)" calcext:base-cell-address="'2021-12'.I31"/>
          </calcext:conditional-format>
          <calcext:conditional-format calcext:target-range-address="'2021-12'.I3:'2021-12'.I3">
            <calcext:condition calcext:apply-style-name="WE" calcext:value="formula-is([.$L3:.$L33]=0)" calcext:base-cell-address="'2021-12'.I3"/>
          </calcext:conditional-format>
          <calcext:conditional-format calcext:target-range-address="'2021-12'.I2:'2021-12'.J2">
            <calcext:condition calcext:apply-style-name="WE" calcext:value="formula-is([.$L2:.$L32]=0)" calcext:base-cell-address="'2021-12'.I2"/>
          </calcext:conditional-format>
          <calcext:conditional-format calcext:target-range-address="'2021-12'.I12:'2021-12'.I12">
            <calcext:condition calcext:apply-style-name="WE" calcext:value="formula-is([.$L12:.$L42]=0)" calcext:base-cell-address="'2021-12'.I12"/>
          </calcext:conditional-format>
          <calcext:conditional-format calcext:target-range-address="'2021-12'.I11:'2021-12'.J11">
            <calcext:condition calcext:apply-style-name="WE" calcext:value="formula-is([.$L11:.$L41]=0)" calcext:base-cell-address="'2021-12'.I11"/>
          </calcext:conditional-format>
          <calcext:conditional-format calcext:target-range-address="'2021-12'.J12:'2021-12'.J12">
            <calcext:condition calcext:apply-style-name="WE" calcext:value="formula-is([.$L12:.$L42]=0)" calcext:base-cell-address="'2021-12'.J12"/>
          </calcext:conditional-format>
          <calcext:conditional-format calcext:target-range-address="'2021-12'.F24:'2021-12'.F24">
            <calcext:condition calcext:apply-style-name="WE" calcext:value="formula-is([.$L24:.$L54]=0)" calcext:base-cell-address="'2021-12'.F24"/>
          </calcext:conditional-format>
          <calcext:conditional-format calcext:target-range-address="'2021-12'.F25:'2021-12'.F25">
            <calcext:condition calcext:apply-style-name="WE" calcext:value="formula-is([.$L25:.$L55]=0)" calcext:base-cell-address="'2021-12'.F25"/>
          </calcext:conditional-format>
          <calcext:conditional-format calcext:target-range-address="'2021-12'.J3:'2021-12'.J3">
            <calcext:condition calcext:apply-style-name="WE" calcext:value="formula-is([.$L3:.$L33]=0)" calcext:base-cell-address="'2021-12'.J3"/>
          </calcext:conditional-format>
          <calcext:conditional-format calcext:target-range-address="'2021-12'.J4:'2021-12'.J4">
            <calcext:condition calcext:apply-style-name="WE" calcext:value="formula-is([.$L4:.$L34]=0)" calcext:base-cell-address="'2021-12'.J4"/>
          </calcext:conditional-format>
          <calcext:conditional-format calcext:target-range-address="'2021-12'.J5:'2021-12'.J5">
            <calcext:condition calcext:apply-style-name="WE" calcext:value="formula-is([.$L5:.$L35]=0)" calcext:base-cell-address="'2021-12'.J5"/>
          </calcext:conditional-format>
          <calcext:conditional-format calcext:target-range-address="'2021-12'.I19:'2021-12'.I19">
            <calcext:condition calcext:apply-style-name="WE" calcext:value="formula-is([.$L19:.$L49]=0)" calcext:base-cell-address="'2021-12'.I19"/>
          </calcext:conditional-format>
          <calcext:conditional-format calcext:target-range-address="'2021-12'.I19:'2021-12'.I19">
            <calcext:condition calcext:apply-style-name="WE" calcext:value="formula-is([.$L19:.$L49]=0)" calcext:base-cell-address="'2021-12'.I19"/>
          </calcext:conditional-format>
          <calcext:conditional-format calcext:target-range-address="'2021-12'.H17:'2021-12'.H17">
            <calcext:condition calcext:apply-style-name="WE" calcext:value="formula-is([.$L17:.$L47]=0)" calcext:base-cell-address="'2021-12'.H17"/>
          </calcext:conditional-format>
          <calcext:conditional-format calcext:target-range-address="'2021-12'.F13:'2021-12'.F13">
            <calcext:condition calcext:apply-style-name="WE" calcext:value="formula-is([.$L13:.$L43]=0)" calcext:base-cell-address="'2021-12'.F13"/>
          </calcext:conditional-format>
          <calcext:conditional-format calcext:target-range-address="'2021-12'.F14:'2021-12'.F14">
            <calcext:condition calcext:apply-style-name="WE" calcext:value="formula-is([.$L14:.$L44]=0)" calcext:base-cell-address="'2021-12'.F14"/>
          </calcext:conditional-format>
          <calcext:conditional-format calcext:target-range-address="'2021-12'.D22:'2021-12'.D22">
            <calcext:condition calcext:apply-style-name="WE" calcext:value="formula-is([.$L22:.$L52]=0)" calcext:base-cell-address="'2021-12'.D22"/>
          </calcext:conditional-format>
          <calcext:conditional-format calcext:target-range-address="'2021-12'.D8:'2021-12'.D8">
            <calcext:condition calcext:apply-style-name="WE" calcext:value="formula-is([.$L8:.$L38]=0)" calcext:base-cell-address="'2021-12'.D8"/>
          </calcext:conditional-format>
          <calcext:conditional-format calcext:target-range-address="'2021-12'.H28:'2021-12'.H28">
            <calcext:condition calcext:apply-style-name="WE" calcext:value="formula-is([.$L28:.$L58]=0)" calcext:base-cell-address="'2021-12'.H28"/>
          </calcext:conditional-format>
          <calcext:conditional-format calcext:target-range-address="'2021-12'.H30:'2021-12'.H31">
            <calcext:condition calcext:apply-style-name="WE" calcext:value="formula-is([.$L30:.$L60]=0)" calcext:base-cell-address="'2021-12'.H30"/>
          </calcext:conditional-format>
          <calcext:conditional-format calcext:target-range-address="'2021-12'.F21:'2021-12'.F21">
            <calcext:condition calcext:apply-style-name="WE" calcext:value="formula-is([.$L21:.$L51]=0)" calcext:base-cell-address="'2021-12'.F21"/>
          </calcext:conditional-format>
          <calcext:conditional-format calcext:target-range-address="'2021-12'.D6:'2021-12'.D6">
            <calcext:condition calcext:apply-style-name="WE" calcext:value="formula-is([.$L6:.$L36]=0)" calcext:base-cell-address="'2021-12'.D6"/>
          </calcext:conditional-format>
          <calcext:conditional-format calcext:target-range-address="'2021-12'.D12:'2021-12'.D12">
            <calcext:condition calcext:apply-style-name="WE" calcext:value="formula-is([.$L12:.$L42]=0)" calcext:base-cell-address="'2021-12'.D12"/>
          </calcext:conditional-format>
          <calcext:conditional-format calcext:target-range-address="'2021-12'.D16:'2021-12'.D16">
            <calcext:condition calcext:apply-style-name="WE" calcext:value="formula-is([.$L16:.$L46]=0)" calcext:base-cell-address="'2021-12'.D16"/>
          </calcext:conditional-format>
          <calcext:conditional-format calcext:target-range-address="'2021-12'.D19:'2021-12'.D19">
            <calcext:condition calcext:apply-style-name="WE" calcext:value="formula-is([.$L19:.$L49]=0)" calcext:base-cell-address="'2021-12'.D19"/>
          </calcext:conditional-format>
          <calcext:conditional-format calcext:target-range-address="'2021-12'.D23:'2021-12'.D23">
            <calcext:condition calcext:apply-style-name="WE" calcext:value="formula-is([.$L23:.$L53]=0)" calcext:base-cell-address="'2021-12'.D23"/>
          </calcext:conditional-format>
          <calcext:conditional-format calcext:target-range-address="'2021-12'.D26:'2021-12'.D26">
            <calcext:condition calcext:apply-style-name="WE" calcext:value="formula-is([.$L26:.$L56]=0)" calcext:base-cell-address="'2021-12'.D26"/>
          </calcext:conditional-format>
          <calcext:conditional-format calcext:target-range-address="'2021-12'.H18:'2021-12'.H18">
            <calcext:condition calcext:apply-style-name="WE" calcext:value="formula-is([.$L18:.$L48]=0)" calcext:base-cell-address="'2021-12'.H18"/>
          </calcext:conditional-format>
          <calcext:conditional-format calcext:target-range-address="'2021-12'.C27:'2021-12'.C27">
            <calcext:condition calcext:apply-style-name="WE" calcext:value="formula-is([.$L27:.$L57]=0)" calcext:base-cell-address="'2021-12'.C27"/>
          </calcext:conditional-format>
          <calcext:conditional-format calcext:target-range-address="'2021-12'.H2:'2021-12'.H2">
            <calcext:condition calcext:apply-style-name="WE" calcext:value="formula-is([.$L2:.$L32]=0)" calcext:base-cell-address="'2021-12'.H2"/>
          </calcext:conditional-format>
          <calcext:conditional-format calcext:target-range-address="'2021-12'.H4:'2021-12'.H4">
            <calcext:condition calcext:apply-style-name="WE" calcext:value="formula-is([.$L4:.$L34]=0)" calcext:base-cell-address="'2021-12'.H4"/>
          </calcext:conditional-format>
          <calcext:conditional-format calcext:target-range-address="'2021-12'.D29:'2021-12'.D29">
            <calcext:condition calcext:apply-style-name="WE" calcext:value="formula-is([.$L29:.$L59]=0)" calcext:base-cell-address="'2021-12'.D29"/>
          </calcext:conditional-format>
          <calcext:conditional-format calcext:target-range-address="'2021-12'.F23:'2021-12'.F23">
            <calcext:condition calcext:apply-style-name="WE" calcext:value="formula-is([.$L23:.$L53]=0)" calcext:base-cell-address="'2021-12'.F23"/>
          </calcext:conditional-format>
          <calcext:conditional-format calcext:target-range-address="'2021-12'.C15:'2021-12'.C15">
            <calcext:condition calcext:apply-style-name="WE" calcext:value="formula-is([.$L15:.$L45]=0)" calcext:base-cell-address="'2021-12'.C15"/>
          </calcext:conditional-format>
          <calcext:conditional-format calcext:target-range-address="'2021-12'.D15:'2021-12'.D15">
            <calcext:condition calcext:apply-style-name="WE" calcext:value="formula-is([.$L15:.$L45]=0)" calcext:base-cell-address="'2021-12'.D15"/>
          </calcext:conditional-format>
          <calcext:conditional-format calcext:target-range-address="'2021-12'.G22:'2021-12'.G22">
            <calcext:condition calcext:apply-style-name="WE" calcext:value="formula-is([.$L22:.$L52]=0)" calcext:base-cell-address="'2021-12'.G22"/>
          </calcext:conditional-format>
          <calcext:conditional-format calcext:target-range-address="'2021-12'.F2:'2021-12'.F2">
            <calcext:condition calcext:apply-style-name="WE" calcext:value="formula-is([.$L2:.$L32]=0)" calcext:base-cell-address="'2021-12'.F2"/>
          </calcext:conditional-format>
          <calcext:conditional-format calcext:target-range-address="'2021-12'.F3:'2021-12'.F3">
            <calcext:condition calcext:apply-style-name="WE" calcext:value="formula-is([.$L3:.$L33]=0)" calcext:base-cell-address="'2021-12'.F3"/>
          </calcext:conditional-format>
          <calcext:conditional-format calcext:target-range-address="'2021-12'.F4:'2021-12'.F4">
            <calcext:condition calcext:apply-style-name="WE" calcext:value="formula-is([.$L4:.$L34]=0)" calcext:base-cell-address="'2021-12'.F4"/>
          </calcext:conditional-format>
          <calcext:conditional-format calcext:target-range-address="'2021-12'.D9:'2021-12'.D9">
            <calcext:condition calcext:apply-style-name="WE" calcext:value="formula-is([.$L9:.$L39]=0)" calcext:base-cell-address="'2021-12'.D9"/>
          </calcext:conditional-format>
          <calcext:conditional-format calcext:target-range-address="'2021-12'.D27:'2021-12'.D27">
            <calcext:condition calcext:apply-style-name="WE" calcext:value="formula-is([.$L27:.$L57]=0)" calcext:base-cell-address="'2021-12'.D27"/>
          </calcext:conditional-format>
          <calcext:conditional-format calcext:target-range-address="'2021-12'.J16:'2021-12'.J16">
            <calcext:condition calcext:apply-style-name="WE" calcext:value="formula-is([.$L16:.$L46]=0)" calcext:base-cell-address="'2021-12'.J16"/>
          </calcext:conditional-format>
          <calcext:conditional-format calcext:target-range-address="'2021-12'.J19:'2021-12'.J19">
            <calcext:condition calcext:apply-style-name="WE" calcext:value="formula-is([.$L19:.$L49]=0)" calcext:base-cell-address="'2021-12'.J19"/>
          </calcext:conditional-format>
          <calcext:conditional-format calcext:target-range-address="'2021-12'.C5:'2021-12'.C5">
            <calcext:condition calcext:apply-style-name="WE" calcext:value="formula-is([.$L5:.$L35]=0)" calcext:base-cell-address="'2021-12'.C5"/>
          </calcext:conditional-format>
          <calcext:conditional-format calcext:target-range-address="'2021-12'.D5:'2021-12'.D5">
            <calcext:condition calcext:apply-style-name="WE" calcext:value="formula-is([.$L5:.$L35]=0)" calcext:base-cell-address="'2021-12'.D5"/>
          </calcext:conditional-format>
          <calcext:conditional-format calcext:target-range-address="'2021-12'.J6:'2021-12'.J6">
            <calcext:condition calcext:apply-style-name="WE" calcext:value="formula-is([.$L6:.$L36]=0)" calcext:base-cell-address="'2021-12'.J6"/>
          </calcext:conditional-format>
          <calcext:conditional-format calcext:target-range-address="'2021-12'.J7:'2021-12'.J7">
            <calcext:condition calcext:apply-style-name="WE" calcext:value="formula-is([.$L7:.$L37]=0)" calcext:base-cell-address="'2021-12'.J7"/>
          </calcext:conditional-format>
          <calcext:conditional-format calcext:target-range-address="'2021-12'.J8:'2021-12'.J8">
            <calcext:condition calcext:apply-style-name="WE" calcext:value="formula-is([.$L8:.$L38]=0)" calcext:base-cell-address="'2021-12'.J8"/>
          </calcext:conditional-format>
          <calcext:conditional-format calcext:target-range-address="'2021-12'.J9:'2021-12'.J9">
            <calcext:condition calcext:apply-style-name="WE" calcext:value="formula-is([.$L9:.$L39]=0)" calcext:base-cell-address="'2021-12'.J9"/>
          </calcext:conditional-format>
          <calcext:conditional-format calcext:target-range-address="'2021-12'.J10:'2021-12'.J10">
            <calcext:condition calcext:apply-style-name="WE" calcext:value="formula-is([.$L10:.$L40]=0)" calcext:base-cell-address="'2021-12'.J10"/>
          </calcext:conditional-format>
          <calcext:conditional-format calcext:target-range-address="'2021-12'.I13:'2021-12'.I13">
            <calcext:condition calcext:apply-style-name="WE" calcext:value="formula-is([.$L13:.$L43]=0)" calcext:base-cell-address="'2021-12'.I13"/>
          </calcext:conditional-format>
          <calcext:conditional-format calcext:target-range-address="'2021-12'.J13:'2021-12'.J13">
            <calcext:condition calcext:apply-style-name="WE" calcext:value="formula-is([.$L13:.$L43]=0)" calcext:base-cell-address="'2021-12'.J13"/>
          </calcext:conditional-format>
          <calcext:conditional-format calcext:target-range-address="'2021-12'.I15:'2021-12'.I15">
            <calcext:condition calcext:apply-style-name="WE" calcext:value="formula-is([.$L15:.$L45]=0)" calcext:base-cell-address="'2021-12'.I15"/>
          </calcext:conditional-format>
          <calcext:conditional-format calcext:target-range-address="'2021-12'.J15:'2021-12'.J15">
            <calcext:condition calcext:apply-style-name="WE" calcext:value="formula-is([.$L15:.$L45]=0)" calcext:base-cell-address="'2021-12'.J15"/>
          </calcext:conditional-format>
          <calcext:conditional-format calcext:target-range-address="'2021-12'.I20:'2021-12'.I20">
            <calcext:condition calcext:apply-style-name="WE" calcext:value="formula-is([.$L20:.$L50]=0)" calcext:base-cell-address="'2021-12'.I20"/>
          </calcext:conditional-format>
          <calcext:conditional-format calcext:target-range-address="'2021-12'.J20:'2021-12'.J20">
            <calcext:condition calcext:apply-style-name="WE" calcext:value="formula-is([.$L20:.$L50]=0)" calcext:base-cell-address="'2021-12'.J20"/>
          </calcext:conditional-format>
          <calcext:conditional-format calcext:target-range-address="'2021-12'.I21:'2021-12'.I21">
            <calcext:condition calcext:apply-style-name="WE" calcext:value="formula-is([.$L21:.$L51]=0)" calcext:base-cell-address="'2021-12'.I21"/>
          </calcext:conditional-format>
          <calcext:conditional-format calcext:target-range-address="'2021-12'.J21:'2021-12'.J21">
            <calcext:condition calcext:apply-style-name="WE" calcext:value="formula-is([.$L21:.$L51]=0)" calcext:base-cell-address="'2021-12'.J21"/>
          </calcext:conditional-format>
          <calcext:conditional-format calcext:target-range-address="'2021-12'.I22:'2021-12'.I22">
            <calcext:condition calcext:apply-style-name="WE" calcext:value="formula-is([.$L22:.$L52]=0)" calcext:base-cell-address="'2021-12'.I22"/>
          </calcext:conditional-format>
          <calcext:conditional-format calcext:target-range-address="'2021-12'.J22:'2021-12'.J22">
            <calcext:condition calcext:apply-style-name="WE" calcext:value="formula-is([.$L22:.$L52]=0)" calcext:base-cell-address="'2021-12'.J22"/>
          </calcext:conditional-format>
          <calcext:conditional-format calcext:target-range-address="'2021-12'.I23:'2021-12'.I23">
            <calcext:condition calcext:apply-style-name="WE" calcext:value="formula-is([.$L23:.$L53]=0)" calcext:base-cell-address="'2021-12'.I23"/>
          </calcext:conditional-format>
          <calcext:conditional-format calcext:target-range-address="'2021-12'.J23:'2021-12'.J23">
            <calcext:condition calcext:apply-style-name="WE" calcext:value="formula-is([.$L23:.$L53]=0)" calcext:base-cell-address="'2021-12'.J23"/>
          </calcext:conditional-format>
          <calcext:conditional-format calcext:target-range-address="'2021-12'.I24:'2021-12'.I24">
            <calcext:condition calcext:apply-style-name="WE" calcext:value="formula-is([.$L24:.$L54]=0)" calcext:base-cell-address="'2021-12'.I24"/>
          </calcext:conditional-format>
          <calcext:conditional-format calcext:target-range-address="'2021-12'.J24:'2021-12'.J24">
            <calcext:condition calcext:apply-style-name="WE" calcext:value="formula-is([.$L24:.$L54]=0)" calcext:base-cell-address="'2021-12'.J24"/>
          </calcext:conditional-format>
          <calcext:conditional-format calcext:target-range-address="'2021-12'.D30:'2021-12'.D30">
            <calcext:condition calcext:apply-style-name="WE" calcext:value="formula-is([.$L30:.$L60]=0)" calcext:base-cell-address="'2021-12'.D30"/>
          </calcext:conditional-format>
          <calcext:conditional-format calcext:target-range-address="'2021-12'.H10:'2021-12'.H10">
            <calcext:condition calcext:apply-style-name="WE" calcext:value="formula-is([.$L10:.$L40]=0)" calcext:base-cell-address="'2021-12'.H10"/>
          </calcext:conditional-format>
          <calcext:conditional-format calcext:target-range-address="'2021-12'.H11:'2021-12'.H11">
            <calcext:condition calcext:apply-style-name="WE" calcext:value="formula-is([.$L11:.$L41]=0)" calcext:base-cell-address="'2021-12'.H11"/>
          </calcext:conditional-format>
          <calcext:conditional-format calcext:target-range-address="'2021-12'.G13:'2021-12'.G13">
            <calcext:condition calcext:apply-style-name="WE" calcext:value="formula-is([.$L13:.$L43]=0)" calcext:base-cell-address="'2021-12'.G13"/>
          </calcext:conditional-format>
          <calcext:conditional-format calcext:target-range-address="'2021-12'.G13:'2021-12'.G13">
            <calcext:condition calcext:apply-style-name="WE" calcext:value="formula-is([.$L13:.$L43]=0)" calcext:base-cell-address="'2021-12'.G13"/>
          </calcext:conditional-format>
          <calcext:conditional-format calcext:target-range-address="'2021-12'.D31:'2021-12'.D31">
            <calcext:condition calcext:apply-style-name="WE" calcext:value="formula-is([.$L31:.$L61]=0)" calcext:base-cell-address="'2021-12'.D31"/>
          </calcext:conditional-format>
          <calcext:conditional-format calcext:target-range-address="'2021-12'.D28:'2021-12'.D28">
            <calcext:condition calcext:apply-style-name="WE" calcext:value="formula-is([.$L28:.$L58]=0)" calcext:base-cell-address="'2021-12'.D28"/>
          </calcext:conditional-format>
          <calcext:conditional-format calcext:target-range-address="'2021-12'.D25:'2021-12'.D25">
            <calcext:condition calcext:apply-style-name="WE" calcext:value="formula-is([.$L25:.$L55]=0)" calcext:base-cell-address="'2021-12'.D25"/>
          </calcext:conditional-format>
          <calcext:conditional-format calcext:target-range-address="'2021-12'.H27:'2021-12'.H27">
            <calcext:condition calcext:apply-style-name="WE" calcext:value="formula-is([.$L27:.$L57]=0)" calcext:base-cell-address="'2021-12'.H27"/>
          </calcext:conditional-format>
          <calcext:conditional-format calcext:target-range-address="'2021-12'.E32:'2021-12'.F32 '2021-12'.B32:'2021-12'.C32">
            <calcext:condition calcext:apply-style-name="WE" calcext:value="formula-is([.$L32:.$L62]=0)" calcext:base-cell-address="'2021-12'.B32"/>
          </calcext:conditional-format>
          <calcext:conditional-format calcext:target-range-address="'2021-12'.A32:'2021-12'.A32">
            <calcext:condition calcext:apply-style-name="WE" calcext:value="formula-is([.$L32:.$L62]=0)" calcext:base-cell-address="'2021-12'.A32"/>
          </calcext:conditional-format>
          <calcext:conditional-format calcext:target-range-address="'2021-12'.G32:'2021-12'.G32">
            <calcext:condition calcext:apply-style-name="WE" calcext:value="formula-is([.$L32:.$L62]=0)" calcext:base-cell-address="'2021-12'.G32"/>
          </calcext:conditional-format>
          <calcext:conditional-format calcext:target-range-address="'2021-12'.I32:'2021-12'.I32">
            <calcext:condition calcext:apply-style-name="WE" calcext:value="formula-is([.$L32:.$L62]=0)" calcext:base-cell-address="'2021-12'.I32"/>
          </calcext:conditional-format>
          <calcext:conditional-format calcext:target-range-address="'2021-12'.H32:'2021-12'.H32">
            <calcext:condition calcext:apply-style-name="WE" calcext:value="formula-is([.$L32:.$L62]=0)" calcext:base-cell-address="'2021-12'.H32"/>
          </calcext:conditional-format>
          <calcext:conditional-format calcext:target-range-address="'2021-12'.D32:'2021-12'.D32">
            <calcext:condition calcext:apply-style-name="WE" calcext:value="formula-is([.$L32:.$L62]=0)" calcext:base-cell-address="'2021-12'.D32"/>
          </calcext:conditional-format>
          <calcext:conditional-format calcext:target-range-address="'2021-12'.F15:'2021-12'.F15">
            <calcext:condition calcext:apply-style-name="WE" calcext:value="formula-is([.$L15:.$L45]=0)" calcext:base-cell-address="'2021-12'.F15"/>
          </calcext:conditional-format>
          <calcext:conditional-format calcext:target-range-address="'2021-12'.F17:'2021-12'.F17">
            <calcext:condition calcext:apply-style-name="WE" calcext:value="formula-is([.$L17:.$L47]=0)" calcext:base-cell-address="'2021-12'.F17"/>
          </calcext:conditional-format>
          <calcext:conditional-format calcext:target-range-address="'2021-12'.F18:'2021-12'.F18">
            <calcext:condition calcext:apply-style-name="WE" calcext:value="formula-is([.$L18:.$L48]=0)" calcext:base-cell-address="'2021-12'.F18"/>
          </calcext:conditional-format>
          <calcext:conditional-format calcext:target-range-address="'2021-12'.F19:'2021-12'.F19">
            <calcext:condition calcext:apply-style-name="WE" calcext:value="formula-is([.$L19:.$L49]=0)" calcext:base-cell-address="'2021-12'.F19"/>
          </calcext:conditional-format>
          <calcext:conditional-format calcext:target-range-address="'2021-12'.F26:'2021-12'.F26">
            <calcext:condition calcext:apply-style-name="WE" calcext:value="formula-is([.$L26:.$L56]=0)" calcext:base-cell-address="'2021-12'.F26"/>
          </calcext:conditional-format>
          <calcext:conditional-format calcext:target-range-address="'2021-12'.H26:'2021-12'.H26">
            <calcext:condition calcext:apply-style-name="WE" calcext:value="formula-is([.$L26:.$L56]=0)" calcext:base-cell-address="'2021-12'.H26"/>
          </calcext:conditional-format>
          <calcext:conditional-format calcext:target-range-address="'2021-12'.J26:'2021-12'.J26">
            <calcext:condition calcext:apply-style-name="WE" calcext:value="formula-is([.$L26:.$L56]=0)" calcext:base-cell-address="'2021-12'.J26"/>
          </calcext:conditional-format>
          <calcext:conditional-format calcext:target-range-address="'2021-12'.J25:'2021-12'.J25">
            <calcext:condition calcext:apply-style-name="WE" calcext:value="formula-is([.$L25:.$L55]=0)" calcext:base-cell-address="'2021-12'.J25"/>
          </calcext:conditional-format>
          <calcext:conditional-format calcext:target-range-address="'2021-12'.J32:'2021-12'.J32">
            <calcext:condition calcext:apply-style-name="WE" calcext:value="formula-is([.$L32:.$L62]=0)" calcext:base-cell-address="'2021-12'.J32"/>
          </calcext:conditional-format>
          <calcext:conditional-format calcext:target-range-address="'2021-12'.D4:'2021-12'.D4">
            <calcext:condition calcext:apply-style-name="WE" calcext:value="formula-is([.$L4:.$L34]=0)" calcext:base-cell-address="'2021-12'.D4"/>
          </calcext:conditional-format>
          <calcext:conditional-format calcext:target-range-address="'2021-12'.D11:'2021-12'.D11">
            <calcext:condition calcext:apply-style-name="WE" calcext:value="formula-is([.$L11:.$L41]=0)" calcext:base-cell-address="'2021-12'.D11"/>
          </calcext:conditional-format>
          <calcext:conditional-format calcext:target-range-address="'2021-12'.H6:'2021-12'.H6">
            <calcext:condition calcext:apply-style-name="WE" calcext:value="formula-is([.$L6:.$L36]=0)" calcext:base-cell-address="'2021-12'.H6"/>
          </calcext:conditional-format>
          <calcext:conditional-format calcext:target-range-address="'2021-12'.H12:'2021-12'.H12">
            <calcext:condition calcext:apply-style-name="WE" calcext:value="formula-is([.$L12:.$L42]=0)" calcext:base-cell-address="'2021-12'.H12"/>
          </calcext:conditional-format>
          <calcext:conditional-format calcext:target-range-address="'2021-12'.H13:'2021-12'.H13">
            <calcext:condition calcext:apply-style-name="WE" calcext:value="formula-is([.$L13:.$L43]=0)" calcext:base-cell-address="'2021-12'.H13"/>
          </calcext:conditional-format>
          <calcext:conditional-format calcext:target-range-address="'2021-12'.C18:'2021-12'.C18">
            <calcext:condition calcext:apply-style-name="WE" calcext:value="formula-is([.$L18:.$L48]=0)" calcext:base-cell-address="'2021-12'.C18"/>
          </calcext:conditional-format>
          <calcext:conditional-format calcext:target-range-address="'2021-12'.D18:'2021-12'.D18">
            <calcext:condition calcext:apply-style-name="WE" calcext:value="formula-is([.$L18:.$L48]=0)" calcext:base-cell-address="'2021-12'.D18"/>
          </calcext:conditional-format>
          <calcext:conditional-format calcext:target-range-address="'2021-12'.I14:'2021-12'.I14">
            <calcext:condition calcext:apply-style-name="WE" calcext:value="formula-is([.$L14:.$L44]=0)" calcext:base-cell-address="'2021-12'.I14"/>
          </calcext:conditional-format>
          <calcext:conditional-format calcext:target-range-address="'2021-12'.J14:'2021-12'.J14">
            <calcext:condition calcext:apply-style-name="WE" calcext:value="formula-is([.$L14:.$L44]=0)" calcext:base-cell-address="'2021-12'.J14"/>
          </calcext:conditional-format>
          <calcext:conditional-format calcext:target-range-address="'2021-12'.I18:'2021-12'.I18">
            <calcext:condition calcext:apply-style-name="WE" calcext:value="formula-is([.$L18:.$L48]=0)" calcext:base-cell-address="'2021-12'.I18"/>
          </calcext:conditional-format>
          <calcext:conditional-format calcext:target-range-address="'2021-12'.I18:'2021-12'.I18">
            <calcext:condition calcext:apply-style-name="WE" calcext:value="formula-is([.$L18:.$L48]=0)" calcext:base-cell-address="'2021-12'.I18"/>
          </calcext:conditional-format>
          <calcext:conditional-format calcext:target-range-address="'2021-12'.J18:'2021-12'.J18">
            <calcext:condition calcext:apply-style-name="WE" calcext:value="formula-is([.$L18:.$L48]=0)" calcext:base-cell-address="'2021-12'.J18"/>
          </calcext:conditional-format>
          <calcext:conditional-format calcext:target-range-address="'2021-12'.C21:'2021-12'.C21">
            <calcext:condition calcext:apply-style-name="WE" calcext:value="formula-is([.$L21:.$L51]=0)" calcext:base-cell-address="'2021-12'.C21"/>
          </calcext:conditional-format>
          <calcext:conditional-format calcext:target-range-address="'2021-12'.G19:'2021-12'.G19">
            <calcext:condition calcext:apply-style-name="WE" calcext:value="formula-is([.$L19:.$L49]=0)" calcext:base-cell-address="'2021-12'.G19"/>
          </calcext:conditional-format>
          <calcext:conditional-format calcext:target-range-address="'2021-12'.H19:'2021-12'.H19">
            <calcext:condition calcext:apply-style-name="WE" calcext:value="formula-is([.$L19:.$L49]=0)" calcext:base-cell-address="'2021-12'.H19"/>
          </calcext:conditional-format>
          <calcext:conditional-format calcext:target-range-address="'2021-12'.I17:'2021-12'.I17">
            <calcext:condition calcext:apply-style-name="WE" calcext:value="formula-is([.$L17:.$L47]=0)" calcext:base-cell-address="'2021-12'.I17"/>
          </calcext:conditional-format>
          <calcext:conditional-format calcext:target-range-address="'2021-12'.I17:'2021-12'.I17">
            <calcext:condition calcext:apply-style-name="WE" calcext:value="formula-is([.$L17:.$L47]=0)" calcext:base-cell-address="'2021-12'.I17"/>
          </calcext:conditional-format>
          <calcext:conditional-format calcext:target-range-address="'2021-12'.F8:'2021-12'.F8">
            <calcext:condition calcext:apply-style-name="WE" calcext:value="formula-is([.$L8:.$L38]=0)" calcext:base-cell-address="'2021-12'.F8"/>
          </calcext:conditional-format>
          <calcext:conditional-format calcext:target-range-address="'2021-12'.F9:'2021-12'.F9">
            <calcext:condition calcext:apply-style-name="WE" calcext:value="formula-is([.$L9:.$L39]=0)" calcext:base-cell-address="'2021-12'.F9"/>
          </calcext:conditional-format>
          <calcext:conditional-format calcext:target-range-address="'2021-12'.F10:'2021-12'.F10">
            <calcext:condition calcext:apply-style-name="WE" calcext:value="formula-is([.$L10:.$L40]=0)" calcext:base-cell-address="'2021-12'.F10"/>
          </calcext:conditional-format>
          <calcext:conditional-format calcext:target-range-address="'2021-12'.G21:'2021-12'.G21">
            <calcext:condition calcext:apply-style-name="WE" calcext:value="formula-is([.$L21:.$L51]=0)" calcext:base-cell-address="'2021-12'.G21"/>
          </calcext:conditional-format>
          <calcext:conditional-format calcext:target-range-address="'2021-12'.H20:'2021-12'.H20">
            <calcext:condition calcext:apply-style-name="WE" calcext:value="formula-is([.$L20:.$L50]=0)" calcext:base-cell-address="'2021-12'.H20"/>
          </calcext:conditional-format>
          <calcext:conditional-format calcext:target-range-address="'2021-12'.H21:'2021-12'.H21">
            <calcext:condition calcext:apply-style-name="WE" calcext:value="formula-is([.$L21:.$L51]=0)" calcext:base-cell-address="'2021-12'.H21"/>
          </calcext:conditional-format>
          <calcext:conditional-format calcext:target-range-address="'2021-12'.D2:'2021-12'.D2">
            <calcext:condition calcext:apply-style-name="WE" calcext:value="formula-is([.$L2:.$L32]=0)" calcext:base-cell-address="'2021-12'.D2"/>
          </calcext:conditional-format>
          <calcext:conditional-format calcext:target-range-address="'2021-12'.E16:'2021-12'.E16">
            <calcext:condition calcext:apply-style-name="WE" calcext:value="formula-is([.$L16:.$L46]=0)" calcext:base-cell-address="'2021-12'.E16"/>
          </calcext:conditional-format>
          <calcext:conditional-format calcext:target-range-address="'2021-12'.F16:'2021-12'.F16">
            <calcext:condition calcext:apply-style-name="WE" calcext:value="formula-is([.$L16:.$L46]=0)" calcext:base-cell-address="'2021-12'.F16"/>
          </calcext:conditional-format>
          <calcext:conditional-format calcext:target-range-address="'2021-12'.C17:'2021-12'.C17">
            <calcext:condition calcext:apply-style-name="WE" calcext:value="formula-is([.$L17:.$L47]=0)" calcext:base-cell-address="'2021-12'.C17"/>
          </calcext:conditional-format>
          <calcext:conditional-format calcext:target-range-address="'2021-12'.G29:'2021-12'.G29">
            <calcext:condition calcext:apply-style-name="WE" calcext:value="formula-is([.$L29:.$L59]=0)" calcext:base-cell-address="'2021-12'.G29"/>
          </calcext:conditional-format>
          <calcext:conditional-format calcext:target-range-address="'2021-12'.H29:'2021-12'.H29">
            <calcext:condition calcext:apply-style-name="WE" calcext:value="formula-is([.$L29:.$L59]=0)" calcext:base-cell-address="'2021-12'.H29"/>
          </calcext:conditional-format>
          <calcext:conditional-format calcext:target-range-address="'2021-12'.H3:'2021-12'.H3">
            <calcext:condition calcext:apply-style-name="WE" calcext:value="formula-is([.$L3:.$L33]=0)" calcext:base-cell-address="'2021-12'.H3"/>
          </calcext:conditional-format>
          <calcext:conditional-format calcext:target-range-address="'2021-12'.J27:'2021-12'.J27">
            <calcext:condition calcext:apply-style-name="WE" calcext:value="formula-is([.$L27:.$L57]=0)" calcext:base-cell-address="'2021-12'.J27"/>
          </calcext:conditional-format>
          <calcext:conditional-format calcext:target-range-address="'2021-12'.J28:'2021-12'.J28">
            <calcext:condition calcext:apply-style-name="WE" calcext:value="formula-is([.$L27:.$L57]=0)" calcext:base-cell-address="'2021-12'.J27"/>
          </calcext:conditional-format>
          <calcext:conditional-format calcext:target-range-address="'2021-12'.J29:'2021-12'.J29">
            <calcext:condition calcext:apply-style-name="WE" calcext:value="formula-is([.$L27:.$L57]=0)" calcext:base-cell-address="'2021-12'.J27"/>
          </calcext:conditional-format>
          <calcext:conditional-format calcext:target-range-address="'2021-12'.J30:'2021-12'.J30">
            <calcext:condition calcext:apply-style-name="WE" calcext:value="formula-is([.$L27:.$L57]=0)" calcext:base-cell-address="'2021-12'.J27"/>
          </calcext:conditional-format>
          <calcext:conditional-format calcext:target-range-address="'2021-12'.J31:'2021-12'.J31">
            <calcext:condition calcext:apply-style-name="WE" calcext:value="formula-is([.$L27:.$L57]=0)" calcext:base-cell-address="'2021-12'.J27"/>
          </calcext:conditional-format>
          <calcext:conditional-format calcext:target-range-address="'2021-12'.D7:'2021-12'.D7">
            <calcext:condition calcext:apply-style-name="WE" calcext:value="formula-is([.$L6:.$L36]=0)" calcext:base-cell-address="'2021-12'.D6"/>
          </calcext:conditional-format>
          <calcext:conditional-format calcext:target-range-address="'2021-12'.D10:'2021-12'.D10">
            <calcext:condition calcext:apply-style-name="WE" calcext:value="formula-is([.$L6:.$L36]=0)" calcext:base-cell-address="'2021-12'.D6"/>
          </calcext:conditional-format>
          <calcext:conditional-format calcext:target-range-address="'2021-12'.D13:'2021-12'.D13">
            <calcext:condition calcext:apply-style-name="WE" calcext:value="formula-is([.$L6:.$L36]=0)" calcext:base-cell-address="'2021-12'.D6"/>
          </calcext:conditional-format>
          <calcext:conditional-format calcext:target-range-address="'2021-12'.D14:'2021-12'.D14">
            <calcext:condition calcext:apply-style-name="WE" calcext:value="formula-is([.$L6:.$L36]=0)" calcext:base-cell-address="'2021-12'.D6"/>
          </calcext:conditional-format>
          <calcext:conditional-format calcext:target-range-address="'2021-12'.D17:'2021-12'.D17">
            <calcext:condition calcext:apply-style-name="WE" calcext:value="formula-is([.$L6:.$L36]=0)" calcext:base-cell-address="'2021-12'.D6"/>
          </calcext:conditional-format>
          <calcext:conditional-format calcext:target-range-address="'2021-12'.D20:'2021-12'.D20">
            <calcext:condition calcext:apply-style-name="WE" calcext:value="formula-is([.$L6:.$L36]=0)" calcext:base-cell-address="'2021-12'.D6"/>
          </calcext:conditional-format>
          <calcext:conditional-format calcext:target-range-address="'2021-12'.D21:'2021-12'.D21">
            <calcext:condition calcext:apply-style-name="WE" calcext:value="formula-is([.$L6:.$L36]=0)" calcext:base-cell-address="'2021-12'.D6"/>
          </calcext:conditional-format>
          <calcext:conditional-format calcext:target-range-address="'2021-12'.D24:'2021-12'.D24">
            <calcext:condition calcext:apply-style-name="WE" calcext:value="formula-is([.$L6:.$L36]=0)" calcext:base-cell-address="'2021-12'.D6"/>
          </calcext:conditional-format>
          <calcext:conditional-format calcext:target-range-address="'2021-12'.H15:'2021-12'.H15">
            <calcext:condition calcext:apply-style-name="WE" calcext:value="formula-is([.$L9:.$L39]=0)" calcext:base-cell-address="'2021-12'.H9"/>
          </calcext:conditional-format>
          <calcext:conditional-format calcext:target-range-address="'2021-12'.H16:'2021-12'.H16">
            <calcext:condition calcext:apply-style-name="WE" calcext:value="formula-is([.$L9:.$L39]=0)" calcext:base-cell-address="'2021-12'.H9"/>
          </calcext:conditional-format>
          <calcext:conditional-format calcext:target-range-address="'2021-12'.H22:'2021-12'.H22">
            <calcext:condition calcext:apply-style-name="WE" calcext:value="formula-is([.$L9:.$L39]=0)" calcext:base-cell-address="'2021-12'.H9"/>
          </calcext:conditional-format>
          <calcext:conditional-format calcext:target-range-address="'2021-12'.H23:'2021-12'.H23">
            <calcext:condition calcext:apply-style-name="WE" calcext:value="formula-is([.$L9:.$L39]=0)" calcext:base-cell-address="'2021-12'.H9"/>
          </calcext:conditional-format>
        </calcext:conditional-formats>
      </table:table>
      <table:table table:name="RECAP" table:style-name="ta1">
        <table:table-column table:style-name="co8" table:default-cell-style-name="ce6"/>
        <table:table-column table:style-name="co1" table:visibility="collapse" table:default-cell-style-name="ce6"/>
        <table:table-column table:style-name="co1" table:number-columns-repeated="7" table:default-cell-style-name="ce2108"/>
        <table:table-column table:style-name="co1" table:number-columns-repeated="1015" table:default-cell-style-name="ce8"/>
        <table:table-row table:style-name="ro1">
          <table:table-cell table:style-name="ce5" office:value-type="string" calcext:value-type="string">
            <text:p>Contrats</text:p>
          </table:table-cell>
          <table:table-cell/>
          <table:table-cell table:style-name="ce2104" office:value-type="string" calcext:value-type="string" table:number-columns-spanned="3" table:number-rows-spanned="1">
            <text:p>CLUSTER</text:p>
          </table:table-cell>
          <table:covered-table-cell table:style-name="ce2109"/>
          <table:covered-table-cell table:style-name="ce2113"/>
          <table:table-cell table:style-name="ce2117" office:value-type="string" calcext:value-type="string" table:number-columns-spanned="5" table:number-rows-spanned="1">
            <text:p>BEPI / SOLAR</text:p>
          </table:table-cell>
          <table:covered-table-cell table:number-columns-repeated="3" table:style-name="ce2118"/>
          <table:covered-table-cell table:style-name="ce2120"/>
          <table:table-cell table:number-columns-repeated="1014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2105" office:value-type="string" calcext:value-type="string">
            <text:p>Consomme</text:p>
          </table:table-cell>
          <table:table-cell table:style-name="ce2110" office:value-type="string" calcext:value-type="string">
            <text:p>Commande</text:p>
          </table:table-cell>
          <table:table-cell table:style-name="ce2114" office:value-type="string" calcext:value-type="string">
            <text:p>Restant</text:p>
          </table:table-cell>
          <table:table-cell table:style-name="ce2105" office:value-type="string" calcext:value-type="string">
            <text:p>BEPI</text:p>
          </table:table-cell>
          <table:table-cell table:style-name="ce2110" office:value-type="string" calcext:value-type="string">
            <text:p>SOLAR</text:p>
          </table:table-cell>
          <table:table-cell table:style-name="ce2110" office:value-type="string" calcext:value-type="string">
            <text:p>Total</text:p>
          </table:table-cell>
          <table:table-cell table:style-name="ce2110"/>
          <table:table-cell table:style-name="ce2121" office:value-type="string" calcext:value-type="string">
            <text:p>Restant</text:p>
          </table:table-cell>
          <table:table-cell table:style-name="ce7" table:number-columns-repeated="1014"/>
        </table:table-row>
        <table:table-row table:style-name="ro1">
          <table:table-cell table:style-name="ce2102" office:value-type="float" office:value="1" calcext:value-type="float">
            <text:p>01</text:p>
          </table:table-cell>
          <table:table-cell table:style-name="ce2102" table:formula="of:=TEXT([.A$2];&quot;####&quot;)&amp;&quot;-&quot;&amp;TEXT([.A3];&quot;0#&quot;)" office:value-type="string" office:string-value="2021-01" calcext:value-type="string">
            <text:p>2021-01</text:p>
          </table:table-cell>
          <table:table-cell table:style-name="ce2106" table:formula="of:=INDIRECT([.$B3]&amp;&quot;.C33&quot;)" office:value-type="string" office:string-value="" calcext:value-type="error">
            <text:p>#REF !</text:p>
          </table:table-cell>
          <table:table-cell/>
          <table:table-cell table:style-name="ce2115" office:value-type="float" office:value="0" calcext:value-type="float">
            <text:p>0,00</text:p>
          </table:table-cell>
          <table:table-cell table:style-name="ce2106" table:formula="of:=INDIRECT([.$B3]&amp;&quot;.E33&quot;)" office:value-type="string" office:string-value="" calcext:value-type="error">
            <text:p>#REF !</text:p>
          </table:table-cell>
          <table:table-cell table:formula="of:=INDIRECT([.$B3]&amp;&quot;.G33&quot;)" office:value-type="string" office:string-value="" calcext:value-type="error">
            <text:p>#REF !</text:p>
          </table:table-cell>
          <table:table-cell table:formula="of:=[.F3]+[.G3]" office:value-type="string" office:string-value="" calcext:value-type="error">
            <text:p>#REF !</text:p>
          </table:table-cell>
          <table:table-cell/>
          <table:table-cell table:style-name="ce2115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2102" table:formula="of:=[.A3]+1" office:value-type="float" office:value="2" calcext:value-type="float">
            <text:p>02</text:p>
          </table:table-cell>
          <table:table-cell table:style-name="ce2102" table:formula="of:=TEXT([.A$2];&quot;####&quot;)&amp;&quot;-&quot;&amp;TEXT([.A4];&quot;0#&quot;)" office:value-type="string" office:string-value="2021-02" calcext:value-type="string">
            <text:p>2021-02</text:p>
          </table:table-cell>
          <table:table-cell table:style-name="ce2106" table:formula="of:=INDIRECT([.$B4]&amp;&quot;.C33&quot;)" office:value-type="string" office:string-value="" calcext:value-type="error">
            <text:p>#REF !</text:p>
          </table:table-cell>
          <table:table-cell/>
          <table:table-cell table:style-name="ce2115" office:value-type="float" office:value="0" calcext:value-type="float">
            <text:p>0,00</text:p>
          </table:table-cell>
          <table:table-cell table:style-name="ce2106" table:formula="of:=INDIRECT([.$B4]&amp;&quot;.E33&quot;)" office:value-type="string" office:string-value="" calcext:value-type="error">
            <text:p>#REF !</text:p>
          </table:table-cell>
          <table:table-cell table:formula="of:=INDIRECT([.$B4]&amp;&quot;.G33&quot;)" office:value-type="string" office:string-value="" calcext:value-type="error">
            <text:p>#REF !</text:p>
          </table:table-cell>
          <table:table-cell table:formula="of:=[.F4]+[.G4]" office:value-type="string" office:string-value="" calcext:value-type="error">
            <text:p>#REF !</text:p>
          </table:table-cell>
          <table:table-cell/>
          <table:table-cell table:style-name="ce2115" table:formula="of:=[.J3]+[.I4]-[.H4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4]+1" office:value-type="float" office:value="3" calcext:value-type="float">
            <text:p>03</text:p>
          </table:table-cell>
          <table:table-cell table:style-name="ce2102" table:formula="of:=TEXT([.A$2];&quot;####&quot;)&amp;&quot;-&quot;&amp;TEXT([.A5];&quot;0#&quot;)" office:value-type="string" office:string-value="2021-03" calcext:value-type="string">
            <text:p>2021-03</text:p>
          </table:table-cell>
          <table:table-cell table:style-name="ce2106" table:formula="of:=INDIRECT([.$B5]&amp;&quot;.C33&quot;)" office:value-type="string" office:string-value="" calcext:value-type="error">
            <text:p>#REF !</text:p>
          </table:table-cell>
          <table:table-cell/>
          <table:table-cell table:style-name="ce2115" office:value-type="float" office:value="0" calcext:value-type="float">
            <text:p>0,00</text:p>
          </table:table-cell>
          <table:table-cell table:style-name="ce2106" table:formula="of:=INDIRECT([.$B5]&amp;&quot;.E33&quot;)" office:value-type="string" office:string-value="" calcext:value-type="error">
            <text:p>#REF !</text:p>
          </table:table-cell>
          <table:table-cell table:formula="of:=INDIRECT([.$B5]&amp;&quot;.G33&quot;)" office:value-type="string" office:string-value="" calcext:value-type="error">
            <text:p>#REF !</text:p>
          </table:table-cell>
          <table:table-cell table:formula="of:=[.F5]+[.G5]" office:value-type="string" office:string-value="" calcext:value-type="error">
            <text:p>#REF !</text:p>
          </table:table-cell>
          <table:table-cell/>
          <table:table-cell table:style-name="ce2115" table:formula="of:=[.J4]+[.I5]-[.H5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5]+1" office:value-type="float" office:value="4" calcext:value-type="float">
            <text:p>04</text:p>
          </table:table-cell>
          <table:table-cell table:style-name="ce2102" table:formula="of:=TEXT([.A$2];&quot;####&quot;)&amp;&quot;-&quot;&amp;TEXT([.A6];&quot;0#&quot;)" office:value-type="string" office:string-value="2021-04" calcext:value-type="string">
            <text:p>2021-04</text:p>
          </table:table-cell>
          <table:table-cell table:style-name="ce2106" table:formula="of:=INDIRECT([.$B6]&amp;&quot;.C33&quot;)" office:value-type="string" office:string-value="" calcext:value-type="error">
            <text:p>#REF !</text:p>
          </table:table-cell>
          <table:table-cell office:value-type="float" office:value="120" calcext:value-type="float">
            <text:p>120,00</text:p>
          </table:table-cell>
          <table:table-cell table:style-name="ce2115" table:formula="of:=[.E5]+[.D6]-[.C6]" office:value-type="string" office:string-value="" calcext:value-type="error">
            <text:p>#REF !</text:p>
          </table:table-cell>
          <table:table-cell table:style-name="ce2106" table:formula="of:=INDIRECT([.$B6]&amp;&quot;.E33&quot;)" office:value-type="string" office:string-value="" calcext:value-type="error">
            <text:p>#REF !</text:p>
          </table:table-cell>
          <table:table-cell table:formula="of:=INDIRECT([.$B6]&amp;&quot;.G33&quot;)" office:value-type="string" office:string-value="" calcext:value-type="error">
            <text:p>#REF !</text:p>
          </table:table-cell>
          <table:table-cell table:formula="of:=[.F6]+[.G6]" office:value-type="string" office:string-value="" calcext:value-type="error">
            <text:p>#REF !</text:p>
          </table:table-cell>
          <table:table-cell office:value-type="float" office:value="40" calcext:value-type="float">
            <text:p>40,00</text:p>
          </table:table-cell>
          <table:table-cell table:style-name="ce2115" table:formula="of:=[.J5]+[.I6]-[.H6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6]+1" office:value-type="float" office:value="5" calcext:value-type="float">
            <text:p>05</text:p>
          </table:table-cell>
          <table:table-cell table:style-name="ce2102" table:formula="of:=TEXT([.A$2];&quot;####&quot;)&amp;&quot;-&quot;&amp;TEXT([.A7];&quot;0#&quot;)" office:value-type="string" office:string-value="2021-05" calcext:value-type="string">
            <text:p>2021-05</text:p>
          </table:table-cell>
          <table:table-cell table:style-name="ce2106" table:formula="of:=INDIRECT([.$B7]&amp;&quot;.C33&quot;)" office:value-type="string" office:string-value="" calcext:value-type="error">
            <text:p>#REF !</text:p>
          </table:table-cell>
          <table:table-cell/>
          <table:table-cell table:style-name="ce2115" table:formula="of:=[.E6]+[.D7]-[.C7]" office:value-type="string" office:string-value="" calcext:value-type="error">
            <text:p>#REF !</text:p>
          </table:table-cell>
          <table:table-cell table:style-name="ce2106" table:formula="of:=INDIRECT([.$B7]&amp;&quot;.E33&quot;)" office:value-type="string" office:string-value="" calcext:value-type="error">
            <text:p>#REF !</text:p>
          </table:table-cell>
          <table:table-cell table:formula="of:=INDIRECT([.$B7]&amp;&quot;.G33&quot;)" office:value-type="string" office:string-value="" calcext:value-type="error">
            <text:p>#REF !</text:p>
          </table:table-cell>
          <table:table-cell table:formula="of:=[.F7]+[.G7]" office:value-type="string" office:string-value="" calcext:value-type="error">
            <text:p>#REF !</text:p>
          </table:table-cell>
          <table:table-cell/>
          <table:table-cell table:style-name="ce2115" table:formula="of:=[.J6]+[.I7]-[.H7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7]+1" office:value-type="float" office:value="6" calcext:value-type="float">
            <text:p>06</text:p>
          </table:table-cell>
          <table:table-cell table:style-name="ce2102" table:formula="of:=TEXT([.A$2];&quot;####&quot;)&amp;&quot;-&quot;&amp;TEXT([.A8];&quot;0#&quot;)" office:value-type="string" office:string-value="2021-06" calcext:value-type="string">
            <text:p>2021-06</text:p>
          </table:table-cell>
          <table:table-cell table:style-name="ce2106" table:formula="of:=INDIRECT([.$B8]&amp;&quot;.C33&quot;)" office:value-type="string" office:string-value="" calcext:value-type="error">
            <text:p>#REF !</text:p>
          </table:table-cell>
          <table:table-cell/>
          <table:table-cell table:style-name="ce2115" table:formula="of:=[.E7]+[.D8]-[.C8]" office:value-type="string" office:string-value="" calcext:value-type="error">
            <text:p>#REF !</text:p>
          </table:table-cell>
          <table:table-cell table:style-name="ce2106" table:formula="of:=INDIRECT([.$B8]&amp;&quot;.E33&quot;)" office:value-type="string" office:string-value="" calcext:value-type="error">
            <text:p>#REF !</text:p>
          </table:table-cell>
          <table:table-cell table:formula="of:=INDIRECT([.$B8]&amp;&quot;.G33&quot;)" office:value-type="string" office:string-value="" calcext:value-type="error">
            <text:p>#REF !</text:p>
          </table:table-cell>
          <table:table-cell table:formula="of:=[.F8]+[.G8]" office:value-type="string" office:string-value="" calcext:value-type="error">
            <text:p>#REF !</text:p>
          </table:table-cell>
          <table:table-cell/>
          <table:table-cell table:style-name="ce2115" table:formula="of:=[.J7]+[.I8]-[.H8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8]+1" office:value-type="float" office:value="7" calcext:value-type="float">
            <text:p>07</text:p>
          </table:table-cell>
          <table:table-cell table:style-name="ce2102" table:formula="of:=TEXT([.A$2];&quot;####&quot;)&amp;&quot;-&quot;&amp;TEXT([.A9];&quot;0#&quot;)" office:value-type="string" office:string-value="2021-07" calcext:value-type="string">
            <text:p>2021-07</text:p>
          </table:table-cell>
          <table:table-cell table:style-name="ce2106" table:formula="of:=INDIRECT([.$B9]&amp;&quot;.C33&quot;)" office:value-type="float" office:value="8" calcext:value-type="float">
            <text:p>8,00</text:p>
          </table:table-cell>
          <table:table-cell/>
          <table:table-cell table:style-name="ce2115" table:formula="of:=[.E8]+[.D9]-[.C9]" office:value-type="string" office:string-value="" calcext:value-type="error">
            <text:p>#REF !</text:p>
          </table:table-cell>
          <table:table-cell table:style-name="ce2106" table:formula="of:=INDIRECT([.$B9]&amp;&quot;.E33&quot;)" office:value-type="float" office:value="6" calcext:value-type="float">
            <text:p>6,00</text:p>
          </table:table-cell>
          <table:table-cell table:formula="of:=INDIRECT([.$B9]&amp;&quot;.G33&quot;)" office:value-type="float" office:value="6" calcext:value-type="float">
            <text:p>6,00</text:p>
          </table:table-cell>
          <table:table-cell table:formula="of:=[.F9]+[.G9]" office:value-type="float" office:value="12" calcext:value-type="float">
            <text:p>12,00</text:p>
          </table:table-cell>
          <table:table-cell/>
          <table:table-cell table:style-name="ce2115" table:formula="of:=[.J8]+[.I9]-[.H9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9]+1" office:value-type="float" office:value="8" calcext:value-type="float">
            <text:p>08</text:p>
          </table:table-cell>
          <table:table-cell table:style-name="ce2102" table:formula="of:=TEXT([.A$2];&quot;####&quot;)&amp;&quot;-&quot;&amp;TEXT([.A10];&quot;0#&quot;)" office:value-type="string" office:string-value="2021-08" calcext:value-type="string">
            <text:p>2021-08</text:p>
          </table:table-cell>
          <table:table-cell table:style-name="ce2106" table:formula="of:=INDIRECT([.$B10]&amp;&quot;.C33&quot;)" office:value-type="float" office:value="4" calcext:value-type="float">
            <text:p>4,00</text:p>
          </table:table-cell>
          <table:table-cell/>
          <table:table-cell table:style-name="ce2115" table:formula="of:=[.E9]+[.D10]-[.C10]" office:value-type="string" office:string-value="" calcext:value-type="error">
            <text:p>#REF !</text:p>
          </table:table-cell>
          <table:table-cell table:style-name="ce2106" table:formula="of:=INDIRECT([.$B10]&amp;&quot;.E33&quot;)" office:value-type="float" office:value="0" calcext:value-type="float">
            <text:p>0,00</text:p>
          </table:table-cell>
          <table:table-cell table:formula="of:=INDIRECT([.$B10]&amp;&quot;.G33&quot;)" office:value-type="float" office:value="6" calcext:value-type="float">
            <text:p>6,00</text:p>
          </table:table-cell>
          <table:table-cell table:formula="of:=[.F10]+[.G10]" office:value-type="float" office:value="6" calcext:value-type="float">
            <text:p>6,00</text:p>
          </table:table-cell>
          <table:table-cell/>
          <table:table-cell table:style-name="ce2115" table:formula="of:=[.J9]+[.I10]-[.H10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10]+1" office:value-type="float" office:value="9" calcext:value-type="float">
            <text:p>09</text:p>
          </table:table-cell>
          <table:table-cell table:style-name="ce2102" table:formula="of:=TEXT([.A$2];&quot;####&quot;)&amp;&quot;-&quot;&amp;TEXT([.A11];&quot;0#&quot;)" office:value-type="string" office:string-value="2021-09" calcext:value-type="string">
            <text:p>2021-09</text:p>
          </table:table-cell>
          <table:table-cell table:style-name="ce2106" table:formula="of:=INDIRECT([.$B11]&amp;&quot;.C33&quot;)" office:value-type="float" office:value="9" calcext:value-type="float">
            <text:p>9,00</text:p>
          </table:table-cell>
          <table:table-cell/>
          <table:table-cell table:style-name="ce2115" table:formula="of:=[.E10]+[.D11]-[.C11]" office:value-type="string" office:string-value="" calcext:value-type="error">
            <text:p>#REF !</text:p>
          </table:table-cell>
          <table:table-cell table:style-name="ce2106" table:formula="of:=INDIRECT([.$B11]&amp;&quot;.E33&quot;)" office:value-type="float" office:value="0" calcext:value-type="float">
            <text:p>0,00</text:p>
          </table:table-cell>
          <table:table-cell table:formula="of:=INDIRECT([.$B11]&amp;&quot;.G33&quot;)" office:value-type="float" office:value="12" calcext:value-type="float">
            <text:p>12,00</text:p>
          </table:table-cell>
          <table:table-cell table:formula="of:=[.F11]+[.G11]" office:value-type="float" office:value="12" calcext:value-type="float">
            <text:p>12,00</text:p>
          </table:table-cell>
          <table:table-cell/>
          <table:table-cell table:style-name="ce2115" table:formula="of:=[.J10]+[.I11]-[.H11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11]+1" office:value-type="float" office:value="10" calcext:value-type="float">
            <text:p>10</text:p>
          </table:table-cell>
          <table:table-cell table:style-name="ce2102" table:formula="of:=TEXT([.A$2];&quot;####&quot;)&amp;&quot;-&quot;&amp;TEXT([.A12];&quot;0#&quot;)" office:value-type="string" office:string-value="2021-10" calcext:value-type="string">
            <text:p>2021-10</text:p>
          </table:table-cell>
          <table:table-cell table:style-name="ce2106" table:formula="of:=INDIRECT([.$B12]&amp;&quot;.C33&quot;)" office:value-type="float" office:value="11" calcext:value-type="float">
            <text:p>11,00</text:p>
          </table:table-cell>
          <table:table-cell/>
          <table:table-cell table:style-name="ce2115" table:formula="of:=[.E11]+[.D12]-[.C12]" office:value-type="string" office:string-value="" calcext:value-type="error">
            <text:p>#REF !</text:p>
          </table:table-cell>
          <table:table-cell table:style-name="ce2106" table:formula="of:=INDIRECT([.$B12]&amp;&quot;.E33&quot;)" office:value-type="float" office:value="2" calcext:value-type="float">
            <text:p>2,00</text:p>
          </table:table-cell>
          <table:table-cell table:formula="of:=INDIRECT([.$B12]&amp;&quot;.G33&quot;)" office:value-type="float" office:value="8" calcext:value-type="float">
            <text:p>8,00</text:p>
          </table:table-cell>
          <table:table-cell table:formula="of:=[.F12]+[.G12]" office:value-type="float" office:value="10" calcext:value-type="float">
            <text:p>10,00</text:p>
          </table:table-cell>
          <table:table-cell/>
          <table:table-cell table:style-name="ce2115" table:formula="of:=[.J11]+[.I12]-[.H12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12]+1" office:value-type="float" office:value="11" calcext:value-type="float">
            <text:p>11</text:p>
          </table:table-cell>
          <table:table-cell table:style-name="ce2102" table:formula="of:=TEXT([.A$2];&quot;####&quot;)&amp;&quot;-&quot;&amp;TEXT([.A13];&quot;0#&quot;)" office:value-type="string" office:string-value="2021-11" calcext:value-type="string">
            <text:p>2021-11</text:p>
          </table:table-cell>
          <table:table-cell table:style-name="ce2106" table:formula="of:=INDIRECT([.$B13]&amp;&quot;.C33&quot;)" office:value-type="float" office:value="0" calcext:value-type="float">
            <text:p>0,00</text:p>
          </table:table-cell>
          <table:table-cell/>
          <table:table-cell table:style-name="ce2115" table:formula="of:=[.E12]+[.D13]-[.C13]" office:value-type="string" office:string-value="" calcext:value-type="error">
            <text:p>#REF !</text:p>
          </table:table-cell>
          <table:table-cell table:style-name="ce2106" table:formula="of:=INDIRECT([.$B13]&amp;&quot;.E33&quot;)" office:value-type="float" office:value="0" calcext:value-type="float">
            <text:p>0,00</text:p>
          </table:table-cell>
          <table:table-cell table:formula="of:=INDIRECT([.$B13]&amp;&quot;.G33&quot;)" office:value-type="float" office:value="0" calcext:value-type="float">
            <text:p>0,00</text:p>
          </table:table-cell>
          <table:table-cell table:formula="of:=[.F13]+[.G13]" office:value-type="float" office:value="0" calcext:value-type="float">
            <text:p>0,00</text:p>
          </table:table-cell>
          <table:table-cell/>
          <table:table-cell table:style-name="ce2115" table:formula="of:=[.J12]+[.I13]-[.H13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1">
          <table:table-cell table:style-name="ce2102" table:formula="of:=[.A13]+1" office:value-type="float" office:value="12" calcext:value-type="float">
            <text:p>12</text:p>
          </table:table-cell>
          <table:table-cell table:style-name="ce2102" table:formula="of:=TEXT([.A$2];&quot;####&quot;)&amp;&quot;-&quot;&amp;TEXT([.A14];&quot;0#&quot;)" office:value-type="string" office:string-value="2021-12" calcext:value-type="string">
            <text:p>2021-12</text:p>
          </table:table-cell>
          <table:table-cell table:style-name="ce2106" table:formula="of:=INDIRECT([.$B14]&amp;&quot;.C33&quot;)" office:value-type="float" office:value="9" calcext:value-type="float">
            <text:p>9,00</text:p>
          </table:table-cell>
          <table:table-cell table:style-name="ce2111"/>
          <table:table-cell table:style-name="ce2115" table:formula="of:=[.E13]+[.D14]-[.C14]" office:value-type="string" office:string-value="" calcext:value-type="error">
            <text:p>#REF !</text:p>
          </table:table-cell>
          <table:table-cell table:style-name="ce2106" table:formula="of:=INDIRECT([.$B14]&amp;&quot;.E33&quot;)" office:value-type="float" office:value="1" calcext:value-type="float">
            <text:p>1,00</text:p>
          </table:table-cell>
          <table:table-cell table:formula="of:=INDIRECT([.$B14]&amp;&quot;.G33&quot;)" office:value-type="float" office:value="7" calcext:value-type="float">
            <text:p>7,00</text:p>
          </table:table-cell>
          <table:table-cell table:formula="of:=[.F14]+[.G14]" office:value-type="float" office:value="8" calcext:value-type="float">
            <text:p>8,00</text:p>
          </table:table-cell>
          <table:table-cell/>
          <table:table-cell table:style-name="ce2115" table:formula="of:=[.J13]+[.I14]-[.H14]" office:value-type="string" office:string-value="" calcext:value-type="error">
            <text:p>#REF !</text:p>
          </table:table-cell>
          <table:table-cell table:number-columns-repeated="1014"/>
        </table:table-row>
        <table:table-row table:style-name="ro3">
          <table:table-cell table:style-name="ce2103" office:value-type="string" calcext:value-type="string">
            <text:p>Total</text:p>
          </table:table-cell>
          <table:table-cell table:style-name="ce2103"/>
          <table:table-cell table:style-name="ce2107" table:formula="of:=SUM([.C3:.C14])" office:value-type="string" office:string-value="" calcext:value-type="error">
            <text:p>#REF !</text:p>
          </table:table-cell>
          <table:table-cell table:style-name="ce2112"/>
          <table:table-cell table:style-name="ce2116"/>
          <table:table-cell table:style-name="ce2107"/>
          <table:table-cell table:style-name="ce2112"/>
          <table:table-cell table:style-name="ce2112" table:formula="of:=SUM([.H3:.H14])" office:value-type="string" office:string-value="" calcext:value-type="error">
            <text:p>#REF !</text:p>
          </table:table-cell>
          <table:table-cell table:style-name="ce2112"/>
          <table:table-cell table:style-name="ce2116"/>
          <table:table-cell table:style-name="ce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este </text:p>
          </table:table-cell>
          <table:table-cell/>
          <table:table-cell table:formula="of:=[.C16]-[.C17]" office:value-type="float" office:value="0" calcext:value-type="float">
            <text:p>0,00</text:p>
          </table:table-cell>
          <table:table-cell table:number-columns-repeated="4"/>
          <table:table-cell table:style-name="ce2119" table:formula="of:=[.H16]-[.H17]" office:value-type="float" office:value="0" calcext:value-type="float">
            <text:p>0,00</text:p>
          </table:table-cell>
          <table:table-cell table:style-name="ce2119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-of-week number:style="long"/>
      <number:text> </number:text>
      <number:day/>
    </number:date-style>
    <number:date-style style:name="N110">
      <number:day-of-week number:style="long"/>
      <number:text> </number:text>
    </number:date-style>
    <number:number-style style:name="N111">
      <number:number number:decimal-places="0" number:min-integer-digits="2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" style:family="table-cell" style:parent-style-name="Default">
      <style:table-cell-properties fo:background-color="#ccffcc"/>
    </style:style>
  </office:styles>
  <office:automatic-styles>
    <style:page-layout style:name="Mpm1">
      <style:page-layout-properties fo:page-width="21.001cm" fo:page-height="29.7cm" style:num-format="1" style:print-orientation="portrait" fo:margin-left="1.199cm" fo:margin-right="1.012cm" style:shadow="none" fo:background-color="transparent" style:scale-to="6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3:20:32.475341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HE Alain</meta:initial-creator>
    <meta:creation-date>2018-05-28T10:03:32.611335063</meta:creation-date>
    <dc:date>2023-01-31T13:22:31.630721973</dc:date>
    <dc:creator>BARTHE Alain</dc:creator>
    <meta:editing-duration>PT19H54M56S</meta:editing-duration>
    <meta:editing-cycles>199</meta:editing-cycles>
    <meta:generator>LibreOffice/4.3.7.2$Linux_X86_64 LibreOffice_project/430$Build-2</meta:generator>
    <meta:printed-by>BARTHE Alain</meta:printed-by>
    <meta:print-date>2018-06-12T11:38:55.252594012</meta:print-date>
    <meta:document-statistic meta:table-count="14" meta:cell-count="2563" meta:object-count="0"/>
  </office:meta>
</office:document-meta>
</file>